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theffing oneigenlijk gebruik openbare grond, Lange Wal, januari-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aanvraag ontvangen:</text:p>
            <text:p text:style-name="common-al">betreft: aanvraag ontheffing oneigenlijk gebruik openbare grond</text:p>
            <text:p text:style-name="common-al">Voor: graafmachine, afval/opslagcontainer, afgezet met bouwhekken</text:p>
            <text:p text:style-name="common-al">Datum: 6 januari 2020 t/m 17 mei 2020</text:p>
            <text:p text:style-name="common-al">Locatie:  Lange Wal (ter hoogte van de Langenbachstraat)</text:p>
            <text:p text:style-name="common-al">Dossiernummer: 42923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54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835 443978</meta:user-defined>
    <meta:user-defined meta:name="DC.title">Gemeente Arnhem - Aanvraag ontheffing oneigenlijk gebruik openbare grond, Lange Wal, januari-mei 2020</meta:user-defined>
    <meta:user-defined meta:name="OVERHEID.PostcodeHuisnummer/OVERHEIDop.postcodeHuisnummer">6826</meta:user-defined>
    <meta:user-defined meta:name="OVERHEIDop.straatnaam">Lange wal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546</meta:user-defined>
    <meta:user-defined meta:name="OVERHEIDop.GmbID/DC.identifier">gmb-2019-316546</meta:user-defined>
    <meta:user-defined meta:name="OVERHEIDop.versieInformatie"/>
  </office:meta>
</office:document-meta>
</file>