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verlenging exploitatievergunning Bee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xploitatievergunning (jaarlijkse verlenging)</text:p>
            <text:p text:style-name="common-al">Voor: Omigo</text:p>
            <text:p text:style-name="common-al">Locatie: Beekstraat 83</text:p>
            <text:p text:style-name="common-al">Zaaknummer: 42865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3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3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04 443769</meta:user-defined>
    <meta:user-defined meta:name="DC.title">Gemeente Arnhem - Aanvraag verlenging exploitatievergunning Beekstraat 83</meta:user-defined>
    <meta:user-defined meta:name="OVERHEID.PostcodeHuisnummer/OVERHEIDop.postcodeHuisnummer">6811DX 83</meta:user-defined>
    <meta:user-defined meta:name="OVERHEIDop.straatnaam">Beekstraat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38</meta:user-defined>
    <meta:user-defined meta:name="OVERHEIDop.GmbID/DC.identifier">gmb-2019-316538</meta:user-defined>
    <meta:user-defined meta:name="OVERHEIDop.versieInformatie"/>
  </office:meta>
</office:document-meta>
</file>