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Oude Statio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xploitatievergunning </text:p>
            <text:p text:style-name="common-al">Voor: Pad Thai Restaurant Arnhem</text:p>
            <text:p text:style-name="common-al">Locatie: Oude Stationsstraat 4</text:p>
            <text:p text:style-name="common-al">Zaaknummer: 42953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53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3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3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67 444059</meta:user-defined>
    <meta:user-defined meta:name="DC.title">Gemeente Arnhem - Aanvraag exploitatievergunning Oude Stationsstraat 4</meta:user-defined>
    <meta:user-defined meta:name="OVERHEID.PostcodeHuisnummer/OVERHEIDop.postcodeHuisnummer">6811KE 4</meta:user-defined>
    <meta:user-defined meta:name="OVERHEIDop.straatnaam">Oude Stationsstraat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535</meta:user-defined>
    <meta:user-defined meta:name="OVERHEIDop.GmbID/DC.identifier">gmb-2019-316535</meta:user-defined>
    <meta:user-defined meta:name="OVERHEIDop.versieInformatie"/>
  </office:meta>
</office:document-meta>
</file>