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eam Triatlon Arnhem, 13 april 2020, Cattepo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 evenementenvergunning</text:p>
            <text:p text:style-name="common-al">Voor: Team Triatlon Arnhem 2020</text:p>
            <text:p text:style-name="common-al">Locatie: Cattepoelseweg</text:p>
            <text:p text:style-name="common-al">Datum: 13 april 2020</text:p>
            <text:p text:style-name="common-al">Dossiernummer: 42520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89 446158</meta:user-defined>
    <meta:user-defined meta:name="DC.title">Gemeente Arnhem - Aanvraag evenementenvergunning, Team Triatlon Arnhem, 13 april 2020, Cattepoelseweg</meta:user-defined>
    <meta:user-defined meta:name="OVERHEID.PostcodeHuisnummer/OVERHEIDop.postcodeHuisnummer">6815CB 213</meta:user-defined>
    <meta:user-defined meta:name="OVERHEIDop.straatnaam">Cattepoelseweg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33</meta:user-defined>
    <meta:user-defined meta:name="OVERHEIDop.GmbID/DC.identifier">gmb-2019-316533</meta:user-defined>
    <meta:user-defined meta:name="OVERHEIDop.versieInformatie"/>
  </office:meta>
</office:document-meta>
</file>