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4-4-1-1">
      <style:table-column-properties style:rel-column-width="5*"/>
    </style:style>
    <style:style style:family="table-column" style:parent-style-name="colspec" style:name="id1-3-2-4-4-1-2">
      <style:table-column-properties style:rel-column-width="28*"/>
    </style:style>
    <style:style style:family="table-column" style:parent-style-name="colspec" style:name="id1-3-2-4-4-1-3">
      <style:table-column-properties style:rel-column-width="14*"/>
    </style:style>
    <style:style style:family="table-column" style:parent-style-name="colspec" style:name="id1-3-2-4-4-1-4">
      <style:table-column-properties style:rel-column-width="15*"/>
    </style:style>
    <style:style style:family="table-column" style:parent-style-name="colspec" style:name="id1-3-2-4-4-1-5">
      <style:table-column-properties style:rel-column-width="14*"/>
    </style:style>
    <style:style style:family="table-column" style:parent-style-name="colspec" style:name="id1-3-2-4-4-1-6">
      <style:table-column-properties style:rel-column-width="22*"/>
    </style:style>
    <style:style style:family="table-column" style:parent-style-name="colspec" style:name="id1-3-2-4-4-1-7">
      <style:table-column-properties style:rel-column-width="19*"/>
    </style:style>
    <style:style style:family="table-column" style:parent-style-name="colspec" style:name="id1-3-2-4-4-1-8">
      <style:table-column-properties style:rel-column-width="33*"/>
    </style:style>
    <style:style style:family="table-column" style:parent-style-name="colspec" style:name="id1-3-2-4-11-1-1">
      <style:table-column-properties style:rel-column-width="5*"/>
    </style:style>
    <style:style style:family="table-column" style:parent-style-name="colspec" style:name="id1-3-2-4-11-1-2">
      <style:table-column-properties style:rel-column-width="27*"/>
    </style:style>
    <style:style style:family="table-column" style:parent-style-name="colspec" style:name="id1-3-2-4-11-1-3">
      <style:table-column-properties style:rel-column-width="13*"/>
    </style:style>
    <style:style style:family="table-column" style:parent-style-name="colspec" style:name="id1-3-2-4-11-1-4">
      <style:table-column-properties style:rel-column-width="20*"/>
    </style:style>
    <style:style style:family="table-column" style:parent-style-name="colspec" style:name="id1-3-2-4-11-1-5">
      <style:table-column-properties style:rel-column-width="13*"/>
    </style:style>
    <style:style style:family="table-column" style:parent-style-name="colspec" style:name="id1-3-2-4-11-1-6">
      <style:table-column-properties style:rel-column-width="22*"/>
    </style:style>
    <style:style style:family="table-column" style:parent-style-name="colspec" style:name="id1-3-2-4-11-1-7">
      <style:table-column-properties style:rel-column-width="19*"/>
    </style:style>
    <style:style style:family="table-column" style:parent-style-name="colspec" style:name="id1-3-2-4-11-1-8">
      <style:table-column-properties style:rel-column-width="32*"/>
    </style:style>
    <style:style style:family="table-column" style:parent-style-name="colspec" style:name="id1-3-2-4-14-1-1">
      <style:table-column-properties style:rel-column-width="5*"/>
    </style:style>
    <style:style style:family="table-column" style:parent-style-name="colspec" style:name="id1-3-2-4-14-1-2">
      <style:table-column-properties style:rel-column-width="28*"/>
    </style:style>
    <style:style style:family="table-column" style:parent-style-name="colspec" style:name="id1-3-2-4-14-1-3">
      <style:table-column-properties style:rel-column-width="14*"/>
    </style:style>
    <style:style style:family="table-column" style:parent-style-name="colspec" style:name="id1-3-2-4-14-1-4">
      <style:table-column-properties style:rel-column-width="16*"/>
    </style:style>
    <style:style style:family="table-column" style:parent-style-name="colspec" style:name="id1-3-2-4-14-1-5">
      <style:table-column-properties style:rel-column-width="14*"/>
    </style:style>
    <style:style style:family="table-column" style:parent-style-name="colspec" style:name="id1-3-2-4-14-1-6">
      <style:table-column-properties style:rel-column-width="22*"/>
    </style:style>
    <style:style style:family="table-column" style:parent-style-name="colspec" style:name="id1-3-2-4-14-1-7">
      <style:table-column-properties style:rel-column-width="19*"/>
    </style:style>
    <style:style style:family="table-column" style:parent-style-name="colspec" style:name="id1-3-2-4-14-1-8">
      <style:table-column-properties style:rel-column-width="33*"/>
    </style:style>
  </office:automatic-styles>
  <office:body>
    <office:text>
      <text:p text:style-name="new_page_staatscourant"/>
      <text:p text:style-name="single-kop-titel">Besluit van het college van burgemeester en wethouders van Deurne houdende regels omtrent mandaat (Mandaat- en machtigingsbesluit uitvoering Jeugdwet, WMO en leerlingenvervoer Deurne 2020)</text:p>
      <text:section text:name="regeling_id1-3-2" text:style-name="regeling">
        <text:section text:name="aanhef_id1-3-2-1" text:style-name="aanhef">
          <text:section text:name="preambule_id1-3-2-1-1" text:style-name="preambule">
            <text:p text:style-name="al">Het college van burgemeester en wethouders van Deurne,</text:p>
            <text:p text:style-name="al"/>
            <text:p text:style-name="al">gelezen het ambtelijk voorstel d.d. 10 december 2019,</text:p>
            <text:p text:style-name="al"/>
            <text:p text:style-name="al">gelet op het bepaalde in Afdeling 10.1.1 van de Algemene wet bestuursrecht,</text:p>
            <text:p text:style-name="al"/>
            <text:p text:style-name="al">overwegende dat,</text:p>
            <text:p text:style-name="al"/>
            <text:list text:style-name="id1-3-2-1-1-9">
              <text:list-item text:style-override="id1-3-2-1-1-9-1">
                <text:number>-</text:number>
                <text:p text:style-name="al"> in verband met een voorspoedige en efficiënte uitvoering van de Jeugdwet, de Wmo en de daarop gebaseerde lokale regelgeving het gewenst is om de uitoefening van diverse bevoegdheden binnen de organisatie te mandateren dan wel hiervoor machtigingen te verlenen;</text:p>
              </text:list-item>
              <text:list-item text:style-override="id1-3-2-1-1-9-2">
                <text:number>-</text:number>
                <text:p text:style-name="al"> diezelfde noodzaak bestaat in verband met de uitvoering van de Verordening leerlingenvervoer gemeente Deurne 2014;</text:p>
              </text:list-item>
              <text:list-item text:style-override="id1-3-2-1-1-9-3">
                <text:number>-</text:number>
                <text:p text:style-name="al"> de mandaten en machtigingen - zoals weergegeven in de bijlage behorende bij dit mandaatbesluit – worden opgenomen in het mandaatregister behorende bij de Algemene mandaatregeling Deurne 2020 (gemeentelijk mandaatstelsel);</text:p>
              </text:list-item>
              <text:list-item text:style-override="id1-3-2-1-1-9-4">
                <text:number>-</text:number>
                <text:p text:style-name="al"> het nieuwe gemeentelijk mandaatstelsel nog op zich laat wachten en mandatering c.a. op voornoemde taakvelden op dit moment prioriteit heeft;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mandaten en machtigingen zoals weergegeven in bijgevoegde bijlage vast te stellen.</text:p>
              </text:list-item>
              <text:list-item text:style-override="id1-3-2-2-1-2-2">
                <text:number>II.</text:number>
                <text:p text:style-name="al">Te bepalen dat dit besluit in werking treedt op 1 januari 2020.</text:p>
              </text:list-item>
              <text:list-item text:style-override="id1-3-2-2-1-2-3">
                <text:number>III.</text:number>
                <text:p text:style-name="al">Te bepalen dat dit besluit van rechtswege komt te vervallen op het moment dat de Algemene mandaatregeling Deurne 2020 (met bijbehorende mandaatregister) is vastgesteld.</text:p>
              </text:list-item>
            </text:list>
          </text:section>
        </text:section>
        <text:section text:name="regeling-sluiting_id1-3-2-3" text:style-name="regeling-sluiting">
          <text:section text:name="ondertekening_id1-3-2-3-1">
            <text:p><text:span text:style-name="functie">Aldus vastgesteld op 17 december 2019.</text:span></text:p>
          </text:section>
          <text:section text:name="ondertekening_id1-3-2-3-2">
            <text:p><text:span text:style-name="functie"/></text:p>
            <text:p><text:span text:style-name="functie">Burgemeester en wethouders van Deurne,</text:span></text:p>
          </text:section>
          <text:section text:name="ondertekening_id1-3-2-3-3">
            <text:p><text:span text:style-name="functie"/></text:p>
            <text:p><text:span text:style-name="functie">de secretaris, </text:span></text:p>
            <text:p><text:span text:style-name="functie">R.R.M. Halffman. </text:span></text:p>
          </text:section>
          <text:section text:name="ondertekening_id1-3-2-3-4">
            <text:p><text:span text:style-name="functie"/></text:p>
            <text:p><text:span text:style-name="functie">de burgemeester,</text:span></text:p>
            <text:p><text:span text:style-name="functie">H.J. Mak.</text:span></text:p>
          </text:section>
        </text:section>
        <text:section text:name="bijlage_id1-3-2-4" text:style-name="bijlage">
          <text:p text:style-name="bijlage_top"/>
          <text:p text:style-name="hoofdstuk_kop"><text:span text:style-name="label">Bijlage</text:span> <text:span text:style-name="nr"/> mandaat- en machtigingsbesluit</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column table:style-name="id1-3-2-4-4-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ext:p text:style-name="table_al"/>
                </table:table-cell>
                <table:table-cell table:style-name="cell_frame_all" table:number-rows-spanned="1" table:number-columns-spanned="1">
                  <text:p text:style-name="table_al">
                    <text:span text:style-name="nadrukvet">Bevoegd bestuurs-</text:span>
                  </text:p>
                  <text:p text:style-name="table_al">
                    <text:span text:style-name="nadrukvet">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
                  <text:p text:style-name="table_al">
                    <text:span text:style-name="nadrukvet">Jeugdhulp</text:span>
                  </text:p>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geleiden, adviseren en verwijzen van (ouders of verzorgers van) jeugdige inwoners naar algemene voorzieningen</text:p>
                  <text:p text:style-name="table_al"/>
                  <text:p text:style-name="table_al"/>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2.2 Verordening jeugdhulp Deurne 2019</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Directeur</text:p>
                  <text:p text:style-name="table_al">Afdelingshoofd </text:p>
                  <text:p text:style-name="table_al">Teamleider</text:p>
                </table:table-cell>
                <table:table-cell table:style-name="cell_frame_all" table:number-rows-spanned="1" table:number-columns-spanned="1">
                  <text:p text:style-name="table_al">Medewerkers beleids-uitvoering I, II</text:p>
                  <text:p text:style-name="table_al">Behandelaar III</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sluiten op een aanvraag om jeugdhulp (in natura of in de vorm van een persoons-    gebonden budget) alsmede de bevoegdheid om een genomen besluit (ambtshalve) te wijzigen of in te trekken</text:p>
                  <text:p text:style-name="table_al"/>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rtikel 2.3 </text:p>
                  <text:p text:style-name="table_al">Jeugdwet, </text:p>
                  <text:p text:style-name="table_al"/>
                  <text:p text:style-name="table_al">Diverse bepalingen uit de Verordening jeugdhulp Deurne 2019</text:p>
                  <text:p text:style-name="table_al"/>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Directeur</text:p>
                  <text:p text:style-name="table_al">Afdelingshoofd </text:p>
                  <text:p text:style-name="table_al">Teamleider</text:p>
                </table:table-cell>
                <table:table-cell table:style-name="cell_frame_all" table:number-rows-spanned="1" table:number-columns-spanned="1">
                  <text:p text:style-name="table_al">Medewerkers beleids-uitvoering I, II</text:p>
                  <text:p text:style-name="table_al">Behandelaar III</text:p>
                  <text:p text:style-name="table_al"/>
                </table:table-cell>
                <table:table-cell table:style-name="cell_frame_all" table:number-rows-spanned="1" table:number-columns-spanned="1">
                  <text:p text:style-name="table_al">Deze bevoegdheid heeft betrekking op positieve als negatieve beschikkingen</text:p>
                  <text:p text:style-name="table_al"/>
                  <text:p text:style-name="table_al">Deze bevoegdheden worden uitgeoefend met inachtneming van de bepalingen van de verordening Jeugdhulp. Het proces is beschreven in het ‘Borgdocument Zorg in Deurne, jeugdprofessionals’. </text:p>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indienen van een verzoekschrift bij de kinderrechter inzake machtiging, spoed- of crisismachtiging of een voorwaardelijke machtiging voor uithuisplaatsing of plaatsing van een jeugdige in een accommodatie voor</text:p>
                  <text:p text:style-name="table_al">gesloten jeugdhulp</text:p>
                  <text:p text:style-name="table_al"/>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rtikel 6.1.8 Jeugdwet</text:p>
                  <text:p text:style-name="table_al"/>
                  <text:p text:style-name="table_al">Artikel 800, derde lid, van het Wetboek van burgerlijke rechts-vordering </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Directeur</text:p>
                  <text:p text:style-name="table_al">Afdelingshoofd </text:p>
                  <text:p text:style-name="table_al">Teamleider</text:p>
                </table:table-cell>
                <table:table-cell table:style-name="cell_frame_all" table:number-rows-spanned="1" table:number-columns-spanned="1">
                  <text:p text:style-name="table_al">Medewerkers beleids-uitvoering I, II</text:p>
                  <text:p text:style-name="table_al">Behandelaar III</text:p>
                  <text:p text:style-name="table_al"/>
                </table:table-cell>
                <table:table-cell table:style-name="cell_frame_all" table:number-rows-spanned="1" table:number-columns-spanned="1">
                  <text:p text:style-name="table_al">Proces is beschreven in het ‘Borgdocument Zorg in Deurne, jeugdprofessionals’.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nemen van een verleningsbesluit m.b.t. gesloten jeugdhulp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2.3 van de Jeugdwet jo. artikel 6.1.2, vijfde lid of artikel 6.1.4, derde lid van de Jeugdwet</text:p>
                  <text:p text:style-name="table_al"/>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Directeur</text:p>
                  <text:p text:style-name="table_al">Afdelingshoofd </text:p>
                  <text:p text:style-name="table_al">Teamleider </text:p>
                  <text:p text:style-name="table_al"/>
                </table:table-cell>
                <table:table-cell table:style-name="cell_frame_all" table:number-rows-spanned="1" table:number-columns-spanned="1">
                  <text:p text:style-name="table_al">Medewerkers beleids-uitvoering I, II</text:p>
                  <text:p text:style-name="table_al">Behandelaars III</text:p>
                  <text:p text:style-name="table_al"/>
                </table:table-cell>
                <table:table-cell table:style-name="cell_frame_all" table:number-rows-spanned="1" table:number-columns-spanned="1">
                  <text:p text:style-name="table_al">Proces is beschreven in het ‘borgdocument Zorg in Deurne, jeugdprofessionals’. </text:p>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nemen van een verleningsbesluit m.b.t. uithuisplaats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2.3</text:p>
                  <text:p text:style-name="table_al">van de Jeugdwet jo. artikel 1:256b, tweede lid BW</text:p>
                  <text:p text:style-name="table_al"/>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Directeur</text:p>
                  <text:p text:style-name="table_al">Afdelingshoofd </text:p>
                  <text:p text:style-name="table_al">Teamleider</text:p>
                </table:table-cell>
                <table:table-cell table:style-name="cell_frame_all" table:number-rows-spanned="1" table:number-columns-spanned="1">
                  <text:p text:style-name="table_al">Medewerkers beleids-uitvoering I, II</text:p>
                  <text:p text:style-name="table_al">Behandelaars III</text:p>
                  <text:p text:style-name="table_al"/>
                </table:table-cell>
                <table:table-cell table:style-name="cell_frame_all" table:number-rows-spanned="1" table:number-columns-spanned="1">
                  <text:p text:style-name="table_al">Proces is beschreven in het ‘borgdocument Zorg in Deurne, jeugdprofessionals’.</text:p>
                  <text:p text:style-name="table_al"/>
                  <text:p text:style-name="table_al"/>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Het indienen van een verzoek bij de raad voor de kinder- bescherming tot het instellen van een onderzoek in verband met het opleggen van een kinderbeschermings-maatregel</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2.4 van de Jeugd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Directeur</text:p>
                  <text:p text:style-name="table_al">Afdelingshoofd </text:p>
                  <text:p text:style-name="table_al">Teamleider</text:p>
                </table:table-cell>
                <table:table-cell table:style-name="cell_frame_all" table:number-rows-spanned="1" table:number-columns-spanned="1">
                  <text:p text:style-name="table_al">Medewerker beleids-uitvoering I, II</text:p>
                  <text:p text:style-name="table_al">Behandelaars III</text:p>
                  <text:p text:style-name="table_al"/>
                </table:table-cell>
                <table:table-cell table:style-name="cell_frame_all" table:number-rows-spanned="1" table:number-columns-spanned="1">
                  <text:p text:style-name="table_al">Proces is beschreven in het ‘borgdocument Zorg in Deurne, jeugdprofessionals’.</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indienen van een verzoek bij de raad voor de kinderbescherming om het oordeel van de kinderrechter te vragen of het</text:p>
                  <text:p text:style-name="table_al">noodzakelijk is de minderjarige onder toezicht te stellen van een gecertificeerde instelling</text:p>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255, derde lid BW </text:p>
                  <text:p text:style-name="table_al"/>
                  <text:p text:style-name="table_al">Artikel 2.4 van de Jeugdwet</text:p>
                </table:table-cell>
                <table:table-cell table:style-name="cell_frame_all" table:number-rows-spanned="1" table:number-columns-spanned="1">
                  <text:p text:style-name="table_al">Volmacht </text:p>
                </table:table-cell>
                <table:table-cell table:style-name="cell_frame_all" table:number-rows-spanned="1" table:number-columns-spanned="1">
                  <text:p text:style-name="table_al">Gemeente-secretaris</text:p>
                  <text:p text:style-name="table_al">Directeur</text:p>
                  <text:p text:style-name="table_al">Afdelingshoofd </text:p>
                  <text:p text:style-name="table_al">Teamleider </text:p>
                </table:table-cell>
                <table:table-cell table:style-name="cell_frame_all" table:number-rows-spanned="1" table:number-columns-spanned="1">
                  <text:p text:style-name="table_al">Medewerkers beleids-uitvoering I, II</text:p>
                  <text:p text:style-name="table_al">Behandelaars III</text:p>
                  <text:p text:style-name="table_al"/>
                </table:table-cell>
                <table:table-cell table:style-name="cell_frame_all" table:number-rows-spanned="1" table:number-columns-spanned="1">
                  <text:p text:style-name="table_al">Proces is beschreven in het ‘borgdocument Zorg in Deurne, jeugdprofessionals’.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bewerken van </text:p>
                  <text:p text:style-name="table_al">persoonsgegevens inclusief </text:p>
                  <text:p text:style-name="table_al">het vragen van toestemming aan een jeugdige of zijn of haar ouders/verzorgers tot het opvragen en/of inzien van gegevens die onder de werkingssfeer van de AVG vallen</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aragraaf 4 </text:p>
                  <text:p text:style-name="table_al">van Hoofdstuk 7 Jeugdwet</text:p>
                  <text:p text:style-name="table_al"/>
                  <text:p text:style-name="table_al">AVG</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Directeur</text:p>
                  <text:p text:style-name="table_al">Afdelingshoofd </text:p>
                  <text:p text:style-name="table_al">Teamleider</text:p>
                </table:table-cell>
                <table:table-cell table:style-name="cell_frame_all" table:number-rows-spanned="1" table:number-columns-spanned="1">
                  <text:p text:style-name="table_al">Medewerkers beleids-voering I en II</text:p>
                  <text:p text:style-name="table_al">Behandelaars III</text:p>
                  <text:p text:style-name="table_al">Medewerkers Publiek III</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behandelen van en beslissen over klachten met betrekking tot gedragingen van jeugdprofessionals Zorg in Deurne en over onderwerpen die behoren tot de</text:p>
                  <text:p text:style-name="table_al">uitvoering van de Jeugdwet</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4.2.1 Jeugdwet</text:p>
                  <text:p text:style-name="table_al"/>
                  <text:p text:style-name="table_al">Klachten-regeling Jeugd Zorg in Deurne 2020 </text:p>
                  <text:p text:style-name="table_al"/>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Directeur</text:p>
                  <text:p text:style-name="table_al">Afdelingshoofd</text:p>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mandaat niet toegestaa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Toekenning voorziening op basis van hardheidsclausul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0.1 Verordening Jeugdhulp gemeente Deurne 2019 </text:p>
                  <text:p text:style-name="table_al"/>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 </text:p>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voegdheid geldt tot en met een bedrag van € 50.000 per jaar per casus. Werkproces ligt vast in borgdocument</text:p>
                  <text:p text:style-name="table_al"/>
                  <text:p text:style-name="table_al">Ondermandaat niet toegestaan</text:p>
                  <text:p text:style-name="table_al"/>
                </table:table-cell>
              </table:table-row>
            </table:table>
            <text:p text:style-name="table_bottom"/>
          </text:section>
          <text:p text:style-name="al"/>
          <text:p text:style-name="al"/>
          <text:p text:style-name="al"/>
          <text:p text:style-name="al"/>
          <text:p text:style-name="al"/>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column table:style-name="id1-3-2-4-11-1-7"/>
              <table:table-column table:style-name="id1-3-2-4-11-1-8"/>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
                  <text:p text:style-name="table_al">
                    <text:span text:style-name="nadrukvet">Leerlingenvervoer</text:span>
                  </text:p>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op aanvraag toekennen en weigeren van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ordening leerlingen-    vervoer gemeente Deurne 2014</text:p>
                  <text:p text:style-name="table_al"/>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Directeur</text:p>
                  <text:p text:style-name="table_al">Afdelingshoofd </text:p>
                  <text:p text:style-name="table_al">Teamleider</text:p>
                </table:table-cell>
                <table:table-cell table:style-name="cell_frame_all" table:number-rows-spanned="1" table:number-columns-spanned="1">
                  <text:p text:style-name="table_al">Medewerkers beleids-uitvoering III</text:p>
                </table:table-cell>
                <table:table-cell table:style-name="cell_frame_all" table:number-rows-spanned="1" table:number-columns-spanned="1">
                  <text:p text:style-name="table_al">Het besluit tot intrekking is niet ondergemandateerd</text:p>
                </table:table-cell>
              </table:table-row>
            </table:table>
            <text:p text:style-name="table_bottom"/>
          </text:section>
          <text:p text:style-name="al"/>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column table:style-name="id1-3-2-4-14-1-6"/>
              <table:table-column table:style-name="id1-3-2-4-14-1-7"/>
              <table:table-column table:style-name="id1-3-2-4-14-1-8"/>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
                  <text:p text:style-name="table_al">
                    <text:span text:style-name="nadrukvet">Wmo</text:span>
                  </text:p>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oekenning Wmo-voorziening op basis van de hardheidsclausule</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2.1 Verordening maat-schappelijk onder-steuning 2020</text:p>
                  <text:p text:style-name="table_al"/>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Directeur</text:p>
                  <text:p text:style-name="table_al">Afdelingshoofd </text:p>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voegdheid geldt tot en met een maximum van € 50.000 per jaar per casus</text:p>
                  <text:p text:style-name="table_al"/>
                  <text:p text:style-name="table_al">Ondermandaat niet toegestaan</text:p>
                </table:table-cell>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1653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53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53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Deurne</meta:user-defined>
    <meta:user-defined meta:name="OVERHEID.Informatietype/DC.type">officiële publicatie</meta:user-defined>
    <meta:user-defined meta:name="OVERHEIDgvop.Informatietype/DC.type">Overige besluiten van algemene strekking</meta:user-defined>
    <meta:user-defined meta:name="OVERHEID.Gemeente/DCTERMS.publisher">Deurne</meta:user-defined>
    <meta:user-defined meta:name="OVERHEID.Gemeente/OVERHEID.authority">Deurne</meta:user-defined>
    <meta:user-defined meta:name="OVERHEID.TaxonomieBeleidsagenda/OVERHEID.category">Bestuur | Organisatie en beleid</meta:user-defined>
    <meta:user-defined meta:name="DC.source">afdeling 10.1.1 van de Algemene wet bestuursrecht]|[1.0:c:BWBR0005537&amp;afdeling=10.1.1&amp;g=2019-11-14</meta:user-defined>
    <meta:user-defined meta:name="OVERHEIDop.referentienummer">1167633</meta:user-defined>
    <meta:user-defined meta:name="DCTERMS.alternative">Mandaat- en machtigingsbesluit uitvoering Jeugdwet, WMO en leerlingenvervoer Deurne 2020</meta:user-defined>
    <dc:language>nl</dc:language>
    <meta:user-defined meta:name="OVERHEID.Gemeente/DC.spatial">Deurne</meta:user-defined>
    <meta:user-defined meta:name="DC.title">Besluit van het college van burgemeester en wethouders van Deurne houdende regels omtrent mandaat (Mandaat- en machtigingsbesluit uitvoering Jeugdwet, WMO en leerlingenvervoer Deurne 2020)</meta:user-defined>
    <meta:user-defined meta:name="DCTERMS.W3CDTF/DCTERMS.available">2019-12-27</meta:user-defined>
    <meta:user-defined meta:name="DCTERMS.W3CDTF/OVERHEIDop.jaargang">2019</meta:user-defined>
    <meta:user-defined meta:name="OVERHEIDop.publicationIssue">316532</meta:user-defined>
    <meta:user-defined meta:name="OVERHEIDop.betreftRegeling">CVDR634436_1</meta:user-defined>
    <meta:user-defined meta:name="OVERHEIDop.GmbID/DC.identifier">gmb-2019-316532</meta:user-defined>
    <meta:user-defined meta:name="xs:date/OVERHEIDop.startdatum">2020-01-01</meta:user-defined>
    <meta:user-defined meta:name="OVERHEIDop.versieInformatie"/>
  </office:meta>
</office:document-meta>
</file>