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ud en Nieuw buurtfeest Karthui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 evenementenvergunning</text:p>
            <text:p text:style-name="common-al">Voor: Oud en Nieuw buurtfeest Karthuizerstraat</text:p>
            <text:p text:style-name="common-al">Locatie: Karthuizerstraat 41</text:p>
            <text:p text:style-name="common-al">Datum: 31 december 2019</text:p>
            <text:p text:style-name="common-al">Dossiernummer: 4287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41 445149</meta:user-defined>
    <meta:user-defined meta:name="DC.title">Gemeente Arnhem - Aanvraag evenementenvergunning, Oud en Nieuw buurtfeest Karthuizerstraat</meta:user-defined>
    <meta:user-defined meta:name="OVERHEID.PostcodeHuisnummer/OVERHEIDop.postcodeHuisnummer">6824</meta:user-defined>
    <meta:user-defined meta:name="OVERHEIDop.straatnaam">Karthuizer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30</meta:user-defined>
    <meta:user-defined meta:name="OVERHEIDop.GmbID/DC.identifier">gmb-2019-316530</meta:user-defined>
    <meta:user-defined meta:name="OVERHEIDop.versieInformatie"/>
  </office:meta>
</office:document-meta>
</file>