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hof: 22 februari 2019, Raadhuishof, Herdenking bombardement 1944 (75 jaar)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19</text:p>
            <text:p text:style-name="common-al">
            <text:span text:style-name="nadrukvet">Omschrijving: </text:span>22 februari 2019, Raadhuishof, Herdenking bombardement 1944 (75 jaar), Evenement (Raadhuishof)</text:p>
            <text:p text:style-name="common-al">
            <text:span text:style-name="nadrukvet">Activiteiten: </text:span>; </text:p>
            <text:p text:style-name="common-al">
            <text:span text:style-name="nadrukvet">Zaaknummer: </text:span>Z18.0557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2-2018</text:p>
            <text:p text:style-name="common-al">
            <text:span text:style-name="nadrukvet">Definitieve beschikking verzonden: </text:span>07-02-2019</text:p>
            <text:p text:style-name="common-al">
            <text:span text:style-name="nadrukvet">Einddatum bezwaartermijn: </text:span>2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19 tot en met 2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B9612A3-BDD3-4A1F-B3F6-C85D4FC95B89" xlink:type="simple">http://www.nijmegen.nl/vergunningpagina/?guid=DB9612A3-BDD3-4A1F-B3F6-C85D4FC95B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53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hof: 22 februari 2019, Raadhuishof, Herdenking bombardement 1944 (75 jaar)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53</meta:user-defined>
    <meta:user-defined meta:name="OVERHEIDop.GmbID/DC.identifier">gmb-2019-31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6.9 428726.23</meta:user-defined>
    <meta:user-defined meta:name="OVERHEIDop.versieInformatie"/>
  </office:meta>
</office:document-meta>
</file>