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TR operation faust 2020, 2 mei 2020, Onderla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 evenementenvergunning</text:p>
            <text:p text:style-name="common-al">Voor: KTR operation faust 2020</text:p>
            <text:p text:style-name="common-al">Locatie: Onderlangs</text:p>
            <text:p text:style-name="common-al">Datum: 2 mei 2020</text:p>
            <text:p text:style-name="common-al">Dossiernummer: 42726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2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500 444086</meta:user-defined>
    <meta:user-defined meta:name="DC.title">Gemeente Arnhem - Aanvraag evenementenvergunning, KTR operation faust 2020, 2 mei 2020, Onderlangs</meta:user-defined>
    <meta:user-defined meta:name="OVERHEID.PostcodeHuisnummer/OVERHEIDop.postcodeHuisnummer">6812</meta:user-defined>
    <meta:user-defined meta:name="OVERHEIDop.straatnaam">Onderlangs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29</meta:user-defined>
    <meta:user-defined meta:name="OVERHEIDop.GmbID/DC.identifier">gmb-2019-316529</meta:user-defined>
    <meta:user-defined meta:name="OVERHEIDop.versieInformatie"/>
  </office:meta>
</office:document-meta>
</file>