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8: Smetiusstraat 18, Döner Mix, Verklar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Smetiusstraat 18, Döner Mix, Verklaring leidinggevende, DHW (Smetiusstraat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15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9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2AF3583-29D3-4F6A-BEB8-8F7718B1EFB6" xlink:type="simple">http://www.nijmegen.nl/vergunningpagina/?guid=C2AF3583-29D3-4F6A-BEB8-8F7718B1EF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8: Smetiusstraat 18, Döner Mix, Verklaring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52</meta:user-defined>
    <meta:user-defined meta:name="OVERHEIDop.GmbID/DC.identifier">gmb-2019-3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