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-46: In de Betouwstraat 44-46, café het Alternatief, verklar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In de Betouwstraat 44-46, café het Alternatief, verklaring leidinggevende, DHW (In de Betouwstraat 44-4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15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9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E3CBDF-9D18-4CBA-B46E-0856D92970CD" xlink:type="simple">http://www.nijmegen.nl/vergunningpagina/?guid=6BE3CBDF-9D18-4CBA-B46E-0856D92970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44-46: In de Betouwstraat 44-46, café het Alternatief, verklaring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51</meta:user-defined>
    <meta:user-defined meta:name="OVERHEIDop.GmbID/DC.identifier">gmb-2019-3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