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style:num-suffix="" text:bullet-char="​" text:level="1">
        <style:list-level-properties text:min-label-width="10mm"/>
      </text:list-level-style-bullet>
    </text:list-style>
    <text:list-style style:name="id1-3-2-2-1-6-2-3-1">
      <text:list-level-style-bullet style:num-suffix="" text:bullet-char="​" text:level="1">
        <style:list-level-properties text:min-label-width="10mm"/>
      </text:list-level-style-bullet>
    </text:list-style>
    <text:list-style style:name="id1-3-2-2-1-6-2-3-2">
      <text:list-level-style-bullet style:num-suffix="" text:bullet-char="​" text:level="1">
        <style:list-level-properties text:min-label-width="10mm"/>
      </text:list-level-style-bullet>
    </text:list-style>
    <text:list-style style:name="id1-3-2-2-1-6-2-3-3">
      <text:list-level-style-bullet style:num-suffix="" text:bullet-char="​" text:level="1">
        <style:list-level-properties text:min-label-width="10mm"/>
      </text:list-level-style-bullet>
    </text:list-style>
    <text:list-style style:name="id1-3-2-2-1-6-2-3-4">
      <text:list-level-style-bullet style:num-suffix=""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3-1">
      <text:list-level-style-bullet style:num-suffix="" text:bullet-char="​" text:level="1">
        <style:list-level-properties text:min-label-width="10mm"/>
      </text:list-level-style-bullet>
    </text:list-style>
    <text:list-style style:name="id1-3-2-2-1-6-3-3-2">
      <text:list-level-style-bullet style:num-suffix="" text:bullet-char="​" text:level="1">
        <style:list-level-properties text:min-label-width="10mm"/>
      </text:list-level-style-bullet>
    </text:list-style>
    <text:list-style style:name="id1-3-2-2-1-6-3-3-3">
      <text:list-level-style-bullet style:num-suffix="" text:bullet-char="​" text:level="1">
        <style:list-level-properties text:min-label-width="10mm"/>
      </text:list-level-style-bullet>
    </text:list-style>
    <text:list-style style:name="id1-3-2-2-1-6-3-3-4">
      <text:list-level-style-bullet style:num-suffix=""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text:list-style style:name="id1-3-2-2-1-6-4-3-1">
      <text:list-level-style-bullet style:num-suffix="" text:bullet-char="​" text:level="1">
        <style:list-level-properties text:min-label-width="10mm"/>
      </text:list-level-style-bullet>
    </text:list-style>
    <text:list-style style:name="id1-3-2-2-1-6-4-3-2">
      <text:list-level-style-bullet style:num-suffix="" text:bullet-char="​" text:level="1">
        <style:list-level-properties text:min-label-width="10mm"/>
      </text:list-level-style-bullet>
    </text:list-style>
    <text:list-style style:name="id1-3-2-2-1-6-4-3-3">
      <text:list-level-style-bullet style:num-suffix="" text:bullet-char="​" text:level="1">
        <style:list-level-properties text:min-label-width="10mm"/>
      </text:list-level-style-bullet>
    </text:list-style>
    <text:list-style style:name="id1-3-2-2-1-6-4-3-4">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
      <text:list-level-style-bullet text:bullet-char="-" text:level="1">
        <style:list-level-properties text:min-label-width="10mm"/>
      </text:list-level-style-bullet>
    </text:list-style>
    <text:list-style style:name="id1-3-2-2-3-3-2-3-1-3-1">
      <text:list-level-style-bullet text:bullet-char="-" text:level="1">
        <style:list-level-properties text:min-label-width="10mm"/>
      </text:list-level-style-bullet>
    </text:list-style>
    <text:list-style style:name="id1-3-2-2-3-3-2-3-1-3-2">
      <text:list-level-style-bullet text:bullet-char="-" text:level="1">
        <style:list-level-properties text:min-label-width="10mm"/>
      </text:list-level-style-bullet>
    </text:list-style>
    <text:list-style style:name="id1-3-2-2-3-3-2-3-1-3-3">
      <text:list-level-style-bullet text:bullet-char="-" text:level="1">
        <style:list-level-properties text:min-label-width="10mm"/>
      </text:list-level-style-bullet>
    </text:list-style>
    <text:list-style style:name="id1-3-2-2-3-3-2-3-1-3-4">
      <text:list-level-style-bullet text:bullet-char="-" text:level="1">
        <style:list-level-properties text:min-label-width="10mm"/>
      </text:list-level-style-bullet>
    </text:list-style>
    <text:list-style style:name="id1-3-2-2-3-3-2-3-1-3-5">
      <text:list-level-style-bullet text:bullet-char="-" text:level="1">
        <style:list-level-properties text:min-label-width="10mm"/>
      </text:list-level-style-bullet>
    </text:list-style>
    <text:list-style style:name="id1-3-2-2-3-3-2-3-1-3-6">
      <text:list-level-style-bullet text:bullet-char="-" text:level="1">
        <style:list-level-properties text:min-label-width="10mm"/>
      </text:list-level-style-bullet>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5-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6-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6-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6-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6-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6-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6-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6-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6-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6-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4-10-3">
      <text:list-level-style-bullet text:bullet-char="-" text:level="1">
        <style:list-level-properties text:min-label-width="10mm"/>
      </text:list-level-style-bullet>
    </text:list-style>
    <text:list-style style:name="id1-3-2-2-3-3-14-10-3-1">
      <text:list-level-style-bullet text:bullet-char="-" text:level="1">
        <style:list-level-properties text:min-label-width="10mm"/>
      </text:list-level-style-bullet>
    </text:list-style>
    <text:list-style style:name="id1-3-2-2-3-3-14-10-3-2">
      <text:list-level-style-bullet text:bullet-char="-" text:level="1">
        <style:list-level-properties text:min-label-width="10mm"/>
      </text:list-level-style-bullet>
    </text:list-style>
    <text:list-style style:name="id1-3-2-2-3-3-14-10-3-3">
      <text:list-level-style-bullet text:bullet-char="-" text:level="1">
        <style:list-level-properties text:min-label-width="10mm"/>
      </text:list-level-style-bullet>
    </text:list-style>
    <text:list-style style:name="id1-3-2-2-3-3-14-10-3-4">
      <text:list-level-style-bullet text:bullet-char="-" text:level="1">
        <style:list-level-properties text:min-label-width="10mm"/>
      </text:list-level-style-bullet>
    </text:list-style>
    <text:list-style style:name="id1-3-2-2-3-3-14-10-3-5">
      <text:list-level-style-bullet text:bullet-char="-" text:level="1">
        <style:list-level-properties text:min-label-width="10mm"/>
      </text:list-level-style-bullet>
    </text:list-style>
    <text:list-style style:name="id1-3-2-2-3-3-14-10-3-6">
      <text:list-level-style-bullet text:bullet-char="-" text:level="1">
        <style:list-level-properties text:min-label-width="10mm"/>
      </text:list-level-style-bullet>
    </text:list-style>
    <text:list-style style:name="id1-3-2-2-3-3-14-10-3-7">
      <text:list-level-style-bullet text:bullet-char="-" text:level="1">
        <style:list-level-properties text:min-label-width="10mm"/>
      </text:list-level-style-bullet>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8">
      <text:list-level-style-bullet style:num-suffix="" text:bullet-char="​" text:level="1">
        <style:list-level-properties text:min-label-width="10mm"/>
      </text:list-level-style-bullet>
    </text:list-style>
    <text:list-style style:name="id1-3-2-2-3-3-16-8-3">
      <text:list-level-style-bullet text:bullet-char="-" text:level="1">
        <style:list-level-properties text:min-label-width="10mm"/>
      </text:list-level-style-bullet>
    </text:list-style>
    <text:list-style style:name="id1-3-2-2-3-3-16-8-3-1">
      <text:list-level-style-bullet text:bullet-char="-" text:level="1">
        <style:list-level-properties text:min-label-width="10mm"/>
      </text:list-level-style-bullet>
    </text:list-style>
    <text:list-style style:name="id1-3-2-2-3-3-16-8-3-2">
      <text:list-level-style-bullet text:bullet-char="-" text:level="1">
        <style:list-level-properties text:min-label-width="10mm"/>
      </text:list-level-style-bullet>
    </text:list-style>
    <text:list-style style:name="id1-3-2-2-3-3-16-8-3-3">
      <text:list-level-style-bullet text:bullet-char="-" text:level="1">
        <style:list-level-properties text:min-label-width="10mm"/>
      </text:list-level-style-bullet>
    </text:list-style>
    <text:list-style style:name="id1-3-2-2-3-3-16-8-3-4">
      <text:list-level-style-bullet text:bullet-char="-" text:level="1">
        <style:list-level-properties text:min-label-width="10mm"/>
      </text:list-level-style-bullet>
    </text:list-style>
    <text:list-style style:name="id1-3-2-2-3-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9-11">
      <text:list-level-style-bullet style:num-suffix="" text:bullet-char="​" text:level="1">
        <style:list-level-properties text:min-label-width="10mm"/>
      </text:list-level-style-bullet>
    </text:list-style>
    <text:list-style style:name="id1-3-2-2-3-3-1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9-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9-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9-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9-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9-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9-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9-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19-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19-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19-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0-6">
      <text:list-level-style-bullet style:num-suffix="" text:bullet-char="​" text:level="1">
        <style:list-level-properties text:min-label-width="10mm"/>
      </text:list-level-style-bullet>
    </text:list-style>
    <text:list-style style:name="id1-3-2-2-3-3-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0-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2-20">
      <text:list-level-style-bullet style:num-suffix="" text:bullet-char="​" text:level="1">
        <style:list-level-properties text:min-label-width="10mm"/>
      </text:list-level-style-bullet>
    </text:list-style>
    <text:list-style style:name="id1-3-2-2-3-3-22-20-3">
      <text:list-level-style-bullet text:bullet-char="-" text:level="1">
        <style:list-level-properties text:min-label-width="10mm"/>
      </text:list-level-style-bullet>
    </text:list-style>
    <text:list-style style:name="id1-3-2-2-3-3-22-20-3-1">
      <text:list-level-style-bullet text:bullet-char="-" text:level="1">
        <style:list-level-properties text:min-label-width="10mm"/>
      </text:list-level-style-bullet>
    </text:list-style>
    <text:list-style style:name="id1-3-2-2-3-3-22-20-3-2">
      <text:list-level-style-bullet text:bullet-char="-" text:level="1">
        <style:list-level-properties text:min-label-width="10mm"/>
      </text:list-level-style-bullet>
    </text:list-style>
    <text:list-style style:name="id1-3-2-2-3-3-22-20-3-3">
      <text:list-level-style-bullet text:bullet-char="-" text:level="1">
        <style:list-level-properties text:min-label-width="10mm"/>
      </text:list-level-style-bullet>
    </text:list-style>
    <text:list-style style:name="id1-3-2-2-3-3-22-20-3-4">
      <text:list-level-style-bullet text:bullet-char="-" text:level="1">
        <style:list-level-properties text:min-label-width="10mm"/>
      </text:list-level-style-bullet>
    </text:list-style>
    <text:list-style style:name="id1-3-2-2-3-3-2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6">
      <text:list-level-style-bullet style:num-suffix="" text:bullet-char="​" text:level="1">
        <style:list-level-properties text:min-label-width="10mm"/>
      </text:list-level-style-bullet>
    </text:list-style>
    <text:list-style style:name="id1-3-2-2-3-3-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3-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3-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3-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3-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23-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23-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23-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3-23-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3-2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23-2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4-2-4">
      <text:list-level-style-bullet style:num-suffix="" text:bullet-char="​" text:level="1">
        <style:list-level-properties text:min-label-width="10mm"/>
      </text:list-level-style-bullet>
    </text:list-style>
    <text:list-style style:name="id1-3-2-2-3-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bullet text:bullet-char="-" text:level="1">
        <style:list-level-properties text:min-label-width="10mm"/>
      </text:list-level-style-bullet>
    </text:list-style>
    <text:list-style style:name="id1-3-2-2-3-4-5-2-3-1">
      <text:list-level-style-bullet text:bullet-char="-" text:level="1">
        <style:list-level-properties text:min-label-width="10mm"/>
      </text:list-level-style-bullet>
    </text:list-style>
    <text:list-style style:name="id1-3-2-2-3-4-5-2-3-2">
      <text:list-level-style-bullet text:bullet-char="-" text:level="1">
        <style:list-level-properties text:min-label-width="10mm"/>
      </text:list-level-style-bullet>
    </text:list-style>
    <text:list-style style:name="id1-3-2-2-3-4-5-2-3-3">
      <text:list-level-style-bullet text:bullet-char="-" text:level="1">
        <style:list-level-properties text:min-label-width="10mm"/>
      </text:list-level-style-bullet>
    </text:list-style>
    <text:list-style style:name="id1-3-2-2-3-4-5-2-3-4">
      <text:list-level-style-bullet text:bullet-char="-" text:level="1">
        <style:list-level-properties text:min-label-width="10mm"/>
      </text:list-level-style-bullet>
    </text:list-style>
    <text:list-style style:name="id1-3-2-2-3-4-5-2-3-5">
      <text:list-level-style-bullet text:bullet-char="-" text:level="1">
        <style:list-level-properties text:min-label-width="10mm"/>
      </text:list-level-style-bullet>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5">
      <text:list-level-style-bullet text:bullet-char="-" text:level="1">
        <style:list-level-properties text:min-label-width="10mm"/>
      </text:list-level-style-bullet>
    </text:list-style>
    <text:list-style style:name="id1-3-2-2-3-4-5-5-1">
      <text:list-level-style-bullet text:bullet-char="-" text:level="1">
        <style:list-level-properties text:min-label-width="10mm"/>
      </text:list-level-style-bullet>
    </text:list-style>
    <text:list-style style:name="id1-3-2-2-3-4-5-5-2">
      <text:list-level-style-bullet text:bullet-char="-" text:level="1">
        <style:list-level-properties text:min-label-width="10mm"/>
      </text:list-level-style-bullet>
    </text:list-style>
    <text:list-style style:name="id1-3-2-2-3-4-5-5-3">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8-1">
      <text:list-level-style-bullet text:bullet-char="-" text:level="1">
        <style:list-level-properties text:min-label-width="10mm"/>
      </text:list-level-style-bullet>
    </text:list-style>
    <text:list-style style:name="id1-3-2-2-3-4-5-8-2">
      <text:list-level-style-bullet text:bullet-char="-" text:level="1">
        <style:list-level-properties text:min-label-width="10mm"/>
      </text:list-level-style-bullet>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3-3-1-3">
      <text:list-level-style-bullet text:bullet-char="-" text:level="1">
        <style:list-level-properties text:min-label-width="10mm"/>
      </text:list-level-style-bullet>
    </text:list-style>
    <text:list-style style:name="id1-3-2-2-3-5-9-3-3-1-3-1">
      <text:list-level-style-bullet text:bullet-char="-" text:level="1">
        <style:list-level-properties text:min-label-width="10mm"/>
      </text:list-level-style-bullet>
    </text:list-style>
    <text:list-style style:name="id1-3-2-2-3-5-9-3-3-1-3-2">
      <text:list-level-style-bullet text:bullet-char="-" text:level="1">
        <style:list-level-properties text:min-label-width="10mm"/>
      </text:list-level-style-bullet>
    </text:list-style>
    <text:list-style style:name="id1-3-2-2-3-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3-3-2-3">
      <text:list-level-style-bullet text:bullet-char="-" text:level="1">
        <style:list-level-properties text:min-label-width="10mm"/>
      </text:list-level-style-bullet>
    </text:list-style>
    <text:list-style style:name="id1-3-2-2-3-5-9-3-3-2-3-1">
      <text:list-level-style-bullet text:bullet-char="-" text:level="1">
        <style:list-level-properties text:min-label-width="10mm"/>
      </text:list-level-style-bullet>
    </text:list-style>
    <text:list-style style:name="id1-3-2-2-3-5-9-3-3-2-3-2">
      <text:list-level-style-bullet text:bullet-char="-" text:level="1">
        <style:list-level-properties text:min-label-width="10mm"/>
      </text:list-level-style-bullet>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1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10-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10-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1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5-1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5-1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5-1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5-10-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10-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5-10-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5-10-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5-10-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5-10-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5-10-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5-10-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3-5-10-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10-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5-10-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5-10-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5-10-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5-10-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3-5-10-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3-5-10-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3-5-10-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3-5-10-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3-5-10-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5-10-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5-10-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5-10-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5-10-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5-10-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3-5-10-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3-5-10-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3-5-10-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3-5-10-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3-5-10-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5-10-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5-10-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5-10-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5-10-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3-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5-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5-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5-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5-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5-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5-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5-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5-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6-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6-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6-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6-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6-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6-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6-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6-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6-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6-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Gouda houdende regels omtrent mandaat (Gouds mandatenbesluit)</text:p>
      <text:section text:name="regeling_id1-3-2" text:style-name="regeling">
        <text:section text:name="aanhef_id1-3-2-1" text:style-name="aanhef">
          <text:section text:name="preambule_id1-3-2-1-1" text:style-name="preambule">
            <text:p text:style-name="al">Het college van burgemeester en wethouders van Gouda en de burgemeester van de gemeente Gouda ieder voor zover het zijn bevoegdheid betreft;</text:p>
            <text:p text:style-name="al"/>
            <text:p text:style-name="al">gelet op artikel 160, 168 en 171 van de Gemeentewet;</text:p>
            <text:p text:style-name="al"/>
            <text:p text:style-name="al">
            <text:span text:style-name="nadrukvet">besluiten</text:span>: </text:p>
            <text:p text:style-name="al"/>
            <text:p text:style-name="al">
            <text:span text:style-name="nadrukvet">het Gouds mandatenbesluit vast te stell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Aan de functionarissen genoemd in de hoofdstukken 2, 3 en 4 van dit besluit wordt mandaat verleend voor de uitoefening van de bevoegdheden die voor de desbetreffende functionarissen in die onderdelen zijn aangegeven. </text:p>
                </text:list-item>
                <text:list-item text:style-override="id1-3-2-2-1-2-3">
                  <text:number>2.</text:number>
                  <text:p text:style-name="al">Onder mandaat wordt mede verstaan de verlening van volmacht voor het verrichten van privaatrechtelijke rechtshandelingen en machtiging voor het verrichten van feitelijke handelingen.</text:p>
                </text:list-item>
                <text:list-item text:style-override="id1-3-2-2-1-2-4">
                  <text:number>3.</text:number>
                  <text:p text:style-name="al">Het ambtelijk verstrekken van informatie vindt plaats op eigen naam en niet krachtens mandaat. Onder het ambtelijk verstrekken van informatie wordt verstaan het geven van feitelijke inlichtingen over geldende regelingen of bestaand beleid, waardoor geen rechtsgevolgen ontstaan.</text:p>
                </text:list-item>
              </text:list>
            </text:section>
            <text:section text:name="artikel_id1-3-2-2-1-3" text:style-name="artikel">
              <text:p text:style-name="artikel_kop_titel"><text:span text:style-name="artikel_kop_label">Artikel</text:span> <text:span text:style-name="artikel_kop_nr">2</text:span> </text:p>
              <text:list text:style-name="id1-3-2-2-1-3-2">
                <text:list-item text:style-override="id1-3-2-2-1-3-2">
                  <text:number>1.</text:number>
                  <text:p text:style-name="al">In geval van afwezigheid van functionarissen, aan wie bevoegdheden zijn toegekend, worden deze bevoegdheden uitgeoefend door hun door de algemeen directeur aangewezen plaatsvervanger.</text:p>
                </text:list-item>
                <text:list-item text:style-override="id1-3-2-2-1-3-3">
                  <text:number>2.</text:number>
                  <text:p text:style-name="al">Toekenning van een mandaat aan een functionaris houdt tevens in de toekenning van dit mandaat aan diens hiërarchisch leidinggevende(n).</text:p>
                </text:list-item>
                <text:list-item text:style-override="id1-3-2-2-1-3-4">
                  <text:number>3.</text:number>
                  <text:p text:style-name="al">Toekenning van een beslissingsmandaat houdt tevens in de toekenning van een ondertekeningsmandaat.</text:p>
                </text:list-item>
              </text:list>
            </text:section>
            <text:section text:name="artikel_id1-3-2-2-1-4" text:style-name="artikel">
              <text:p text:style-name="artikel_kop_titel"><text:span text:style-name="artikel_kop_label">Artikel</text:span> <text:span text:style-name="artikel_kop_nr">3</text:span> </text:p>
              <text:p text:style-name="al">Bij de uitoefening van de bevoegdheden krachtens mandaat worden de regels c.q. voorschriften krachtens wetten, besluiten, verordeningen, circulaires, regelingen etc. van rijks- of provinciale en gemeentelijke wetgevers of bestuursorganen in acht genomen, interne richtlijnen en voorschriften daaronder begrepen.</text:p>
            </text:section>
            <text:section text:name="artikel_id1-3-2-2-1-5" text:style-name="artikel">
              <text:p text:style-name="artikel_kop_titel"><text:span text:style-name="artikel_kop_label">Artikel</text:span> <text:span text:style-name="artikel_kop_nr">4</text:span> </text:p>
              <text:list text:style-name="id1-3-2-2-1-5-2">
                <text:list-item text:style-override="id1-3-2-2-1-5-2">
                  <text:number>1.</text:number>
                  <text:p text:style-name="al">Terugkoppeling naar de verantwoordelijke portefeuillehouder vindt vooraf plaats :</text:p>
                  <text:list text:style-name="id1-3-2-2-1-5-2-3">
                    <text:list-item text:style-override="id1-3-2-2-1-5-2-3-1">
                      <text:number>-</text:number>
                      <text:p text:style-name="al">indien er rekening mee gehouden moet worden dat de betrokken portefeuillehouder en/of het college op zijn of haar verantwoordelijkheid voor het te nemen besluit zal worden aangesproken;</text:p>
                    </text:list-item>
                    <text:list-item text:style-override="id1-3-2-2-1-5-2-3-2">
                      <text:number>-</text:number>
                      <text:p text:style-name="al">bij mogelijke strijdigheid met het beleid, richtlijnen, voorschriften e.d;</text:p>
                    </text:list-item>
                    <text:list-item text:style-override="id1-3-2-2-1-5-2-3-3">
                      <text:number>-</text:number>
                      <text:p text:style-name="al">bij afwijking van ingewonnen adviezen of indien er tegenstrijdige adviezen voorhanden zijn;</text:p>
                    </text:list-item>
                    <text:list-item text:style-override="id1-3-2-2-1-5-2-3-4">
                      <text:number>-</text:number>
                      <text:p text:style-name="al">voor wat betreft personele aangelegenheden, indien er rekening mee gehouden moet worden, dat de ambtenaar die het betreft, van zijn of haar bevoegdheid op grond van het bepaalde in de Algemene wet bestuursrecht om zijn of haar belangen rechtstreeks bij het tot aanstelling bevoegde orgaan te bepleiten, gebruik zal maken.</text:p>
                    </text:list-item>
                  </text:list>
                </text:list-item>
                <text:list-item text:style-override="id1-3-2-2-1-5-3">
                  <text:number>2.</text:number>
                  <text:p text:style-name="al">Terugkoppeling naar de naast hogere leidinggevende vindt vooraf plaats indien er bij de uitoefening van een bedrijfsvoeringsmandaat sprake is van (bedrijfsvoerings)risico.</text:p>
                </text:list-item>
              </text:list>
            </text:section>
            <text:section text:name="artikel_id1-3-2-2-1-6" text:style-name="artikel">
              <text:p text:style-name="artikel_kop_titel"><text:span text:style-name="artikel_kop_label">Artikel</text:span> <text:span text:style-name="artikel_kop_nr">5</text:span> </text:p>
              <text:list text:style-name="id1-3-2-2-1-6-2">
                <text:list-item text:style-override="id1-3-2-2-1-6-2">
                  <text:number>1.</text:number>
                  <text:p text:style-name="al">Ingeval van uitoefening van bevoegdheden namens burgemeester en wethouders worden uitgaande stukken als volgt ondertekend: </text:p>
                  <text:list text:style-name="id1-3-2-2-1-6-2-3">
                    <text:list-item text:style-override="id1-3-2-2-1-6-2-3-1">
                      <text:number/>
                      <text:p text:style-name="al">namens burgemeester en wethouders van Gouda,</text:p>
                    </text:list-item>
                    <text:list-item text:style-override="id1-3-2-2-1-6-2-3-2">
                      <text:number/>
                      <text:p text:style-name="al">functieaanduiding</text:p>
                    </text:list-item>
                    <text:list-item text:style-override="id1-3-2-2-1-6-2-3-3">
                      <text:number/>
                      <text:p text:style-name="al">naam</text:p>
                    </text:list-item>
                    <text:list-item text:style-override="id1-3-2-2-1-6-2-3-4">
                      <text:number/>
                      <text:p text:style-name="al">handtekening van de (onder)gemandateerde</text:p>
                    </text:list-item>
                  </text:list>
                </text:list-item>
                <text:list-item text:style-override="id1-3-2-2-1-6-3">
                  <text:number>2.</text:number>
                  <text:p text:style-name="al">Betreft het de uitoefening van een bevoegdheid van de burgemeester, dan worden uitgaande stukken als volgt ondertekend:</text:p>
                  <text:list text:style-name="id1-3-2-2-1-6-3-3">
                    <text:list-item text:style-override="id1-3-2-2-1-6-3-3-1">
                      <text:number/>
                      <text:p text:style-name="al">namens de burgemeester van Gouda,</text:p>
                    </text:list-item>
                    <text:list-item text:style-override="id1-3-2-2-1-6-3-3-2">
                      <text:number/>
                      <text:p text:style-name="al">functieaanduiding</text:p>
                    </text:list-item>
                    <text:list-item text:style-override="id1-3-2-2-1-6-3-3-3">
                      <text:number/>
                      <text:p text:style-name="al">naam</text:p>
                    </text:list-item>
                    <text:list-item text:style-override="id1-3-2-2-1-6-3-3-4">
                      <text:number/>
                      <text:p text:style-name="al">handtekening van de (onder)gemandateerde</text:p>
                    </text:list-item>
                  </text:list>
                </text:list-item>
                <text:list-item text:style-override="id1-3-2-2-1-6-4">
                  <text:number>3.</text:number>
                  <text:p text:style-name="al">In geval een volmacht is verleend om namens de gemeente privaatrechtelijke rechtshandelingen te verrichten, houdt deze bevoegdheid tevens in het namens de gemeente in plaats van de burgemeester ondertekenen van stukken. Ingeval van het afsluiten van een overeenkomst, wordt de overeenkomst als volgt ondertekend:</text:p>
                  <text:list text:style-name="id1-3-2-2-1-6-4-3">
                    <text:list-item text:style-override="id1-3-2-2-1-6-4-3-1">
                      <text:number/>
                      <text:p text:style-name="al">de gemeente Gouda, </text:p>
                    </text:list-item>
                    <text:list-item text:style-override="id1-3-2-2-1-6-4-3-2">
                      <text:number/>
                      <text:p text:style-name="al">vertegenwoordigd door </text:p>
                    </text:list-item>
                    <text:list-item text:style-override="id1-3-2-2-1-6-4-3-3">
                      <text:number/>
                      <text:p text:style-name="al">functieaanduiding</text:p>
                    </text:list-item>
                    <text:list-item text:style-override="id1-3-2-2-1-6-4-3-4">
                      <text:number/>
                      <text:p text:style-name="al">naam</text:p>
                    </text:list-item>
                  </text:list>
                </text:list-item>
              </text:list>
            </text:section>
            <text:section text:name="artikel_id1-3-2-2-1-7" text:style-name="artikel">
              <text:p text:style-name="artikel_kop_titel"><text:span text:style-name="artikel_kop_label">Artikel</text:span> <text:span text:style-name="artikel_kop_nr">6</text:span> </text:p>
              <text:p text:style-name="al">Indien de bevoegdheid tot ondertekening is toegekend aan een ander persoon dan degene die krachtens mandaat de beslissing heeft genomen, worden uitgaande stukken als volgt ondertekend: namens ‘Burgemeester en wethouders van Gouda’, dan wel namens ‘De burgemeester van Gouda’, gevolgd door de functieaanduiding en naam van de mandataris overeenkomstig diens besluit (datum besluit mandataris aangeven), gevolgd door de functieaanduiding en naam van degene die ondertekent.</text:p>
            </text:section>
            <text:section text:name="artikel_id1-3-2-2-1-8" text:style-name="artikel">
              <text:p text:style-name="artikel_kop_titel"><text:span text:style-name="artikel_kop_label">Artikel</text:span> <text:span text:style-name="artikel_kop_nr">7</text:span> </text:p>
              <text:list text:style-name="id1-3-2-2-1-8-2">
                <text:list-item text:style-override="id1-3-2-2-1-8-2">
                  <text:number>1.</text:number>
                  <text:p text:style-name="al">Het verlenen van ondermandaat is niet toegestaan, tenzij dit nadrukkelijk in het mandaatbesluit is aangegeven.</text:p>
                </text:list-item>
                <text:list-item text:style-override="id1-3-2-2-1-8-3">
                  <text:number>2.</text:number>
                  <text:p text:style-name="al">Tenzij anders bepaald, is ondermandaat alleen toegestaan aan hiërarchisch ondergeschikten.</text:p>
                </text:list-item>
                <text:list-item text:style-override="id1-3-2-2-1-8-4">
                  <text:number>3.</text:number>
                  <text:p text:style-name="al">Ondermandaat wordt in een schriftelijk besluit vastgelegd, deugdelijk geregistreerd en op de voorgeschreven wijze bekendgemaakt.</text:p>
                </text:list-item>
                <text:list-item text:style-override="id1-3-2-2-1-8-5">
                  <text:number>4.</text:number>
                  <text:p text:style-name="al">Ondermandaat moet in de betreffende uitgaande stukken tot uitdrukking worden gebracht.</text:p>
                </text:list-item>
              </text:list>
            </text:section>
            <text:section text:name="artikel_id1-3-2-2-1-9" text:style-name="artikel">
              <text:p text:style-name="artikel_kop_titel"><text:span text:style-name="artikel_kop_label">Artikel</text:span> <text:span text:style-name="artikel_kop_nr">8</text:span> </text:p>
              <text:p text:style-name="al">Eenmaal per jaar kan bij de jaarstukken worden gerapporteerd over bijzonderheden betreffende de in mandaat genomen besluiten.</text:p>
            </text:section>
            <text:section text:name="artikel_id1-3-2-2-1-10" text:style-name="artikel">
              <text:p text:style-name="artikel_kop_titel"><text:span text:style-name="artikel_kop_label">Artikel</text:span> <text:span text:style-name="artikel_kop_nr">9</text:span> </text:p>
              <text:p text:style-name="al">Dit besluit is van overeenkomstige toepassing op overige mandaatbesluiten van burgemeester en wethouders of de burgemeester van Gouda.</text:p>
              <text:p text:style-name="al"/>
            </text:section>
            <text:p text:style-name="hoofdstuk_bottom"/>
          </text:section>
          <text:section text:name="hoofdstuk_id1-3-2-2-2" text:style-name="hoofdstuk">
            <text:p text:style-name="hoofdstuk_kop"><text:span text:style-name="label"/> <text:span text:style-name="nr">2</text:span> Inhoudelijke mandaten </text:p>
            <text:section text:name="paragraaf_id1-3-2-2-2-2" text:style-name="paragraaf">
              <text:p text:style-name="paragraaf_kop"><text:span text:style-name="label"/> <text:span text:style-name="nr">2.1</text:span> Bestuurlijke mandaten</text:p>
              <text:section text:name="artikel_id1-3-2-2-2-2-2" text:style-name="artikel">
                <text:p text:style-name="artikel_kop_titel"><text:span text:style-name="artikel_kop_label">Artikel</text:span> <text:span text:style-name="artikel_kop_nr">10</text:span> Burgemeester en wethouders – geen ondermandaat</text:p>
                <text:list text:style-name="id1-3-2-2-2-2-2-2">
                  <text:list-item text:style-override="id1-3-2-2-2-2-2-2">
                    <text:number>1.</text:number>
                    <text:p text:style-name="al">Burgemeester en wethouders beslissen op klachten over gedragingen van de burgemeester als bestuursorgaan (niet zijnde voorzitter van het college van burgemeester en wethouders of van de gemeenteraad van Gouda).</text:p>
                  </text:list-item>
                  <text:list-item text:style-override="id1-3-2-2-2-2-2-3">
                    <text:number>2.</text:number>
                    <text:p text:style-name="al">Burgemeester en wethouders kennen per woonplaats namen toe aan delen van de openbare ruimte en zonodig aan gemeentelijke gebouwen en bouwwerken.</text:p>
                  </text:list-item>
                </text:list>
              </text:section>
              <text:section text:name="artikel_id1-3-2-2-2-2-3" text:style-name="artikel">
                <text:p text:style-name="artikel_kop_titel"><text:span text:style-name="artikel_kop_label">Artikel</text:span> <text:span text:style-name="artikel_kop_nr">11</text:span> Burgemeester - geen ondermandaat</text:p>
                <text:list text:style-name="id1-3-2-2-2-2-3-2">
                  <text:list-item text:style-override="id1-3-2-2-2-2-3-2">
                    <text:number>1.</text:number>
                    <text:p text:style-name="al">De burgemeester is bevoegd besluiten te nemen inzake het deelnemen aan samenwerkingsconstructies en het aangaan van taken en plichten die daaruit voortvloeien, voor zover daarmee operationele uitvoering wordt gegeven aan door het college en de raad vastgesteld integraal veiligheidsbeleid.</text:p>
                  </text:list-item>
                  <text:list-item text:style-override="id1-3-2-2-2-2-3-3">
                    <text:number>2.</text:number>
                    <text:p text:style-name="al">De burgemeester is bevoegd convenanten, overeenkomsten en vergelijkbare documenten aan te gaan, voor zover daarmee operationele uitvoering wordt gegeven aan door het college en de raad vastgesteld integraal veiligheidsbeleid.</text:p>
                  </text:list-item>
                  <text:list-item text:style-override="id1-3-2-2-2-2-3-4">
                    <text:number>3.</text:number>
                    <text:p text:style-name="al">De burgemeester is bevoegd éénmalige trouwlocaties aan te wijzen.</text:p>
                  </text:list-item>
                  <text:list-item text:style-override="id1-3-2-2-2-2-3-5">
                    <text:number>4.</text:number>
                    <text:p text:style-name="al">De burgemeester is op grond van de Kieswet bevoegd leden van de stembureaus te benoemen.</text:p>
                  </text:list-item>
                  <text:list-item text:style-override="id1-3-2-2-2-2-3-6">
                    <text:number>5.</text:number>
                    <text:p text:style-name="al">De burgemeester is bevoegd machtigingen af te geven voor het binnentreden in een woning zonder toestemming van de bewoner aan de met het toezicht belaste ambtenaren, ex artikel 5:27, lid 2, Algemene wet bestuursrecht.</text:p>
                  </text:list-item>
                  <text:list-item text:style-override="id1-3-2-2-2-2-3-7">
                    <text:number>6.</text:number>
                    <text:p text:style-name="al">De burgemeester is bevoegd besluiten te nemen inzake naamgeving openbare ruimte.</text:p>
                  </text:list-item>
                </text:list>
              </text:section>
              <text:section text:name="artikel_id1-3-2-2-2-2-4" text:style-name="artikel">
                <text:p text:style-name="artikel_kop_titel"><text:span text:style-name="artikel_kop_label">Artikel</text:span> <text:span text:style-name="artikel_kop_nr">12</text:span> Wethouders – geen ondermandaat</text:p>
                <text:list text:style-name="id1-3-2-2-2-2-4-2">
                  <text:list-item text:style-override="id1-3-2-2-2-2-4-2">
                    <text:number>1.</text:number>
                    <text:p text:style-name="al">Een wethouder is bevoegd een crisismaatregel te nemen ten aanzien van een persoon, die zich in de gemeente bevindt als bedoeld in artikel 7:1 eerste lid van Wet verplichte geestelijke gezondheidszorg.</text:p>
                  </text:list-item>
                  <text:list-item text:style-override="id1-3-2-2-2-2-4-3">
                    <text:number>2.</text:number>
                    <text:p text:style-name="al">Een wethouder is bevoegd de in artikel 7:1 en 7:2 van de Wet verplichte geestelijke gezondheidszorg beschreven acties te verzorgen bij het nemen van een crisismaatregel als bedoeld in artikel 7:1, eerste lid, van de Wet verplichte geestelijke gezondheidszorg. </text:p>
                  </text:list-item>
                  <text:list-item text:style-override="id1-3-2-2-2-2-4-4">
                    <text:number>3.</text:number>
                    <text:p text:style-name="al">Een wethouder is bevoegd een huisverbod op te leggen aan personen, als bedoeld in artikel 2 van de Wet tijdelijk huisverbod.</text:p>
                  </text:list-item>
                </text:list>
              </text:section>
              <text:section text:name="artikel_id1-3-2-2-2-2-5" text:style-name="artikel">
                <text:p text:style-name="artikel_kop_titel"><text:span text:style-name="artikel_kop_label">Artikel</text:span> <text:span text:style-name="artikel_kop_nr">13</text:span> Portefeuillehouders, voor zover het de portefeuille betreft – geen ondermandaat</text:p>
                <text:list text:style-name="id1-3-2-2-2-2-5-2">
                  <text:list-item text:style-override="id1-3-2-2-2-2-5-2">
                    <text:number>1.</text:number>
                    <text:p text:style-name="al">Een portefeuillehouder is bevoegd te beslissen op bezwaarschriften ingevolge de Algemene wet bestuursrecht, ingeval van gelijkluidende adviezen van de Bezwaarschriftencommissie Gouda en (ambtelijk) van de functionele afdeling. Dit mandaat geldt niet: </text:p>
                    <text:list text:style-name="id1-3-2-2-2-2-5-2-3">
                      <text:list-item text:style-override="id1-3-2-2-2-2-5-2-3-1">
                        <text:number>a.</text:number>
                        <text:p text:style-name="al">indien het college of de portefeuillehouder het primaire besluit heeft genomen</text:p>
                      </text:list-item>
                      <text:list-item text:style-override="id1-3-2-2-2-2-5-2-3-2">
                        <text:number>b.</text:number>
                        <text:p text:style-name="al">indien de Bezwaarschriftencommissie Gouda een aanbeveling heeft gedaan, die niet wordt overgenomen</text:p>
                      </text:list-item>
                      <text:list-item text:style-override="id1-3-2-2-2-2-5-2-3-3">
                        <text:number>c.</text:number>
                        <text:p text:style-name="al">voor bezwaarschriften op het gebied van rechtspositie</text:p>
                      </text:list-item>
                      <text:list-item text:style-override="id1-3-2-2-2-2-5-2-3-4">
                        <text:number>d.</text:number>
                        <text:p text:style-name="al">indien het college nogmaals op het bezwaarschrift een besluit moet nemen</text:p>
                      </text:list-item>
                    </text:list>
                  </text:list-item>
                  <text:list-item text:style-override="id1-3-2-2-2-2-5-3">
                    <text:number>2.</text:number>
                    <text:p text:style-name="al">Een portefeuillehouder is bevoegd te beslissen op subsidieverzoeken op grond van de Algemene Subsidieverordening Gouda 2003 ten aanzien van op de begroting voorkomende budgetten vanaf bedragen hoger dan € 25.000,-.</text:p>
                  </text:list-item>
                  <text:list-item text:style-override="id1-3-2-2-2-2-5-4">
                    <text:number>3.</text:number>
                    <text:p text:style-name="al">Een portefeuillehouder is bevoegd te beslissen op subsidieverzoeken ten aanzien van specifieke op de begroting voorkomende budgetten op grond van een subsidieregeling als bedoeld in artikel 7, eerste lid, van de Algemene Subsidieverordening Gouda 2003 vanaf bedragen hoger dan € 25.000,-.</text:p>
                  </text:list-item>
                  <text:list-item text:style-override="id1-3-2-2-2-2-5-5">
                    <text:number>4.</text:number>
                    <text:p text:style-name="al">Een portefeuillehouder is bevoegd te besluiten namens de gemeente en het college rechtsgedingen, bezwaarprocedures of administratieve beroepsprocedures te voeren of handelingen ter voorbereiding daarop te verrichten. Rechtsgedingen omvat ook het instellen van een kort geding, de voeging in strafzaken, de instelling van beroep, het verzoek tot schorsing van een aangevochten beslissing of het aanvragen van een voorlopige voorziening.</text:p>
                  </text:list-item>
                  <text:list-item text:style-override="id1-3-2-2-2-2-5-6">
                    <text:number>5.</text:number>
                    <text:p text:style-name="al">Een portefeuillehouder is bevoegd namens de gemeente te besluiten zaken bij een geschillen- of arbitragecommissie of mediator aanhangig te maken. </text:p>
                  </text:list-item>
                </text:list>
              </text:section>
              <text:section text:name="artikel_id1-3-2-2-2-2-6" text:style-name="artikel">
                <text:p text:style-name="artikel_kop_titel"><text:span text:style-name="artikel_kop_label">Artikel</text:span> <text:span text:style-name="artikel_kop_nr">14</text:span> Portefeuillehouder binnenstad (o.a. economie) – geen ondermandaat </text:p>
                <text:list text:style-name="id1-3-2-2-2-2-6-2">
                  <text:list-item text:style-override="id1-3-2-2-2-2-6-2">
                    <text:number>1.</text:number>
                    <text:p text:style-name="al">De portefeuillehouder binnenstad is bevoegd koopzon- en feestdagen vast te stellen op grond van de Winkeltijdenwet en de Winkeltijdenverordening Gouda 2014.</text:p>
                  </text:list-item>
                  <text:list-item text:style-override="id1-3-2-2-2-2-6-3">
                    <text:number>2.</text:number>
                    <text:p text:style-name="al">De portefeuillehouder binnenstad is bevoegd bestuursdwang toe te passen en daarmee tevens bevoegd een dwangsom op te leggen grond van artikel 125 Gemeentewet, wegens strijd met bepalingen in de hoofdstukken 3 en 4 van de Leegstandwet en de Leegstandverordening Gouda.</text:p>
                  </text:list-item>
                </text:list>
              </text:section>
              <text:section text:name="artikel_id1-3-2-2-2-2-7" text:style-name="artikel">
                <text:p text:style-name="artikel_kop_titel"><text:span text:style-name="artikel_kop_label">Artikel</text:span> <text:span text:style-name="artikel_kop_nr">15</text:span> Portefeuillehouder financiën, belastingen en grondzaken – geen ondermandaat </text:p>
                <text:list text:style-name="id1-3-2-2-2-2-7-2">
                  <text:list-item text:style-override="id1-3-2-2-2-2-7-2">
                    <text:number>1.</text:number>
                    <text:p text:style-name="al">De portefeuillehouder financiën, belastingen en grondzaken is bevoegd te besluiten tot het voortzetten van bestaande gemeentegaranties. </text:p>
                  </text:list-item>
                  <text:list-item text:style-override="id1-3-2-2-2-2-7-3">
                    <text:number>2.</text:number>
                    <text:p text:style-name="al">De portefeuillehouder financiën, belastingen en grondzaken is bevoegd te besluiten tot inning van achterstallige vorderingen.</text:p>
                  </text:list-item>
                </text:list>
              </text:section>
              <text:section text:name="artikel_id1-3-2-2-2-2-8" text:style-name="artikel">
                <text:p text:style-name="artikel_kop_titel"><text:span text:style-name="artikel_kop_label">Artikel</text:span> <text:span text:style-name="artikel_kop_nr">16</text:span> Portefeuillehouder onderwijs – geen ondermandaat </text:p>
                <text:list text:style-name="id1-3-2-2-2-2-8-2">
                  <text:list-item text:style-override="id1-3-2-2-2-2-8-2">
                    <text:number>1.</text:number>
                    <text:p text:style-name="al">De portefeuillehouder onderwijs is bevoegd afspraken te maken over het onderwijsachterstandenbeleid, als bedoeld in de artikelen 167 en 167a van de Wet op het primair onderwijs en artikel 118a van de Wet op het voortgezet onderwijs.</text:p>
                  </text:list-item>
                  <text:list-item text:style-override="id1-3-2-2-2-2-8-3">
                    <text:number>2.</text:number>
                    <text:p text:style-name="al">De portefeuillehouder onderwijs is bevoegd uitvoeringsbeleid onderwijsachterstanden vast te stellen op basis van door het college vastgestelde kaders.</text:p>
                  </text:list-item>
                </text:list>
              </text:section>
              <text:section text:name="artikel_id1-3-2-2-2-2-9" text:style-name="artikel">
                <text:p text:style-name="artikel_kop_titel"><text:span text:style-name="artikel_kop_label">Artikel</text:span> <text:span text:style-name="artikel_kop_nr">17</text:span> Portefeuillehouder RO en strategisch grondbeleid – geen ondermandaat </text:p>
                <text:p text:style-name="al">De portefeuillehouder RO en strategisch grondbeleid is bevoegd te beslissen op aanvragen om een omgevingsvergunning voor het afwijken van een bestemmingsplan (artikel 2.1, eerste lid, van de Wet algemene bepalingen omgevingsrecht) wanneer deze wordt verleend met toepassing van artikel 2.12, eerste lid, onder a onder 3º (Wabo-projectbesluit of projectafwijkingsbesluit).</text:p>
              </text:section>
              <text:section text:name="artikel_id1-3-2-2-2-2-10" text:style-name="artikel">
                <text:p text:style-name="artikel_kop_titel"><text:span text:style-name="artikel_kop_label">Artikel</text:span> <text:span text:style-name="artikel_kop_nr">18</text:span> Portefeuillehouder sport – geen ondermandaat </text:p>
                <text:p text:style-name="al">De portefeuillehouder sport is bevoegd jaarlijks de tarieven van de scholen voor het gebruik van sporthallen, gymzalen en sportparken vast te stellen en de tarieven voor de verhuur van kleedkamers op buitensportaccommodaties, indien het een verhoging betreft met de reguliere index.</text:p>
              </text:section>
              <text:section text:name="artikel_id1-3-2-2-2-2-11" text:style-name="artikel">
                <text:p text:style-name="artikel_kop_titel"><text:span text:style-name="artikel_kop_label">Artikel</text:span> <text:span text:style-name="artikel_kop_nr">19</text:span> Portefeuillehouder stedelijk beheer en mobiliteit – geen ondermandaat </text:p>
                <text:list text:style-name="id1-3-2-2-2-2-11-2">
                  <text:list-item text:style-override="id1-3-2-2-2-2-11-2">
                    <text:number>1.</text:number>
                    <text:p text:style-name="al">De Portefeuillehouder stedelijk beheer en mobiliteit is bevoegd gladheidsbestrijdingsplannen vast te stellen. </text:p>
                  </text:list-item>
                  <text:list-item text:style-override="id1-3-2-2-2-2-11-3">
                    <text:number>2.</text:number>
                    <text:p text:style-name="al">De portefeuillehouder verkeer, vervoer en parkeren is bevoegd jaarlijkse tegemoetkomingen toe te kennen aan de Vereniging Buurtbus Reeuwijk voor de ontsluiting van Achterwillens door de buurtbus Reeuwijk.</text:p>
                  </text:list-item>
                </text:list>
              </text:section>
              <text:section text:name="artikel_id1-3-2-2-2-2-12" text:style-name="artikel">
                <text:p text:style-name="artikel_kop_titel"><text:span text:style-name="artikel_kop_label">Artikel</text:span> <text:span text:style-name="artikel_kop_nr">20</text:span> Portefeuillehouder Klimaat (water, groen en bodemdaling) – geen ondermandaat</text:p>
                <text:p text:style-name="al">De portefeuillehouder Klimaat (water, groen en bodemdaling) is bevoegd te beslissen over toepassing van de hardheidsclausule uit de Subsidieverordening Groenfonds Gouda.</text:p>
              </text:section>
              <text:section text:name="artikel_id1-3-2-2-2-2-13" text:style-name="artikel">
                <text:p text:style-name="artikel_kop_titel"><text:span text:style-name="artikel_kop_label">Artikel</text:span> <text:span text:style-name="artikel_kop_nr">21</text:span> Portefeuillehouder Jeugd en welzijn, maatschappelijke ondersteuning en Publieke gezondheid – geen ondermandaat </text:p>
                <text:list text:style-name="id1-3-2-2-2-2-13-2">
                  <text:list-item text:style-override="id1-3-2-2-2-2-13-2">
                    <text:number>1.</text:number>
                    <text:p text:style-name="al">De portefeuillehouder jeugd en welzijn is bevoegd verboden om in exploitatie te gaan of te blijven op te leggen als bedoeld in artikel 1.66, eerste en tweede lid, van de Wet kinderopvang. </text:p>
                  </text:list-item>
                  <text:list-item text:style-override="id1-3-2-2-2-2-13-3">
                    <text:number>2.</text:number>
                    <text:p text:style-name="al">De portefeuillehouder jeugd en welzijn is bevoegd dwangsommen en bestuurlijke boetes op te leggen als bedoeld in artikel 1.72 van de Wet kinderopvang, alsmede het uitspreken van een voornemen tot het opleggen van een boete als bedoeld in artikel 1.80 van de Wet kinderopvang.</text:p>
                  </text:list-item>
                  <text:list-item text:style-override="id1-3-2-2-2-2-13-4">
                    <text:number>3.</text:number>
                    <text:p text:style-name="al">De portefeuillehouder jeugd en welzijn is bevoegd om jaarlijks, aan de hand van de uitgevoerde evaluatie, een geactualiseerd Samenwerkingsprotocol met de Raad voor de Kinderbescherming vast te stellen.</text:p>
                  </text:list-item>
                </text:list>
              </text:section>
              <text:section text:name="artikel_id1-3-2-2-2-2-14" text:style-name="artikel">
                <text:p text:style-name="artikel_kop_titel"><text:span text:style-name="artikel_kop_label">Artikel</text:span> <text:span text:style-name="artikel_kop_nr">22</text:span> Portefeuillehouder wonen en wijkontwikkeling – geen ondermandaat </text:p>
                <text:list text:style-name="id1-3-2-2-2-2-14-2">
                  <text:list-item text:style-override="id1-3-2-2-2-2-14-2">
                    <text:number>1.</text:number>
                    <text:p text:style-name="al">De portefeuillehouder wonen en wijkontwikkeling is bevoegd wijkanalyses, -visies en -jaarprogramma’s van de 13 (wijkaanpak) wijken vast te stellen.</text:p>
                  </text:list-item>
                  <text:list-item text:style-override="id1-3-2-2-2-2-14-3">
                    <text:number>2.</text:number>
                    <text:p text:style-name="al">De portefeuillehouder wonen en wijkontwikkeling is bevoegd bestuursdwang aan te zeggen en bestuursdwang toe te passen en daarmee tevens bevoegd een dwangsom op te leggen krachtens artikel 125 van de Gemeentewet op en nabij woonwagencentra. </text:p>
                  </text:list-item>
                  <text:list-item text:style-override="id1-3-2-2-2-2-14-4">
                    <text:number>3.</text:number>
                    <text:p text:style-name="al">De portefeuillehouder wonen en wijkontwikkeling is bevoegd op grond van artikel 17, eerste lid, Huisvestingsverordening Gouda afspraken te maken met woningcorporaties over het beschikbaar stellen van een aantal woningen voor woningzoekenden die vallen onder het regionaal convenant ter bevordering van de uitstroom uit maatschappelijke instellingen en de huisvesting van ex-gedetineerden.</text:p>
                  </text:list-item>
                  <text:list-item text:style-override="id1-3-2-2-2-2-14-5">
                    <text:number>4.</text:number>
                    <text:p text:style-name="al">De portefeuillehouder wonen en wijkontwikkeling is bevoegd experimenten toe te staan waarin afgeweken conform artikel 35 van de Huisvestingsverordening Gouda.</text:p>
                  </text:list-item>
                  <text:list-item text:style-override="id1-3-2-2-2-2-14-6">
                    <text:number>5.</text:number>
                    <text:p text:style-name="al">De portefeuillehouder wonen en wijkontwikkeling is op grond van artikel 13 lid 4 van de Huisvestingsverordening Gouda bevoegd toestemming te geven aan een woningcorporatie om bij de toewijzing van woningen in specifieke complexen voorrang te geven aan specifieke doelgroepen. </text:p>
                  </text:list-item>
                  <text:list-item text:style-override="id1-3-2-2-2-2-14-7">
                    <text:number>6.</text:number>
                    <text:p text:style-name="al">De portefeuillehouder wonen en wijkontwikkeling is bevoegd tot vaststelling/wijziging van (toekomstige) overeenkomsten over uitvoering van taken in het kader van de Huisvestingsverordening Gouda.</text:p>
                  </text:list-item>
                </text:list>
              </text:section>
              <text:section text:name="artikel_id1-3-2-2-2-2-15" text:style-name="artikel">
                <text:p text:style-name="artikel_kop_titel"><text:span text:style-name="artikel_kop_label">Artikel</text:span> <text:span text:style-name="artikel_kop_nr">23</text:span> Portefeuillehouder woonwagens – geen ondermandaat </text:p>
                <text:p text:style-name="al">De portefeuillehouder woonwagens is bevoegd om in individuele gevallen af te wijken van de Beleidsregels toewijzen huurstandplaatsen woonwagens Gouda, conform artikel 4:84 van de Algemene wet bestuursrecht.</text:p>
                <text:p text:style-name="al"/>
              </text:section>
            </text:section>
            <text:p text:style-name="hoofdstuk_bottom"/>
          </text:section>
          <text:section text:name="hoofdstuk_id1-3-2-2-3" text:style-name="hoofdstuk">
            <text:p text:style-name="hoofdstuk_kop"><text:span text:style-name="label"/> <text:span text:style-name="nr">2.2</text:span> Ambtelijke mandaten </text:p>
            <text:section text:name="paragraaf_id1-3-2-2-3-2" text:style-name="paragraaf">
              <text:p text:style-name="paragraaf_kop"><text:span text:style-name="label"/> <text:span text:style-name="nr">2.2.1</text:span> Ambtelijke mandaten aan directeuren</text:p>
              <text:section text:name="artikel_id1-3-2-2-3-2-2" text:style-name="artikel">
                <text:p text:style-name="artikel_kop_titel"><text:span text:style-name="artikel_kop_label">Artikel</text:span> <text:span text:style-name="artikel_kop_nr">24</text:span> Gemeentesecretaris/algemeen directeur – geen ondermandaat </text:p>
                <text:list text:style-name="id1-3-2-2-3-2-2-2">
                  <text:list-item text:style-override="id1-3-2-2-3-2-2-2">
                    <text:number>1.</text:number>
                    <text:p text:style-name="al">De gemeentesecretaris/algemeen directeur is bevoegd te beslissen op klachten over gedragingen van directeuren.</text:p>
                  </text:list-item>
                  <text:list-item text:style-override="id1-3-2-2-3-2-2-3">
                    <text:number>2.</text:number>
                    <text:p text:style-name="al">De gemeentesecretaris/algemeen directeur is bevoegd burgers de toegang te ontzeggen tot de ruimten van de desbetreffende diensten, indien dit dringend noodzakelijk moet worden geacht in het belang van de openbare orde of de voortgang van de werkzaamheden in die ruimten. </text:p>
                  </text:list-item>
                  <text:list-item text:style-override="id1-3-2-2-3-2-2-4">
                    <text:number>3.</text:number>
                    <text:p text:style-name="al">De gemeentesecretaris/algemeen directeur is bevoegd plaatsvervangers van de algemeen directeur en de directeuren aan te wijzen.</text:p>
                  </text:list-item>
                </text:list>
              </text:section>
              <text:section text:name="artikel_id1-3-2-2-3-2-3" text:style-name="artikel">
                <text:p text:style-name="artikel_kop_titel"><text:span text:style-name="artikel_kop_label">Artikel</text:span> <text:span text:style-name="artikel_kop_nr">25</text:span> Gemeentesecretaris/algemeen directeur en directeuren– geen ondermandaat </text:p>
                <text:list text:style-name="id1-3-2-2-3-2-3-2">
                  <text:list-item text:style-override="id1-3-2-2-3-2-3-2">
                    <text:number>1.</text:number>
                    <text:p text:style-name="al">De gemeentesecretaris/algemeen directeur en de directeuren zijn bevoegd te beslissen op klachten over gedragingen van afdelingshoofden waaraan hiërarchisch leiding wordt gegeven, overeenkomstig het door de directie vastgestelde organogram. </text:p>
                  </text:list-item>
                  <text:list-item text:style-override="id1-3-2-2-3-2-3-3">
                    <text:number>2.</text:number>
                    <text:p text:style-name="al">De gemeentesecretaris/algemeen directeur en de directeuren zijn bevoegd declaraties in te dienen ter verkrijging van publiekrechtelijke uitkeringen.</text:p>
                  </text:list-item>
                  <text:list-item text:style-override="id1-3-2-2-3-2-3-4">
                    <text:number>3.</text:number>
                    <text:p text:style-name="al">De gemeentesecretaris/algemeen directeur en de directeuren zijn bevoegd plaatsvervangers van de afdelingshoofden waaraan hiërarchisch leiding wordt gegeven, aan te wijzen overeenkomstig het door de directie vastgestelde organogram. </text:p>
                  </text:list-item>
                  <text:list-item text:style-override="id1-3-2-2-3-2-3-5">
                    <text:number>4.</text:number>
                    <text:p text:style-name="al">De gemeentesecretaris/algemeen directeur en de directeuren zijn bevoegd verzoeken tot ontheffing van het anti-speculatiebeding af te handelen op basis van de privaatrechtelijke voorwaarden in grondverkoopcontracten.</text:p>
                  </text:list-item>
                  <text:list-item text:style-override="id1-3-2-2-3-2-3-6">
                    <text:number>5.</text:number>
                    <text:p text:style-name="al">De gemeentesecretaris/algemeen directeur en de directeuren zijn bevoegd te beslissen op aankoopverzoeken van percelen, mits ambtelijk wordt geadviseerd om een perceel niet aan te kopen en voorafgaand overleg met de portefeuillehouder heeft plaatsgevonden.</text:p>
                  </text:list-item>
                  <text:list-item text:style-override="id1-3-2-2-3-2-3-7">
                    <text:number>6.</text:number>
                    <text:p text:style-name="al">De gemeentesecretaris/algemeen directeur en de directeuren zijn bevoegd besluiten te nemen inzake begrotingssubsidie Ondernemersfonds Gouda, op grond van artikel 4:23, derde lid, onder c, van de Algemene wet bestuursrecht.</text:p>
                  </text:list-item>
                  <text:list-item text:style-override="id1-3-2-2-3-2-3-8">
                    <text:number>7.</text:number>
                    <text:p text:style-name="al">De gemeentesecretaris/algemeen directeur en de directeuren zijn bevoegd overeenkomsten van geldlening en overeenkomsten van financiële derivatieve constructies passend binnen de door de gemeenteraad in de programmabegroting vastgestelde kaders en limieten te sluiten.</text:p>
                  </text:list-item>
                  <text:list-item text:style-override="id1-3-2-2-3-2-3-9">
                    <text:number>8.</text:number>
                    <text:p text:style-name="al">De gemeentesecretaris/algemeen directeur en de directeuren zijn bevoegd te beslissen op schadeclaims (niet WRO-planschade) van meer dan € 1.250,-.</text:p>
                  </text:list-item>
                  <text:list-item text:style-override="id1-3-2-2-3-2-3-10">
                    <text:number>9.</text:number>
                    <text:p text:style-name="al">De gemeentesecretaris/algemeen directeur en de directeuren zijn bevoegd binnen het toegekende budget overeenkomsten te sluiten voor de inkoop van re-integratie- en inburgeringsinstrumenten in het kader van wet- en regelgeving op het gebied van re-integratie en inburgering en het verrichten van alle daarmee verband houdende of daaruit voortvloeiende handelingen.</text:p>
                    <text:p text:style-name="al"/>
                  </text:list-item>
                </text:list>
              </text:section>
            </text:section>
            <text:section text:name="paragraaf_id1-3-2-2-3-3" text:style-name="paragraaf">
              <text:p text:style-name="paragraaf_kop"><text:span text:style-name="label"/> <text:span text:style-name="nr">2.2.2</text:span> Ambtelijke mandaten aan afdelingshoofden</text:p>
              <text:section text:name="artikel_id1-3-2-2-3-3-2" text:style-name="artikel">
                <text:p text:style-name="artikel_kop_titel"><text:span text:style-name="artikel_kop_label">Artikel</text:span> <text:span text:style-name="artikel_kop_nr">26</text:span> Afdelingshoofden– geen ondermandaat </text:p>
                <text:p text:style-name="al">Een afdelingshoofd is bevoegd de volgende bevoegdheden, zoals omschreven in de Algemene Subsidieverordening Gouda 2003 (ASV) en het daarbij behorende uitvoeringsbesluit, uit te oefenen voor zover deze aangelegenheden betrekking hebben op het werkterrein van de afdeling:</text:p>
                <text:list text:style-name="id1-3-2-2-3-3-2-3">
                  <text:list-item text:style-override="id1-3-2-2-3-3-2-3-1">
                    <text:number>1.</text:number>
                    <text:p text:style-name="al">artikel 4, eerste lid, van de ASV, voor zover het betreft:</text:p>
                    <text:list text:style-name="id1-3-2-2-3-3-2-3-1-3">
                      <text:list-item text:style-override="id1-3-2-2-3-3-2-3-1-3-1">
                        <text:number>-</text:number>
                        <text:p text:style-name="al">besluiten over aanvragen tot subsidieverlening en vaststelling </text:p>
                      </text:list-item>
                      <text:list-item text:style-override="id1-3-2-2-3-3-2-3-1-3-2">
                        <text:number>-</text:number>
                        <text:p text:style-name="al">besluiten om subsidieaanvragen niet in behandeling te nemen</text:p>
                      </text:list-item>
                      <text:list-item text:style-override="id1-3-2-2-3-3-2-3-1-3-3">
                        <text:number>-</text:number>
                        <text:p text:style-name="al">aangaan van subsidieovereenkomsten</text:p>
                      </text:list-item>
                      <text:list-item text:style-override="id1-3-2-2-3-3-2-3-1-3-4">
                        <text:number>-</text:number>
                        <text:p text:style-name="al">besluiten tot verdaging</text:p>
                      </text:list-item>
                      <text:list-item text:style-override="id1-3-2-2-3-3-2-3-1-3-5">
                        <text:number>-</text:number>
                        <text:p text:style-name="al">besluiten over het verlenen van voorschotten</text:p>
                      </text:list-item>
                      <text:list-item text:style-override="id1-3-2-2-3-3-2-3-1-3-6">
                        <text:number>-</text:number>
                        <text:p text:style-name="al">besluiten over het wijzigen, intrekken, terugvorderen en/of beëindigen van subsidies</text:p>
                      </text:list-item>
                    </text:list>
                  </text:list-item>
                  <text:list-item text:style-override="id1-3-2-2-3-3-2-3-2">
                    <text:number>2.</text:number>
                    <text:p text:style-name="al">op grond van artikel 21a van de ASV verstrekken van subsidies lager dan € 25.000,- onder de voorwaarden:</text:p>
                    <text:list text:style-name="id1-3-2-2-3-3-2-3-2-3">
                      <text:list-item text:style-override="id1-3-2-2-3-3-2-3-2-3-1">
                        <text:number>a.</text:number>
                        <text:p text:style-name="al">de verantwoordelijke portefeuillehouder ontvangt een kopie van in mandaat verstuurde beschikkingen</text:p>
                      </text:list-item>
                      <text:list-item text:style-override="id1-3-2-2-3-3-2-3-2-3-2">
                        <text:number>b.</text:number>
                        <text:p text:style-name="al">jaarlijks wordt een overzicht van in mandaat verstrekte subsidies aan de verantwoordelijke portefeuillehouder overgelegd</text:p>
                      </text:list-item>
                      <text:list-item text:style-override="id1-3-2-2-3-3-2-3-2-3-3">
                        <text:number>c.</text:number>
                        <text:p text:style-name="al">bij subsidietenders wordt de verantwoordelijke portefeuillehouder voorafgaand aan het versturen van de beschikkingen geïnformeerd.</text:p>
                      </text:list-item>
                    </text:list>
                  </text:list-item>
                  <text:list-item text:style-override="id1-3-2-2-3-3-2-3-3">
                    <text:number>3.</text:number>
                    <text:p text:style-name="al">beslissen op subsidieverzoeken ten aanzien van specifiek op de begroting voorkomende budgetten op grond van artikel 7, eerste lid, van de ASV en artikel 11 van de ASV lager dan € 25.000,- </text:p>
                  </text:list-item>
                  <text:list-item text:style-override="id1-3-2-2-3-3-2-3-4">
                    <text:number>4.</text:number>
                    <text:p text:style-name="al">nader uitwerken en ondertekenen van beschikkingen ter uitvoering van beslissingen op subsidieverzoeken ten aanzien van specifieke op de begroting voorkomende budgetten op grond van een subsidieregeling als bedoeld in artikel 7, eerste lid, van de Algemene Subsidieverordening Gouda 2003 vanaf bedragen hoger dan € 25.000,-, die in mandaat door een portefeuillehouder zijn genomen.</text:p>
                  </text:list-item>
                  <text:list-item text:style-override="id1-3-2-2-3-3-2-3-5">
                    <text:number>5.</text:number>
                    <text:p text:style-name="al">aanwijzingen geven voor aanvragen (artikel 8, tweede lid, van de ASV).</text:p>
                  </text:list-item>
                  <text:list-item text:style-override="id1-3-2-2-3-3-2-3-6">
                    <text:number>6.</text:number>
                    <text:p text:style-name="al">verzoeken om extra gegevens over te leggen of verlenen van ontheffing van bepaalde gegevens (artikel 3, derde en vierde lid uitvoeringsbesluit). </text:p>
                  </text:list-item>
                  <text:list-item text:style-override="id1-3-2-2-3-3-2-3-7">
                    <text:number>7.</text:number>
                    <text:p text:style-name="al">bekendmaken van subsidieverlening (artikel 10 van de ASV en artikel 5 van het uitvoeringsbesluit).</text:p>
                  </text:list-item>
                  <text:list-item text:style-override="id1-3-2-2-3-3-2-3-8">
                    <text:number>8.</text:number>
                    <text:p text:style-name="al">opleggen van verplichtingen (artikel 12 ASV).</text:p>
                  </text:list-item>
                  <text:list-item text:style-override="id1-3-2-2-3-3-2-3-9">
                    <text:number>9.</text:number>
                    <text:p text:style-name="al">verzoeken om medewerking aan een onderzoek (artikel 19, vierde lid, van de ASV).</text:p>
                  </text:list-item>
                </text:list>
                <text:list text:style-name="id1-3-2-2-3-3-2-4">
                  <text:list-item text:style-override="id1-3-2-2-3-3-2-4-1">
                    <text:number>10.</text:number>
                    <text:p text:style-name="al">aanwijzingen geven voor de gegevens (artikel 21, tweede lid, van de ASV) en voor het overleggen van extra gegevens (artikel 7, tweede lid, van het uitvoeringsbesluit).</text:p>
                  </text:list-item>
                  <text:list-item text:style-override="id1-3-2-2-3-3-2-4-2">
                    <text:number>11.</text:number>
                    <text:p text:style-name="al">verlenen van toestemming voor overschrijding percentage (artikel 24, vierde lid, van de ASV).</text:p>
                  </text:list-item>
                </text:list>
                <text:list text:style-name="id1-3-2-2-3-3-2-5">
                  <text:list-item text:style-override="id1-3-2-2-3-3-2-5-1">
                    <text:number>12.</text:number>
                    <text:p text:style-name="al">instemmen met reserve en doel (artikel 26, tweede lid, van de ASV).</text:p>
                  </text:list-item>
                  <text:list-item text:style-override="id1-3-2-2-3-3-2-5-2">
                    <text:number>13.</text:number>
                    <text:p text:style-name="al">verlenen van ontheffing en vrijstelling accountantsverklaring (artikel 9 van het uitvoeringsbesluit).</text:p>
                  </text:list-item>
                  <text:list-item text:style-override="id1-3-2-2-3-3-2-5-3">
                    <text:number>14.</text:number>
                    <text:p text:style-name="al">bekendmaken van vaststelling van de subsidie (artikel 10 van het uitvoeringsbesluit).</text:p>
                  </text:list-item>
                </text:list>
                <text:list text:style-name="id1-3-2-2-3-3-2-6">
                  <text:list-item text:style-override="id1-3-2-2-3-3-2-6-1">
                    <text:number>15.</text:number>
                    <text:p text:style-name="al">verlenen van toestemmingen (artikel 11 van het uitvoeringsbesluit).</text:p>
                  </text:list-item>
                  <text:list-item text:style-override="id1-3-2-2-3-3-2-6-2">
                    <text:number>16.</text:number>
                    <text:p text:style-name="al">betaling in gedeelten (artikel 30 van de ASV).</text:p>
                  </text:list-item>
                  <text:list-item text:style-override="id1-3-2-2-3-3-2-6-3">
                    <text:number>17.</text:number>
                    <text:p text:style-name="al">Een afdelingshoofd is bevoegd te beslissen op klachten over gedragingen van medewerkers, werkzaam in de betreffende afdeling.</text:p>
                  </text:list-item>
                  <text:list-item text:style-override="id1-3-2-2-3-3-2-6-4">
                    <text:number>18.</text:number>
                    <text:p text:style-name="al">Een afdelingshoofd is bevoegd bij beschikking de verschuldigdheid en de hoogte van de dwangsom vast te stellen als bedoeld in artikel 4:18 van de Algemene wet bestuursrecht (Wet dwangsom en beroep bij niet tijdig beslissen).</text:p>
                  </text:list-item>
                  <text:list-item text:style-override="id1-3-2-2-3-3-2-6-5">
                    <text:number>19.</text:number>
                    <text:p text:style-name="al">Een afdelingshoofd is bevoegd te beslissen omtrent de invordering van dwangsommen als bedoeld in artikel 5:37 van de Algemene wet bestuursrecht, die zijn opgelegd bij lasten onder dwangsom.</text:p>
                  </text:list-item>
                  <text:list-item text:style-override="id1-3-2-2-3-3-2-6-6">
                    <text:number>20.</text:number>
                    <text:p text:style-name="al">Een afdelingshoofd is bevoegd aanvraagformulieren vast te stellen ten behoeve van de eigen afdeling.</text:p>
                  </text:list-item>
                  <text:list-item text:style-override="id1-3-2-2-3-3-2-6-7">
                    <text:number>21.</text:number>
                    <text:p text:style-name="al">Een afdelingshoofd is bevoegd te beslissen op verzoeken om inzage als bedoeld in artikel 15 van de Algemene verordening gegevensbescherming.</text:p>
                  </text:list-item>
                  <text:list-item text:style-override="id1-3-2-2-3-3-2-6-8">
                    <text:number>22.</text:number>
                    <text:p text:style-name="al">Een afdelingshoofd is bevoegd besluiten te nemen op verzoeken op grond van artikel 16 t/m 22 van de Algemene verordening gegevensbescherming.</text:p>
                  </text:list-item>
                  <text:list-item text:style-override="id1-3-2-2-3-3-2-6-9">
                    <text:number>23.</text:number>
                    <text:p text:style-name="al">Een afdelingshoofd is bevoegd kennisgevingen te doen op grond van artikel 19 van de Algemene verordening gegevensbescherming. </text:p>
                  </text:list-item>
                </text:list>
              </text:section>
              <text:section text:name="artikel_id1-3-2-2-3-3-3" text:style-name="artikel">
                <text:p text:style-name="artikel_kop_titel"><text:span text:style-name="artikel_kop_label">Artikel</text:span> <text:span text:style-name="artikel_kop_nr">27</text:span> Afdelingshoofden– ondermandaat toegestaan</text:p>
                <text:list text:style-name="id1-3-2-2-3-3-3-2">
                  <text:list-item text:style-override="id1-3-2-2-3-3-3-2">
                    <text:number>1.</text:number>
                    <text:p text:style-name="al">Een afdelingshoofd is bevoegd verweerschriften en andere stukken te verzorgen en in te dien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ext:list-item>
                  <text:list-item text:style-override="id1-3-2-2-3-3-3-3">
                    <text:number>2.</text:number>
                    <text:p text:style-name="al">Een afdelingshoofd is bevoegd verweerschriften en andere stukken te verzorgen en in te dienen in het kader van een geschillen- of arbitragecommissie of in het kader van zaken die bij een mediator aanhangig zijn gemaakt.</text:p>
                  </text:list-item>
                  <text:list-item text:style-override="id1-3-2-2-3-3-3-4">
                    <text:number>3.</text:number>
                    <text:p text:style-name="al">Een afdelingshoofd is bevoegd de gemeente te vertegenwoordigen in hoorzittingen in het kader van rechtsgedingen, bezwaarprocedures of administratieve beroepsprocedures of handelingen ter voorbereiding daarop te verrichten. Rechtsgedingen omvat ook een kort geding, de voeging in strafzaken, beroepszaken, schorsing van een aangevochten beslissing of het aanvragen van een voorlopige voorziening</text:p>
                  </text:list-item>
                  <text:list-item text:style-override="id1-3-2-2-3-3-3-5">
                    <text:number>4.</text:number>
                    <text:p text:style-name="al">Een afdelingshoofd is bevoegd de gemeente te vertegenwoordigen in hoorzittingen in het kader van een geschillen- of arbitragecommissie of bij zaken die bij een mediator aanhangig zijn gemaakt.</text:p>
                  </text:list-item>
                  <text:list-item text:style-override="id1-3-2-2-3-3-3-6">
                    <text:number>5.</text:number>
                    <text:p text:style-name="al">Een afdelingshoofd is bevoegd te beslissen op verzoeken om informatie op grond van de Wet openbaarheid van bestuur, voor zover deze verzoeken betrekking hebben op het werkterrein van de afdeling.</text:p>
                  </text:list-item>
                  <text:list-item text:style-override="id1-3-2-2-3-3-3-7">
                    <text:number>6.</text:number>
                    <text:p text:style-name="al">Een afdelingshoofd is bevoegd correspondentie van feitelijke aard te voeren ten behoeve van de eigen afdeling, zoals het opvragen dan wel verstrekken van informatie.</text:p>
                  </text:list-item>
                  <text:list-item text:style-override="id1-3-2-2-3-3-3-8">
                    <text:number>7.</text:number>
                    <text:p text:style-name="al">Een afdelingshoofd is bevoegd te beslissen op verzoeken om hergebruik van overheidsinformatie op grond van de Wet hergebruik overheidsinformatie, voor zover deze verzoeken hebben op het werkterrein van de afdeling.</text:p>
                  </text:list-item>
                </text:list>
              </text:section>
              <text:section text:name="artikel_id1-3-2-2-3-3-4" text:style-name="artikel">
                <text:p text:style-name="artikel_kop_titel"><text:span text:style-name="artikel_kop_label">Artikel</text:span> <text:span text:style-name="artikel_kop_nr">28</text:span> Afdelingshoofd beheer openbare ruimte (BOR) – geen ondermandaat </text:p>
                <text:list text:style-name="id1-3-2-2-3-3-4-2">
                  <text:list-item text:style-override="id1-3-2-2-3-3-4-2">
                    <text:number>1.</text:number>
                    <text:p text:style-name="al">Het afdelingshoofd BOR is bevoegd de bevoegdheden genoemd in artikel 3 vierde lid en artikel 4 eerste lid (het aanbieden van huurcontracten), artikel 5 eerste en vierde lid (toestaan standplaatsruil), en artikel 6 tweede lid (termijn geven voor aanvullen benodigde gegevens) van de Beleidsregels toewijzen huurstandplaatsen woonwagens Gouda uit te oefenen.</text:p>
                  </text:list-item>
                  <text:list-item text:style-override="id1-3-2-2-3-3-4-3">
                    <text:number>2.</text:number>
                    <text:p text:style-name="al">Het afdelingshoofd BOR is bevoegd jaarlijks de huurprijsverhogingen voor woonwagens en woonwagenstandplaatsen vast te stellen conform de index. </text:p>
                  </text:list-item>
                  <text:list-item text:style-override="id1-3-2-2-3-3-4-4">
                    <text:number>3.</text:number>
                    <text:p text:style-name="al">Het afdelingshoofd BOR is bevoegd te beslissen op verzoeken om vergunning tot het leggen enzovoort van kabels en leidingen.</text:p>
                  </text:list-item>
                  <text:list-item text:style-override="id1-3-2-2-3-3-4-5">
                    <text:number>4.</text:number>
                    <text:p text:style-name="al">Het afdelingshoofd BOR is bevoegd te beslissen op verzoeken om plaatsing van fietsenrekken, paaltjes en ander straatmeubilair.</text:p>
                  </text:list-item>
                  <text:list-item text:style-override="id1-3-2-2-3-3-4-6">
                    <text:number>5.</text:number>
                    <text:p text:style-name="al">Het afdelingshoofd BOR is bevoegd standplaatsvergunningen te verlenen (artikel 5 van de Marktverordening Gouda 2009).</text:p>
                  </text:list-item>
                  <text:list-item text:style-override="id1-3-2-2-3-3-4-7">
                    <text:number>6.</text:number>
                    <text:p text:style-name="al">Het afdelingshoofd BOR is bevoegd voorschriften en beperkingen te verbinden aan een vergunning of ontheffing op grond van de Marktverordening Gouda 2009 (artikel 4 van de Marktverordening Gouda 2009).</text:p>
                  </text:list-item>
                  <text:list-item text:style-override="id1-3-2-2-3-3-4-8">
                    <text:number>7.</text:number>
                    <text:p text:style-name="al">Het afdelingshoofd BOR is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27 van de Nadere regelen Gouda 2009).</text:p>
                  </text:list-item>
                  <text:list-item text:style-override="id1-3-2-2-3-3-4-9">
                    <text:number>8.</text:number>
                    <text:p text:style-name="al">Het afdelingshoofd BOR is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28 van de Nadere regelen Gouda 2009).</text:p>
                  </text:list-item>
                  <text:list-item text:style-override="id1-3-2-2-3-3-4-10">
                    <text:number>9.</text:number>
                    <text:p text:style-name="al">Het afdelingshoofd BOR is bevoegd te beslissen op aanvragen om ontheffingen van het verbod om verwarmingstoestellen of bak- en kookinstallaties te gebruiken en het daarbij stellen van voorwaarden (artikel 29 van de Nadere regelen Gouda 2009).</text:p>
                  </text:list-item>
                  <text:list-item text:style-override="id1-3-2-2-3-3-4-11">
                    <text:number>10.</text:number>
                    <text:p text:style-name="al">Het afdelingshoofd BOR is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31 van de Nadere regelen Gouda 2009).</text:p>
                  </text:list-item>
                  <text:list-item text:style-override="id1-3-2-2-3-3-4-12">
                    <text:number>11.</text:number>
                    <text:p text:style-name="al">Het afdelingshoofd BOR is bevoegd de vaste standplaatsvergunningen in te trekken en te schoresn (artikel 7 en 9 van de Marktverordening Gouda 2009).</text:p>
                  </text:list-item>
                  <text:list-item text:style-override="id1-3-2-2-3-3-4-13">
                    <text:number>12.</text:number>
                    <text:p text:style-name="al">Het afdelingshoofd BOR is bevoegd dagplaatshouders of standwerkers uit et sluiten (artikel 10 van de Marktverordening Gouda 2009).</text:p>
                  </text:list-item>
                  <text:list-item text:style-override="id1-3-2-2-3-3-4-14">
                    <text:number>13.</text:number>
                    <text:p text:style-name="al">Het afdelingshoofd BOR is bevoegd te beslissen op verzoeken om vergunning voor het ophalen van diverse categorieën afvalstoffen.</text:p>
                  </text:list-item>
                  <text:list-item text:style-override="id1-3-2-2-3-3-4-15">
                    <text:number>14.</text:number>
                    <text:p text:style-name="al">Het afdelingshoofd BOR is bevoegd aanbiedplaatsen voor het ophalen van huisvuil aan te wijzen.</text:p>
                  </text:list-item>
                  <text:list-item text:style-override="id1-3-2-2-3-3-4-16">
                    <text:number>15.</text:number>
                    <text:p text:style-name="al">Het afdelingshoofd BOR is bevoegd dagen en tijden aan te wijzen voor het overdragen of het ter inzameling aanbieden van huishoudelijke afvalstoffen aan de inzameldienst.</text:p>
                  </text:list-item>
                  <text:list-item text:style-override="id1-3-2-2-3-3-4-17">
                    <text:number>16.</text:number>
                    <text:p text:style-name="al">Het afdelingshoofd BOR is bevoegd verkeersbesluiten te nemen en in te trekken (artikel 18, eerste lid, onder d, Wegenverkeerswet 1994 en artikel 12 Besluit Algemene Bepalingen inzake het Wegverkeer (BABW) voor zover niet betrekking hebbend op het aanwijzen van gereserveerde gehandicaptenparkeerplaatsen.</text:p>
                  </text:list-item>
                  <text:list-item text:style-override="id1-3-2-2-3-3-4-18">
                    <text:number>17.</text:number>
                    <text:p text:style-name="al">Het afdelingshoofd BOR is bevoegd verkeersbrigadiers aan te stellen als bedoeld in artikel 56, vierde lid, van het Besluit administratieve bepalingen inzake het wegverkeer.</text:p>
                  </text:list-item>
                </text:list>
              </text:section>
              <text:section text:name="artikel_id1-3-2-2-3-3-5" text:style-name="artikel">
                <text:p text:style-name="artikel_kop_titel"><text:span text:style-name="artikel_kop_label">Artikel</text:span> <text:span text:style-name="artikel_kop_nr">29</text:span> Afdelingshoofd beheer openbare ruimte (BOR) – ondermandaat toegestaan</text:p>
                <text:list text:style-name="id1-3-2-2-3-3-5-2">
                  <text:list-item text:style-override="id1-3-2-2-3-3-5-2">
                    <text:number>1.</text:number>
                    <text:p text:style-name="al">Het afdelingshoofd BOR is bevoegd te besluiten tot vestiging van zakelijke rechten.</text:p>
                  </text:list-item>
                  <text:list-item text:style-override="id1-3-2-2-3-3-5-3">
                    <text:number>2.</text:number>
                    <text:p text:style-name="al">Het afdelingshoofd BOR is bevoegd te besluiten tot het vaststellen, intrekken en wijzigen van nummeraanduidingen op grond van artikel 3 van de Verordening naamgeving en nummering adressen Gouda 2012.</text:p>
                  </text:list-item>
                  <text:list-item text:style-override="id1-3-2-2-3-3-5-4">
                    <text:number>3.</text:number>
                    <text:p text:style-name="al">Het afdelingshoofd BOR is bevoegd tot het vaststellen van lig- en standplaatsen en het afbakenen van panden, verblijfsobjecten, standplaatsen, ligplaatsen, voor personen toegankelijke objecten en afgebakende terreinen, op grond van artikel 3 van de Verordening naamgeving en nummering adressen Gouda 2012.</text:p>
                  </text:list-item>
                  <text:list-item text:style-override="id1-3-2-2-3-3-5-5">
                    <text:number>4.</text:number>
                    <text:p text:style-name="al">Het afdelingshoofd BOR is bevoegd tot het geven van aanwijs aan het Kadaster, bij verkoop van gemeentelijke gronden in het kader van de vaststelling van de eigendomsgrenzen.</text:p>
                  </text:list-item>
                  <text:list-item text:style-override="id1-3-2-2-3-3-5-6">
                    <text:number>5.</text:number>
                    <text:p text:style-name="al">Het afdelingshoofd BOR is bevoegd handelingen te verrichten of besluiten te nemen die voortkomen uit de artikelen 2, 14, 31, 32, 37, 39, 40 en 41 van de Wet basisregistratie adressen en gebouwen. </text:p>
                  </text:list-item>
                  <text:list-item text:style-override="id1-3-2-2-3-3-5-7">
                    <text:number>6.</text:number>
                    <text:p text:style-name="al">Het afdelingshoofd BOR is bevoegd handelingen te verrichten die voortkomen uit de artikelen 7, 8, 9, 10 en 11 van de Wet kenbaarheid publiekrechtelijke beperkingen. </text:p>
                  </text:list-item>
                  <text:list-item text:style-override="id1-3-2-2-3-3-5-8">
                    <text:number>7.</text:number>
                    <text:p text:style-name="al">Het afdelingshoofd BOR is bevoegd handelingen te verrichten die voortkomen uit de artikelen 11, 12, 13, 14, 27, 28 en 30 van de Wet basisregistratie grootschalige topografie. </text:p>
                  </text:list-item>
                  <text:list-item text:style-override="id1-3-2-2-3-3-5-9">
                    <text:number>8.</text:number>
                    <text:p text:style-name="al">Het afdelingshoofd BOR is bevoegd handelingen te verrichten die voortkomen uit de artikelen 9, 12, 33 en 40.</text:p>
                  </text:list-item>
                  <text:list-item text:style-override="id1-3-2-2-3-3-5-10">
                    <text:number>9.</text:number>
                    <text:p text:style-name="al">Het afdelingshoofd BOR is bevoegd tijdelijke verkeersmaatregelen te nemen zoals bedoeld in artikel 34 van het Besluit administratieve bepalingen inzake het wegverkeer.</text:p>
                  </text:list-item>
                </text:list>
              </text:section>
              <text:section text:name="artikel_id1-3-2-2-3-3-6" text:style-name="artikel">
                <text:p text:style-name="artikel_kop_titel"><text:span text:style-name="artikel_kop_label">Artikel</text:span> <text:span text:style-name="artikel_kop_nr">30</text:span> Afdelingshoofd centraal juridische afdeling (CJA) – ondermandaat toegestaan</text:p>
                <text:list text:style-name="id1-3-2-2-3-3-6-2">
                  <text:list-item text:style-override="id1-3-2-2-3-3-6-2">
                    <text:number>1.</text:number>
                    <text:p text:style-name="al">Het afdelingshoofd CJA is bevoegd te beslissen op verzoeken om schadevergoeding (niet WRO-planschade) tot een bedrag van maximaal € 1.250,-.</text:p>
                  </text:list-item>
                  <text:list-item text:style-override="id1-3-2-2-3-3-6-3">
                    <text:number>2.</text:number>
                    <text:p text:style-name="al">Het afdelingshoofd CJA is bevoegd derden aansprakelijk te stellen inzake schade aan openbare ruimte.</text:p>
                  </text:list-item>
                  <text:list-item text:style-override="id1-3-2-2-3-3-6-4">
                    <text:number>3.</text:number>
                    <text:p text:style-name="al">Het afdelingshoofd CJA is bevoegd te beslissen op een verzoek tot rechtstreeks beroep bij de bestuursrechter op grond van artikel 7:1a van de Algemene wet bestuursrecht.</text:p>
                  </text:list-item>
                  <text:list-item text:style-override="id1-3-2-2-3-3-6-5">
                    <text:number>4.</text:number>
                    <text:p text:style-name="al">Het afdelingshoofd CJA is bevoegd de beslistermijn te verdagen op grond van de Wet openbaarheid van bestuur en de Wet hergebruik overheidsinformatie.</text:p>
                  </text:list-item>
                </text:list>
              </text:section>
              <text:section text:name="artikel_id1-3-2-2-3-3-7" text:style-name="artikel">
                <text:p text:style-name="artikel_kop_titel"><text:span text:style-name="artikel_kop_label">Artikel</text:span> <text:span text:style-name="artikel_kop_nr">31</text:span> Afdelingshoofd cultuur, vastgoed en ontwikkeling (CVO) – ondermandaat toegestaan</text:p>
                <text:list text:style-name="id1-3-2-2-3-3-7-2">
                  <text:list-item text:style-override="id1-3-2-2-3-3-7-2">
                    <text:number>1.</text:number>
                    <text:p text:style-name="al">Het afdelingshoofd CVO is bevoegd de volgende bevoegdheden, zoals omschreven in de Verordening voorzieningen huisvesting onderwijs Gouda, uit te oefenen:</text:p>
                    <text:list text:style-name="id1-3-2-2-3-3-7-2-3">
                      <text:list-item text:style-override="id1-3-2-2-3-3-7-2-3-1">
                        <text:number>a.</text:number>
                        <text:p text:style-name="al">niet in behandeling nemen van huisvestingsaanvragen </text:p>
                      </text:list-item>
                      <text:list-item text:style-override="id1-3-2-2-3-3-7-2-3-2">
                        <text:number>b.</text:number>
                        <text:p text:style-name="al">toetsen en goedkeuren begroting c.a. voor bekostiging achterwege te laten en het beschikbaar stellen en vaststellen van bedrag voor uitvoering voorziening </text:p>
                      </text:list-item>
                      <text:list-item text:style-override="id1-3-2-2-3-3-7-2-3-3">
                        <text:number>c.</text:number>
                        <text:p text:style-name="al">beslissen op instemming met bouwplannen, begroting en tijdstip aanvang bekostiging </text:p>
                      </text:list-item>
                      <text:list-item text:style-override="id1-3-2-2-3-3-7-2-3-4">
                        <text:number>d.</text:number>
                        <text:p text:style-name="al">bekostigen in termijnen </text:p>
                      </text:list-item>
                      <text:list-item text:style-override="id1-3-2-2-3-3-7-2-3-5">
                        <text:number>e.</text:number>
                        <text:p text:style-name="al">verlengen van de termijn van de aanspraak op vergoeding </text:p>
                      </text:list-item>
                      <text:list-item text:style-override="id1-3-2-2-3-3-7-2-3-6">
                        <text:number>f.</text:number>
                        <text:p text:style-name="al">doen van een schriftelijke mededeling van de vordering van huisvesting aan het bevoegd gezag waarvan gevorderd wordt </text:p>
                      </text:list-item>
                      <text:list-item text:style-override="id1-3-2-2-3-3-7-2-3-7">
                        <text:number>g.</text:number>
                        <text:p text:style-name="al">toestemmen voor de verhuur (van onderwijsruimten door schoolbesturen) n.a.v. verzoeken daartoe </text:p>
                      </text:list-item>
                      <text:list-item text:style-override="id1-3-2-2-3-3-7-2-3-8">
                        <text:number>h.</text:number>
                        <text:p text:style-name="al">vaststellen van voorstellen tot inroostering van het onderwijsgebruik door scholen van gymnastiekruimten </text:p>
                      </text:list-item>
                      <text:list-item text:style-override="id1-3-2-2-3-3-7-2-3-9">
                        <text:number>i.</text:number>
                        <text:p text:style-name="al">sluiten van huurcontracten met betrekking tot ruimten in leegstaande onderwijsgebouwen</text:p>
                      </text:list-item>
                    </text:list>
                  </text:list-item>
                  <text:list-item text:style-override="id1-3-2-2-3-3-7-3">
                    <text:number>2.</text:number>
                    <text:p text:style-name="al">Het afdelingshoofd CVO is bevoegd te besluiten tot het huren en verhuren van panden in beheer bij de gemeente Gouda beneden de € 30.000,- huur/jaar en alle daarmee verband houdende of daaruit voortvloeiende handelingen en gerechtelijke procedures.</text:p>
                  </text:list-item>
                  <text:list-item text:style-override="id1-3-2-2-3-3-7-4">
                    <text:number>3.</text:number>
                    <text:p text:style-name="al">Het afdelingshoofd CVO is bevoegd besluiten te nemen ten aanzien van maal- en draaipremies van Goudse molens en de afwikkeling daarvan.</text:p>
                  </text:list-item>
                  <text:list-item text:style-override="id1-3-2-2-3-3-7-5">
                    <text:number>4.</text:number>
                    <text:p text:style-name="al">Het afdelingshoofd CVO is bevoegd te besluiten tot erfpachtherzieningen en canon.</text:p>
                  </text:list-item>
                  <text:list-item text:style-override="id1-3-2-2-3-3-7-6">
                    <text:number>5.</text:number>
                    <text:p text:style-name="al">Het afdelingshoofd CVO is bevoegd te besluiten tot verhuur en ingebruikgeving van gronden, na overleg met de betrokken portefeuillehouder(s).</text:p>
                  </text:list-item>
                  <text:list-item text:style-override="id1-3-2-2-3-3-7-7">
                    <text:number>6.</text:number>
                    <text:p text:style-name="al">Het afdelingshoofd CVO is bevoegd te besluiten tot vestiging van zakelijke rechten.</text:p>
                  </text:list-item>
                  <text:list-item text:style-override="id1-3-2-2-3-3-7-8">
                    <text:number>7.</text:number>
                    <text:p text:style-name="al">Het afdelingshoofd CVO is bevoegd te besluiten tot verkoop van erfpachtgronden tot een bedrag van € 30.000,-.</text:p>
                  </text:list-item>
                  <text:list-item text:style-override="id1-3-2-2-3-3-7-9">
                    <text:number>8.</text:number>
                    <text:p text:style-name="al">Het afdelingshoofd CVO is bevoegd te besluiten tot verkoop van snippergroen.</text:p>
                  </text:list-item>
                  <text:list-item text:style-override="id1-3-2-2-3-3-7-10">
                    <text:number>9.</text:number>
                    <text:p text:style-name="al">Het afdelingshoofd CVO is bevoegd te besluiten tot afstand doen en/of van toepassing verklaren van algemene voorwaarden.</text:p>
                  </text:list-item>
                  <text:list-item text:style-override="id1-3-2-2-3-3-7-11">
                    <text:number>10.</text:number>
                    <text:p text:style-name="al">Het afdelingshoofd CVO is bevoegd toestemming en/of ontheffing te verlenen als in de algemene voorwaarden bedoeld.</text:p>
                  </text:list-item>
                  <text:list-item text:style-override="id1-3-2-2-3-3-7-12">
                    <text:number>11.</text:number>
                    <text:p text:style-name="al">Het afdelingshoofd CVO is bevoegd toestemming of ontheffing te verlenen of te weigeren als bedoeld in algemene voorwaarden.</text:p>
                  </text:list-item>
                  <text:list-item text:style-override="id1-3-2-2-3-3-7-13">
                    <text:number>12.</text:number>
                    <text:p text:style-name="al">Het afdelingshoofd CVO is bevoegd te besluiten tot verkoop van restpercelen tot een grootte van 175 m2.</text:p>
                  </text:list-item>
                  <text:list-item text:style-override="id1-3-2-2-3-3-7-14">
                    <text:number>13.</text:number>
                    <text:p text:style-name="al">Het afdelingshoofd CVO is bevoegd de gemeente in en buiten rechte te vertegenwoordigen als bedoeld in artikel 171 van de Gemeentewet, waaronder ondertekenen van overeenkomsten, voor zover het aangaan van die rechtshandelingen voortvloeit uit de aan de afdeling opgedragen taken of werkzaamheden</text:p>
                  </text:list-item>
                </text:list>
              </text:section>
              <text:section text:name="artikel_id1-3-2-2-3-3-8" text:style-name="artikel">
                <text:p text:style-name="artikel_kop_titel"><text:span text:style-name="artikel_kop_label">Artikel</text:span> <text:span text:style-name="artikel_kop_nr">32</text:span> Afdelingshoofd facilitaire zaken (FAC) – ondermandaat toegestaan</text:p>
                <text:list text:style-name="id1-3-2-2-3-3-8-2">
                  <text:list-item text:style-override="id1-3-2-2-3-3-8-2">
                    <text:number>1.</text:number>
                    <text:p text:style-name="al">Het afdelingshoofd FAC is bevoegd te beslissen op verzoeken tot huur van ruimten in het Huis van de Stad en de Agnietenkapel.</text:p>
                  </text:list-item>
                  <text:list-item text:style-override="id1-3-2-2-3-3-8-3">
                    <text:number>2.</text:number>
                    <text:p text:style-name="al">Het afdelingshoofd FAC is bevoegd ingekomen stukken te registreren, te scannen en de ontvangst ervan te bevestigen.</text:p>
                  </text:list-item>
                  <text:list-item text:style-override="id1-3-2-2-3-3-8-4">
                    <text:number>3.</text:number>
                    <text:p text:style-name="al">Het afdelingshoofd FAC is bevoegd eHerkenningsmiddelen voor medewerkers aan te schaffen, het eHerkenningsmiddel van de bijbehorende medewerker te registreren evenals de diensten waartoe deze persoon is gemachtigd en de machtigingen voor eHerkenningsmiddelen, zoals het intrekken, tijdelijk opschorten en uitbreiden van deze machtigingen te beheren.</text:p>
                  </text:list-item>
                  <text:list-item text:style-override="id1-3-2-2-3-3-8-5">
                    <text:number>4.</text:number>
                    <text:p text:style-name="al">Het afdelingshoofd FAC is bevoegd gegevens te beheren, waaronder het doorgeven van wijzigingen, ten behoeve van de inschrijving van de gemeente Gouda in het handelsregister van de Kamer van Koophandel.</text:p>
                  </text:list-item>
                </text:list>
              </text:section>
              <text:section text:name="artikel_id1-3-2-2-3-3-9" text:style-name="artikel">
                <text:p text:style-name="artikel_kop_titel"><text:span text:style-name="artikel_kop_label">Artikel</text:span> <text:span text:style-name="artikel_kop_nr">33</text:span> Afdelingshoofd financiën (FIN) – geen ondermandaat </text:p>
                <text:list text:style-name="id1-3-2-2-3-3-9-2">
                  <text:list-item text:style-override="id1-3-2-2-3-3-9-2">
                    <text:number>1.</text:number>
                    <text:p text:style-name="al">Het afdelingshoofd FIN is bevoegd belastingaangiften te doen.</text:p>
                  </text:list-item>
                  <text:list-item text:style-override="id1-3-2-2-3-3-9-3">
                    <text:number>2.</text:number>
                    <text:p text:style-name="al">Het afdelingshoofd FIN is bevoegd besluiten te nemen terzake de invordering van de kosten van het toepassen van bestuursdwang en van dwangsommen op grond van artikel 125 Gemeentewet.</text:p>
                  </text:list-item>
                </text:list>
              </text:section>
              <text:section text:name="artikel_id1-3-2-2-3-3-10" text:style-name="artikel">
                <text:p text:style-name="artikel_kop_titel"><text:span text:style-name="artikel_kop_label">Artikel</text:span> <text:span text:style-name="artikel_kop_nr">34</text:span> Afdelingshoofd financiën (FIN) – ondermandaat toegestaan</text:p>
                <text:list text:style-name="id1-3-2-2-3-3-10-2">
                  <text:list-item text:style-override="id1-3-2-2-3-3-10-2">
                    <text:number>1.</text:number>
                    <text:p text:style-name="al">Het afdelingshoofd FIN is bevoegd informatie aan derden te verstrekken op basis van het Besluit Begroten en Verantwoorden en de ministeriële regeling informatie aan derden.</text:p>
                  </text:list-item>
                  <text:list-item text:style-override="id1-3-2-2-3-3-10-3">
                    <text:number>2.</text:number>
                    <text:p text:style-name="al">Het afdelingshoofd FIN is bevoegd de betaaladvieslijst te tekenen.</text:p>
                  </text:list-item>
                  <text:list-item text:style-override="id1-3-2-2-3-3-10-4">
                    <text:number>3.</text:number>
                    <text:p text:style-name="al">Het afdelingshoofd FIN is bevoegd betaalopdrachten te tekenen.</text:p>
                  </text:list-item>
                  <text:list-item text:style-override="id1-3-2-2-3-3-10-5">
                    <text:number>4.</text:number>
                    <text:p text:style-name="al">Het afdelingshoofd FIN is bevoegd invorderingsprocedures bij de kantonrechter te voeren tot een bedrag van maximaal € 5.000,- met uitzondering van huurzaken.</text:p>
                  </text:list-item>
                  <text:list-item text:style-override="id1-3-2-2-3-3-10-6">
                    <text:number>5.</text:number>
                    <text:p text:style-name="al">Het afdelingshoofd FIN is bevoegd toestemming tot (gedeeltelijk) royement van hypotheekrechten te verlenen.</text:p>
                  </text:list-item>
                </text:list>
              </text:section>
              <text:section text:name="artikel_id1-3-2-2-3-3-11" text:style-name="artikel">
                <text:p text:style-name="artikel_kop_titel"><text:span text:style-name="artikel_kop_label">Artikel</text:span> <text:span text:style-name="artikel_kop_nr">35</text:span> Afdelingshoofd informatievoorziening en automatisering (INA) – geen ondermandaat </text:p>
                <text:list text:style-name="id1-3-2-2-3-3-11-2">
                  <text:list-item text:style-override="id1-3-2-2-3-3-11-2">
                    <text:number>1.</text:number>
                    <text:p text:style-name="al">Het afdelingshoofd INA is bevoegd archiefbescheiden te vernietigen.</text:p>
                  </text:list-item>
                  <text:list-item text:style-override="id1-3-2-2-3-3-11-3">
                    <text:number>2.</text:number>
                    <text:p text:style-name="al">Het afdelingshoofd INA is bevoegd te bepalen of en langs welke weg elektronische berichten aan de gemeente kunnen worden verzonden. Het daarbij vaststellen van het niveau van betrouwbaarheid van een elektronisch bericht en het vaststellen of een elektronische handtekening noodzakelijk is, en zo ja, welke.</text:p>
                  </text:list-item>
                  <text:list-item text:style-override="id1-3-2-2-3-3-11-4">
                    <text:number>3.</text:number>
                    <text:p text:style-name="al">Het afdelingshoofd INA is bevoegd te bepalen of en langs welke weg elektronische berichten aan een of meer geadresseerden kunnen worden verzonden. Het daarbij vaststellen van het niveau van betrouwbaarheid van een elektronisch bericht en het vaststellen of een elektronische handtekening noodzakelijk is, en zo ja, welke.</text:p>
                  </text:list-item>
                  <text:list-item text:style-override="id1-3-2-2-3-3-11-5">
                    <text:number>4.</text:number>
                    <text:p text:style-name="al">Het afdelingshoofd INA is bevoegd te besluiten tot het weigeren van elektronisch verzonden berichten én van elektronisch verschafte gegevens en bescheiden ex artikel 2:15 lid 2 en 3 Algemene wet bestuursrecht.</text:p>
                  </text:list-item>
                  <text:list-item text:style-override="id1-3-2-2-3-3-11-6">
                    <text:number>5.</text:number>
                    <text:p text:style-name="al">Het afdelingshoofd INA is bevoegd elektronische aanvraagformulieren (webformulieren) ex artikel 4:4 Algemene wet bestuursrecht vast te stellen ten behoeve van alle afdelingen van de gemeente Gouda.</text:p>
                  </text:list-item>
                </text:list>
              </text:section>
              <text:section text:name="artikel_id1-3-2-2-3-3-12" text:style-name="artikel">
                <text:p text:style-name="artikel_kop_titel"><text:span text:style-name="artikel_kop_label">Artikel</text:span> <text:span text:style-name="artikel_kop_nr">36</text:span> Afdelingshoofd inkomen (INK) – geen ondermandaat </text:p>
                <text:list text:style-name="id1-3-2-2-3-3-12-2">
                  <text:list-item text:style-override="id1-3-2-2-3-3-12-2">
                    <text:number>1.</text:number>
                    <text:p text:style-name="al">Het afdelingshoofd INK is bevoegd beslissingen op grond van de volgende wetten, besluiten, verordeningen en de daarop gebaseerde regelgeving te nemen:</text:p>
                    <text:list text:style-name="id1-3-2-2-3-3-12-2-3">
                      <text:list-item text:style-override="id1-3-2-2-3-3-12-2-3-1">
                        <text:number>a.</text:number>
                        <text:p text:style-name="al">Besluit bijstandsverlening zelfstandigen;</text:p>
                      </text:list-item>
                      <text:list-item text:style-override="id1-3-2-2-3-3-12-2-3-2">
                        <text:number>b.</text:number>
                        <text:p text:style-name="al">Participatiewet;</text:p>
                      </text:list-item>
                      <text:list-item text:style-override="id1-3-2-2-3-3-12-2-3-3">
                        <text:number>c.</text:number>
                        <text:p text:style-name="al">Wet gemeentelijke schuldhulpverlening;</text:p>
                      </text:list-item>
                      <text:list-item text:style-override="id1-3-2-2-3-3-12-2-3-4">
                        <text:number>d.</text:number>
                        <text:p text:style-name="al">Wet inburgering;</text:p>
                      </text:list-item>
                      <text:list-item text:style-override="id1-3-2-2-3-3-12-2-3-5">
                        <text:number>e.</text:number>
                        <text:p text:style-name="al">Wet inkomensvoorziening oudere en gedeeltelijk arbeidsongeschikte gewezen zelfstandigen;</text:p>
                      </text:list-item>
                      <text:list-item text:style-override="id1-3-2-2-3-3-12-2-3-6">
                        <text:number>f.</text:number>
                        <text:p text:style-name="al">Wet inkomensvoorziening oudere en gedeeltelijk arbeidsongeschikte werkloze werknemers;</text:p>
                      </text:list-item>
                      <text:list-item text:style-override="id1-3-2-2-3-3-12-2-3-7">
                        <text:number>g.</text:number>
                        <text:p text:style-name="al">Wet maatschappelijke ondersteuning 2015;</text:p>
                      </text:list-item>
                      <text:list-item text:style-override="id1-3-2-2-3-3-12-2-3-8">
                        <text:number>h.</text:number>
                        <text:p text:style-name="al">Verordening bevordering maatschappelijke participatie Gouda 2017.</text:p>
                      </text:list-item>
                    </text:list>
                  </text:list-item>
                  <text:list-item text:style-override="id1-3-2-2-3-3-12-3">
                    <text:number>2.</text:number>
                    <text:p text:style-name="al">Het afdelingshoofd INK is bevoegd de artikelen 21 tot en met 22 van de Wet op de lijkbezorging uit te voeren. </text:p>
                  </text:list-item>
                  <text:list-item text:style-override="id1-3-2-2-3-3-12-4">
                    <text:number>3.</text:number>
                    <text:p text:style-name="al">Het afdelingshoofd INK is bevoegd de verklaring als bedoeld in artikel 285, eerste lid, onder f van de Faillissementswet af te geven.</text:p>
                  </text:list-item>
                </text:list>
              </text:section>
              <text:section text:name="artikel_id1-3-2-2-3-3-13" text:style-name="artikel">
                <text:p text:style-name="artikel_kop_titel"><text:span text:style-name="artikel_kop_label">Artikel</text:span> <text:span text:style-name="artikel_kop_nr">37</text:span> Afdelingshoofd maatschappelijk beleid (MBL) – geen ondermandaat </text:p>
                <text:list text:style-name="id1-3-2-2-3-3-13-2">
                  <text:list-item text:style-override="id1-3-2-2-3-3-13-2">
                    <text:number>1.</text:number>
                    <text:p text:style-name="al">Het afdelingshoofd MBL is bevoegd een beschikking af te geven aan de houder van een kindercentrum of gastouderbureau als bedoeld in artikel 1.46, eerste lid, van de Wet kinderopvang.</text:p>
                  </text:list-item>
                  <text:list-item text:style-override="id1-3-2-2-3-3-13-3">
                    <text:number>2.</text:number>
                    <text:p text:style-name="al">Het afdelingshoofd MBL is bevoegd het register bij te houden en een kindercentrum, een voorziening voor gastouderopvang of een gastouderbureau op te nemen in dat register en gegevens te wijzigen, met de bijbehorende taken, als bedoeld in artikel 1.46, derde en vierde lid, en artikel 1.47, tweede lid, van de Wet kinderopvang.</text:p>
                  </text:list-item>
                  <text:list-item text:style-override="id1-3-2-2-3-3-13-4">
                    <text:number>3.</text:number>
                    <text:p text:style-name="al">Het afdelingshoofd MBL is bevoegd een waarschuwing te geven.</text:p>
                  </text:list-item>
                  <text:list-item text:style-override="id1-3-2-2-3-3-13-5">
                    <text:number>4.</text:number>
                    <text:p text:style-name="al">Het afdelingshoofd MBL is bevoegd een schriftelijke aanwijzing te geven volgens artikel 1.65 van de Wet kinderopvang.</text:p>
                  </text:list-item>
                  <text:list-item text:style-override="id1-3-2-2-3-3-13-6">
                    <text:number>5.</text:number>
                    <text:p text:style-name="al">Het afdelingshoofd MBL is bevoegd de termijn van een bevel als bedoeld in artikel 1.65 van de Wet kinderopvang te verlengen.</text:p>
                  </text:list-item>
                  <text:list-item text:style-override="id1-3-2-2-3-3-13-7">
                    <text:number>6.</text:number>
                    <text:p text:style-name="al">Het afdelingshoofd MBL is bevoegd afspraken te maken met de GGD Hollands Midden over toezicht en kwaliteit van kindercentra, voorzieningen voor gastouderopvang en gastouderbureaus. </text:p>
                  </text:list-item>
                  <text:list-item text:style-override="id1-3-2-2-3-3-13-8">
                    <text:number>7.</text:number>
                    <text:p text:style-name="al">Het afdelingshoofd MBL is bevoegd op verzoek van een houder of indien is gebleken dat de houder niet langer het kindercentrum, een voorziening voor gastouderopvang of een gastouderbureau exploiteert de beschikking waarin positief is beslist op de aanvraag tot exploitatie, in te trekken en dat kindercentrum, die voorziening voor gastouderopvang of het gastouderbureau uit het register te verwijderen, als bedoeld in artikel 1.47, derde lid, van de Wet kinderopvang.</text:p>
                  </text:list-item>
                </text:list>
              </text:section>
              <text:section text:name="artikel_id1-3-2-2-3-3-14" text:style-name="artikel">
                <text:p text:style-name="artikel_kop_titel"><text:span text:style-name="artikel_kop_label">Artikel</text:span> <text:span text:style-name="artikel_kop_nr">38</text:span> Afdelingshoofd ruimtelijk beleid en advies (RBA) – geen ondermandaat </text:p>
                <text:list text:style-name="id1-3-2-2-3-3-14-2">
                  <text:list-item text:style-override="id1-3-2-2-3-3-14-2">
                    <text:number>1.</text:number>
                    <text:p text:style-name="al">Het afdelingshoofd RBA is bevoegd brieven aan vooroverleginstanties te ondertekenen als bedoeld in artikel 3, eerste lid, onder 1, van het Besluit ruimtelijke ordening.</text:p>
                  </text:list-item>
                  <text:list-item text:style-override="id1-3-2-2-3-3-14-3">
                    <text:number>2.</text:number>
                    <text:p text:style-name="al">Het afdelingshoofd RBA is bevoegd te beslissen op subsidieaanvragen op grond van Subsidieverordening Groenfonds Gouda, met uitzondering van het toepassen van de hardheidsclausule.</text:p>
                  </text:list-item>
                  <text:list-item text:style-override="id1-3-2-2-3-3-14-4">
                    <text:number>3.</text:number>
                    <text:p text:style-name="al">Het afdelingshoofd RBA is bevoegd te beslissen op aanvragen voor subsidies en lopende subsidieverplichtingen op grond van de artikelen 15 tot en met 37 en toepassen van de hardheidsclausule (artikel 39) van de Subsidieverordening stedelijke vernieuwing 2011. </text:p>
                  </text:list-item>
                  <text:list-item text:style-override="id1-3-2-2-3-3-14-5">
                    <text:number>4.</text:number>
                    <text:p text:style-name="al">Het afdelingshoofd RBA is bevoegd te beslissen op subsidieaanvragen voor huur- en koopwoningen, standplaatsen woonwagens, als bedoeld in de betreffende rijkssubsidieregelingen.</text:p>
                  </text:list-item>
                  <text:list-item text:style-override="id1-3-2-2-3-3-14-6">
                    <text:number>5.</text:number>
                    <text:p text:style-name="al">Het afdelingshoofd RBA is bevoegd te beslissen op aanvragen voor een duurzaamheidslening.</text:p>
                  </text:list-item>
                  <text:list-item text:style-override="id1-3-2-2-3-3-14-7">
                    <text:number>6.</text:number>
                    <text:p text:style-name="al">Het afdelingshoofd RBA is bevoegd te beslissen op aanvragen om een jaarlijkse bijdrage woningbouwcomplexen bij het ministerie van Binnenlandse zaken en Koninkrijksrelaties.</text:p>
                  </text:list-item>
                  <text:list-item text:style-override="id1-3-2-2-3-3-14-8">
                    <text:number>7.</text:number>
                    <text:p text:style-name="al">Het afdelingshoofd RBA is bevoegd te beslissen op aanvragen voor een starterslening.</text:p>
                  </text:list-item>
                  <text:list-item text:style-override="id1-3-2-2-3-3-14-9">
                    <text:number>8.</text:number>
                    <text:p text:style-name="al">Het afdelingshoofd RBA is bevoegd de bevoegdheden uit te oefenen genoemd in artikel 1 (bekendmaking), artikel 3 en 4 tweede lid (volgordebepaling), en artikel 6 tweede lid (termijn geven voor aanvullen benodigde gegevens) van de Beleidsregels toewijzen huurstandplaatsen woonwagens Gouda.</text:p>
                  </text:list-item>
                  <text:list-item text:style-override="id1-3-2-2-3-3-14-10">
                    <text:number>9.</text:number>
                    <text:p text:style-name="al">Het afdelingshoofd RBA is bevoegd de bevoegdheden toe te passen als bedoeld in de volgende artikelen van de Huisvestingsverordening Gouda:</text:p>
                    <text:list text:style-name="id1-3-2-2-3-3-14-10-3">
                      <text:list-item text:style-override="id1-3-2-2-3-3-14-10-3-1">
                        <text:number>-</text:number>
                        <text:p text:style-name="al">artikel 6, vijfde lid (verzoek aan verhuurders tot verantwoording)</text:p>
                      </text:list-item>
                      <text:list-item text:style-override="id1-3-2-2-3-3-14-10-3-2">
                        <text:number>-</text:number>
                        <text:p text:style-name="al">artikel 7, vierde lid (het overnemen van een in een andere gemeente verleende urgentiebeschikking) en zevende lid (het verlenen van een urgentie)</text:p>
                      </text:list-item>
                      <text:list-item text:style-override="id1-3-2-2-3-3-14-10-3-3">
                        <text:number>-</text:number>
                        <text:p text:style-name="al">artikel 12, eerste lid (intrekken urgentieverklaring)</text:p>
                      </text:list-item>
                      <text:list-item text:style-override="id1-3-2-2-3-3-14-10-3-4">
                        <text:number>-</text:number>
                        <text:p text:style-name="al">artikel 12, derde lid (verlengen geldigheidsduur urgentie)</text:p>
                      </text:list-item>
                      <text:list-item text:style-override="id1-3-2-2-3-3-14-10-3-5">
                        <text:number>-</text:number>
                        <text:p text:style-name="al">artikel 12, vierde lid (indelen in een andere urgentiecategorie)</text:p>
                      </text:list-item>
                      <text:list-item text:style-override="id1-3-2-2-3-3-14-10-3-6">
                        <text:number>-</text:number>
                        <text:p text:style-name="al">artikel 36 (het toepassen van de hardheidsclausule)</text:p>
                      </text:list-item>
                      <text:list-item text:style-override="id1-3-2-2-3-3-14-10-3-7">
                        <text:number>-</text:number>
                        <text:p text:style-name="al">artikel 37 (het opleggen van een bestuurlijke boete)</text:p>
                      </text:list-item>
                    </text:list>
                  </text:list-item>
                </text:list>
              </text:section>
              <text:section text:name="artikel_id1-3-2-2-3-3-15" text:style-name="artikel">
                <text:p text:style-name="artikel_kop_titel"><text:span text:style-name="artikel_kop_label">Artikel</text:span> <text:span text:style-name="artikel_kop_nr">39</text:span> Afdelingshoofd ruimtelijk beleid en advies (RBA) –ondermandaat toegestaan</text:p>
                <text:list text:style-name="id1-3-2-2-3-3-15-2">
                  <text:list-item text:style-override="id1-3-2-2-3-3-15-2">
                    <text:number>1.</text:number>
                    <text:p text:style-name="al">Het afdelingshoofd RBA is bevoegd alle bevoegdheden ingevolge de Leegstandverordening Gouda en de hoofdstukken 3 en 4 van de Leegstandwet uit te oefenen.</text:p>
                  </text:list-item>
                  <text:list-item text:style-override="id1-3-2-2-3-3-15-3">
                    <text:number>2.</text:number>
                    <text:p text:style-name="al">Het afdelingshoofd RBA is bevoegd wijzigingsbesluiten te nemen in het kader van het gemeentelijk erfgoedregister, zoals bedoeld in artikel 2.8, respectievelijk in artikel 3.10 van de Erfgoedverordening 2017.</text:p>
                  </text:list-item>
                </text:list>
              </text:section>
              <text:section text:name="artikel_id1-3-2-2-3-3-16" text:style-name="artikel">
                <text:p text:style-name="artikel_kop_titel"><text:span text:style-name="artikel_kop_label">Artikel</text:span> <text:span text:style-name="artikel_kop_nr">40</text:span> Afdelingshoofd regionale dienstverlening sociaal domein (RDS) – geen ondermandaat </text:p>
                <text:list text:style-name="id1-3-2-2-3-3-16-2">
                  <text:list-item text:style-override="id1-3-2-2-3-3-16-2">
                    <text:number>1.</text:number>
                    <text:p text:style-name="al">Het afdelingshoofd RDS is bevoegd een legitimatiebewijs aan toezichthouders als bedoeld in artikel 5:12, eerste lid, van de Algemene wet bestuursrecht af te geven.</text:p>
                  </text:list-item>
                  <text:list-item text:style-override="id1-3-2-2-3-3-16-3">
                    <text:number>2.</text:number>
                    <text:p text:style-name="al">Het afdelingshoofd RDS is bevoegd een aanvraag tot een akte van opsporingsbevoegd in te dienen als bedoeld in artikel 9, eerste lid, van het Besluit buitengewoon opsporingsambtenaar.</text:p>
                  </text:list-item>
                  <text:list-item text:style-override="id1-3-2-2-3-3-16-4">
                    <text:number>3.</text:number>
                    <text:p text:style-name="al">Het afdelingshoofd RDS is bevoegd een aanvraag tot beëdiging van een buitengewoon opsporingsambtenaar in te dienen als bedoeld in artikel 18, tweede lid, van het Besluit buitengewoon opsporingsambtenaar.</text:p>
                  </text:list-item>
                  <text:list-item text:style-override="id1-3-2-2-3-3-16-5">
                    <text:number>4.</text:number>
                    <text:p text:style-name="al">Het afdelingshoofd RDS is bevoegd een in artikel 7 van de Leerplichtwet 1969 bedoelde arts, pedagoog of psycholoog aan te wijzen, die een verklaring omtrent de geschiktheid tot toelating tot een school of instelling afgeeft.</text:p>
                  </text:list-item>
                  <text:list-item text:style-override="id1-3-2-2-3-3-16-6">
                    <text:number>5.</text:number>
                    <text:p text:style-name="al">Het afdelingshoofd RDS is bevoegd leerplichtambtenaren aan te wijzen als bedoeld in artikel 16, eerste lid, van de Leerplichtwet 1969.</text:p>
                  </text:list-item>
                  <text:list-item text:style-override="id1-3-2-2-3-3-16-7">
                    <text:number>6.</text:number>
                    <text:p text:style-name="al">Het afdelingshoofd RDS is bevoegd alles te doen of na te laten in het kader van het aanvragen, besteden en verantwoorden van de provinciale subsidie inzake OV kosten CVV</text:p>
                  </text:list-item>
                  <text:list-item text:style-override="id1-3-2-2-3-3-16-8">
                    <text:number/>
                    <text:p text:style-name="al">Hieronder inbegrepen is:</text:p>
                    <text:list text:style-name="id1-3-2-2-3-3-16-8-3">
                      <text:list-item text:style-override="id1-3-2-2-3-3-16-8-3-1">
                        <text:number>-</text:number>
                        <text:p text:style-name="al">het tijdig en compleet indienen van een jaarlijkse subsidieaanvraag;</text:p>
                      </text:list-item>
                      <text:list-item text:style-override="id1-3-2-2-3-3-16-8-3-2">
                        <text:number>-</text:number>
                        <text:p text:style-name="al">het onderhouden van de contacten met de provincie in het kader van de subsidie;</text:p>
                      </text:list-item>
                      <text:list-item text:style-override="id1-3-2-2-3-3-16-8-3-3">
                        <text:number>-</text:number>
                        <text:p text:style-name="al">het zorgdragen voor de inning van het ontvangen subsidiebedrag en de besteding in overeenstemming met de voorwaarden van de subsidieregeling.</text:p>
                      </text:list-item>
                      <text:list-item text:style-override="id1-3-2-2-3-3-16-8-3-4">
                        <text:number>-</text:number>
                        <text:p text:style-name="al">het zorg dragen voor de tijdige en volledige financiële verantwoording, onder andere doormiddel van het indienen van een jaarlijkse afrekening conform de voorschriften van de subsidieverstrekker.</text:p>
                      </text:list-item>
                    </text:list>
                  </text:list-item>
                </text:list>
              </text:section>
              <text:section text:name="artikel_id1-3-2-2-3-3-17" text:style-name="artikel">
                <text:p text:style-name="artikel_kop_titel"><text:span text:style-name="artikel_kop_label">Artikel</text:span> <text:span text:style-name="artikel_kop_nr">41</text:span> Afdelingshoofd regionale dienstverlening sociaal domein (RDS) – ondermandaat toegestaan</text:p>
                <text:p text:style-name="al">Het afdelingshoofd RDS is bevoegd de RMC-effectrapportage op te stellen en in te dienen (conform de artikelen 118i van de Wet op het voortgezet onderwijs, 8.3.3 van de Wet educatie en beroepsonderwijs en 162c van de Wet op de expertisecentra) bij het Ministerie van Onderwijs, Cultuur en Wetenschap en de Dienst Uitvoering Onderwijs.</text:p>
              </text:section>
              <text:section text:name="artikel_id1-3-2-2-3-3-18" text:style-name="artikel">
                <text:p text:style-name="artikel_kop_titel"><text:span text:style-name="artikel_kop_label">Artikel</text:span> <text:span text:style-name="artikel_kop_nr">42</text:span> Afdelingshoofd Services (SRV) – geen ondermandaat </text:p>
                <text:list text:style-name="id1-3-2-2-3-3-18-2">
                  <text:list-item text:style-override="id1-3-2-2-3-3-18-2">
                    <text:number>1.</text:number>
                    <text:p text:style-name="al">Het afdelingshoofd SRV is bevoegd ambtenaren aan te wijzen die bevoegd zijn tot het afnemen van een verklaring onder eed of belofte op grond van artikel 2.8 , tweede lid, onder e, van de Wet basisregistratie personen.</text:p>
                  </text:list-item>
                  <text:list-item text:style-override="id1-3-2-2-3-3-18-3">
                    <text:number>2.</text:number>
                    <text:p text:style-name="al">Het afdelingshoofd SRV is bevoegd ambtenaren aan te wijzen die belast zijn met het toezicht op de naleving van de verplichtingen van de burger ingevolge hoofdstuk 2, afdeling 1, paragraaf 5, op grond van artikel 4.2 van de Wet basisregistratie personen.</text:p>
                  </text:list-item>
                  <text:list-item text:style-override="id1-3-2-2-3-3-18-4">
                    <text:number>3.</text:number>
                    <text:p text:style-name="al">Het afdelingshoofd SRV is bevoegd instellingen aan te wijzen op het terrein van maatschappelijke opvang waar degene die er zijn woonadres heeft kan kiezen voor een briefadres op grond van artikel 2.40 van de Wet basisregistratie personen. </text:p>
                  </text:list-item>
                  <text:list-item text:style-override="id1-3-2-2-3-3-18-5">
                    <text:number>4.</text:number>
                    <text:p text:style-name="al">Het afdelingshoofd SRV is bevoegd te beslissen tot openstelling van het bureau burgerlijke stand op grond van artikel 16 boek 1 van het Burgerlijk Wetboek </text:p>
                  </text:list-item>
                  <text:list-item text:style-override="id1-3-2-2-3-3-18-6">
                    <text:number>5.</text:number>
                    <text:p text:style-name="al">Het afdelingshoofd SRV is bevoegd kleine kansspelen te verbieden op grond van de Wet op de kansspelen (niet zijnde een onderdeel van een evenement).</text:p>
                  </text:list-item>
                  <text:list-item text:style-override="id1-3-2-2-3-3-18-7">
                    <text:number>6.</text:number>
                    <text:p text:style-name="al">Het afdelingshoofd SRV is bevoegd personen tot (buitengewoon) ambtenaar van de burgerlijke stand aan te wijzen op grond van artikel 16 van boek 1 van het Burgerlijk Wetboek. </text:p>
                  </text:list-item>
                  <text:list-item text:style-override="id1-3-2-2-3-3-18-8">
                    <text:number>7.</text:number>
                    <text:p text:style-name="al">Het afdelingshoofd SRV is bevoegd een bestuurlijke boete op te leggen als bedoeld in artikel 4.17 van de Wet basisregistratie personen.</text:p>
                  </text:list-item>
                </text:list>
              </text:section>
              <text:section text:name="artikel_id1-3-2-2-3-3-19" text:style-name="artikel">
                <text:p text:style-name="artikel_kop_titel"><text:span text:style-name="artikel_kop_label">Artikel</text:span> <text:span text:style-name="artikel_kop_nr">43</text:span> Afdelingshoofd Services (SRV) – ondermandaat toegestaan</text:p>
                <text:list text:style-name="id1-3-2-2-3-3-19-2">
                  <text:list-item text:style-override="id1-3-2-2-3-3-19-2">
                    <text:number>1.</text:number>
                    <text:p text:style-name="al">Het afdelingshoofd SRV is bevoegd alle in de Paspoortwet en Paspoortuitvoeringsregeling Nederland aan de burgemeester opgedragen bevoegdheden uit te oefenen.</text:p>
                  </text:list-item>
                  <text:list-item text:style-override="id1-3-2-2-3-3-19-3">
                    <text:number>2.</text:number>
                    <text:p text:style-name="al">Het afdelingshoofd SRV is bevoegd werkzaamheden te verrichten als kassier van de gemeente Gouda.</text:p>
                  </text:list-item>
                  <text:list-item text:style-override="id1-3-2-2-3-3-19-4">
                    <text:number>3.</text:number>
                    <text:p text:style-name="al">Het afdelingshoofd SRV is bevoegd te beslissen op aanvragen om ontheffing op grond van artikel 87 van het Reglement verkeersregels en verkeerstekens 1990.</text:p>
                  </text:list-item>
                  <text:list-item text:style-override="id1-3-2-2-3-3-19-5">
                    <text:number>4.</text:number>
                    <text:p text:style-name="al">Het afdelingshoofd SRV is bevoegd te beslissen op aanvragen ingebruikname openbare grond door middel van een toestemmingsverklaring.</text:p>
                  </text:list-item>
                  <text:list-item text:style-override="id1-3-2-2-3-3-19-6">
                    <text:number>5.</text:number>
                    <text:p text:style-name="al">Het afdelingshoofd SRV is bevoegd alle in de Wet basisregistratie personen aan burgemeester en wethouders opgedragen bevoegdheden uit te oefenen met uitzondering van de bevoegdheden op grond van artikel 2.8., 4.2. en 2.40 van de Wet basisregistratie personen.</text:p>
                  </text:list-item>
                  <text:list-item text:style-override="id1-3-2-2-3-3-19-7">
                    <text:number>6.</text:number>
                    <text:p text:style-name="al"> Het afdelingshoofd SRV is bevoegd alle in het Reglement rijbewijzen en de Wegenverkeerswet 1994 aan de burgemeester opgedragen bevoegdheden uit te oefenen.</text:p>
                  </text:list-item>
                  <text:list-item text:style-override="id1-3-2-2-3-3-19-8">
                    <text:number>7.</text:number>
                    <text:p text:style-name="al">Het afdelingshoofd SRV is bevoegd alle in de Rijkswet op het Nederlanderschap en het Besluit verkrijging en verlies Nederlanderschap aan de burgemeester opgedragen bevoegdheden uit te oefenen.</text:p>
                  </text:list-item>
                  <text:list-item text:style-override="id1-3-2-2-3-3-19-9">
                    <text:number>8.</text:number>
                    <text:p text:style-name="al">Het afdelingshoofd SRV is bevoegd te verzoeken tot verstrekking van inlichtingen uit de justitiële documentatie (zoals het aanvragen van uittreksels uit politieregisters) ten behoeve van de beoordeling van aanvragen ter verkrijging van de Nederlandse nationaliteit.</text:p>
                  </text:list-item>
                  <text:list-item text:style-override="id1-3-2-2-3-3-19-10">
                    <text:number>9.</text:number>
                    <text:p text:style-name="al">Het afdelingshoofd SRV is bevoegd alle in de Kieswet en Kiesbesluit aan burgemeester en wethouders en/of aan de burgemeester opgedragen bevoegdheden uit te oefenen, met uitzondering van de taken van de burgemeester op grond van paragraaf 3, artikel N11 en artikel N13 van de </text:p>
                  </text:list-item>
                  <text:list-item text:style-override="id1-3-2-2-3-3-19-11">
                    <text:number/>
                    <text:p text:style-name="al">Kieswet (voorzitter van het centraal c.q. hoofdstembureau, het vaststellen van de verkiezingsuitslag en het openen van de verzegelde pakketten verkiezingsbescheiden) en met uitzondering van het benoemen van de leden van de stembureaus op grond van de Kieswet.</text:p>
                  </text:list-item>
                  <text:list-item text:style-override="id1-3-2-2-3-3-19-12">
                    <text:number>10.</text:number>
                    <text:p text:style-name="al">Het afdelingshoofd SRV is bevoegd taken te verrichten gericht op informatieverstrekking, zoals beschreven in artikel 9 van de Wet Kenbaarheid publiekrechtelijke beperkingen en artikel 32 van de Wet basisregistratie adressen en gebouwen.</text:p>
                  </text:list-item>
                  <text:list-item text:style-override="id1-3-2-2-3-3-19-13">
                    <text:number>11.</text:number>
                    <text:p text:style-name="al">Het afdelingshoofd SRV is bevoegd gehandicaptenparkeerkaarten af te geven op grond van artikel 49 van het Besluit administratieve bepalingen inzake het wegverkeer.</text:p>
                  </text:list-item>
                  <text:list-item text:style-override="id1-3-2-2-3-3-19-14">
                    <text:number>12.</text:number>
                    <text:p text:style-name="al">Het afdelingshoofd SRV is bevoegd te beslissen op aanvragen om ventvergunningen, voor maximaal 5 dagen, op grond van artikel 5:8 van de Algemene plaatselijke verordening Gouda 2009 (na eerste wijziging).</text:p>
                  </text:list-item>
                  <text:list-item text:style-override="id1-3-2-2-3-3-19-15">
                    <text:number>13.</text:number>
                    <text:p text:style-name="al">Het afdelingshoofd SRV is bevoegd te beslissen op aanvragen om vergunning tot het houden van collectes en kledinginzamelingen op grond van artikel 5:7 van de Algemene plaatselijke verordening Gouda 2009 (na eerste wijziging).</text:p>
                  </text:list-item>
                  <text:list-item text:style-override="id1-3-2-2-3-3-19-16">
                    <text:number>14.</text:number>
                    <text:p text:style-name="al">Het afdelingshoofd SRV is bevoegd te beslissen op aanvragen om een vergunning voor het ophangen van spandoeken en/of het plaatsen van driehoek/sandwichborden op grond van artikel 2:5 van de Algemene plaatselijke verordening Gouda 2009 (na eerste wijziging).</text:p>
                  </text:list-item>
                  <text:list-item text:style-override="id1-3-2-2-3-3-19-17">
                    <text:number>15.</text:number>
                    <text:p text:style-name="al">Het afdelingshoofd SRV is bevoegd te beslissen op de aanvragen tot verhuur van hun woningen op grond van de Leegstandwet. Verzoeken van woningcorporaties of andere vastgoedbeheerders die betrekking hebben op woningcomplexen worden eerst voor akkoord voorgelegd aan het hoofd van afdeling RBA.</text:p>
                  </text:list-item>
                  <text:list-item text:style-override="id1-3-2-2-3-3-19-18">
                    <text:number>16.</text:number>
                    <text:p text:style-name="al">Het afdelingshoofd SRV is bevoegd te beslissen op aanvragen tot het aansluiten van het riool door middel van een toestemmingsverklaring.</text:p>
                  </text:list-item>
                  <text:list-item text:style-override="id1-3-2-2-3-3-19-19">
                    <text:number>17.</text:number>
                    <text:p text:style-name="al">Het afdelingshoofd SRV is bevoegd te beslissen op aanvragen op verlof tot ontleding en toestemming tot verlenging van de termijn tot begraven of verbranden en de afgifte van een laissez passer voor lijken op grond van de Wet op de lijkbezorging.</text:p>
                  </text:list-item>
                  <text:list-item text:style-override="id1-3-2-2-3-3-19-20">
                    <text:number>18.</text:number>
                    <text:p text:style-name="al">Het afdelingshoofd SRV is bevoegd handtekeningen te legaliseren en documenten te waarmerken.</text:p>
                  </text:list-item>
                  <text:list-item text:style-override="id1-3-2-2-3-3-19-21">
                    <text:number>19.</text:number>
                    <text:p text:style-name="al">Het afdelingshoofd SRV is bevoegd aanvragen van een verklaring omtrent gedrag in ontvangst te nemen en door te geleiden.</text:p>
                  </text:list-item>
                  <text:list-item text:style-override="id1-3-2-2-3-3-19-22">
                    <text:number>20.</text:number>
                    <text:p text:style-name="al">Het afdelingshoofd SRV is bevoegd te beslissen op grond van artikel 5 tot en met 12 van Boek 5 van het Burgerlijk Wetboek (gevonden voorwerpen).</text:p>
                  </text:list-item>
                  <text:list-item text:style-override="id1-3-2-2-3-3-19-23">
                    <text:number>21.</text:number>
                    <text:p text:style-name="al">Het afdelingshoofd SRV is bevoegd te beslissen op aanvragen om een vergunning voor het houden van een loterij op grond van artikel 3 van de Wet op de kansspelen (niet zijnde een onderdeel van een evenement).</text:p>
                  </text:list-item>
                </text:list>
              </text:section>
              <text:section text:name="artikel_id1-3-2-2-3-3-20" text:style-name="artikel">
                <text:p text:style-name="artikel_kop_titel"><text:span text:style-name="artikel_kop_label">Artikel</text:span> <text:span text:style-name="artikel_kop_nr">44</text:span> Afdelingshoofd Stadstoezicht (STZ) – geen ondermandaat </text:p>
                <text:list text:style-name="id1-3-2-2-3-3-20-2">
                  <text:list-item text:style-override="id1-3-2-2-3-3-20-2">
                    <text:number>1.</text:number>
                    <text:p text:style-name="al">Het afdelingshoofd STZ is bevoegd een legitimatiebewijs toezichthouders als bedoeld in artikel 5:12, eerste lid, van de Algemene wet bestuursrecht af te geven.</text:p>
                  </text:list-item>
                  <text:list-item text:style-override="id1-3-2-2-3-3-20-3">
                    <text:number>2.</text:number>
                    <text:p text:style-name="al">Het afdelingshoofd STZ is bevoegd ambtenaren aan te wijzen, belast met het toezicht op de naleving van het bepaalde in de Afvalstoffenverordening Gouda 2011, Wet algemene bepalingen omgevingsrecht, Drank en Horecawet, Winkeltijdenwet, Wet op de Kansspelen, Algemene plaatselijke verordening Gouda 2009, Parkeerverordening 2012, Wegsleepverordening gemeente Gouda inclusief eerste wijziging en de op deze wetten en verordeningen gebaseerde verordeningen en besluiten als toezichthouder, als bedoeld in artikel 5:11 van de Algemene wet bestuursrecht en krachtens artikel 5.10,derde lid, van de Wet algemene bepalingen omgevingsrecht.</text:p>
                  </text:list-item>
                  <text:list-item text:style-override="id1-3-2-2-3-3-20-4">
                    <text:number>3.</text:number>
                    <text:p text:style-name="al">Het afdelingshoofd STZ is bevoegd handhavingsbeschikkingen te nemen zoals bedoeld in artikel 125 Gemeentewet en de Algemene wet bestuursrecht, te weten last onder bestuursdwang, invorderingsbeschikking en kostenverhaal op grond van de Wet milieubeheer en de hierop gebaseerde Afvalstoffenverordening Gouda 2011 en nadere regelgeving. </text:p>
                  </text:list-item>
                  <text:list-item text:style-override="id1-3-2-2-3-3-20-5">
                    <text:number>4.</text:number>
                    <text:p text:style-name="al">Het afdelingshoofd STZ is bevoegd verkeersregelaars aan te stellen als bedoeld in artikel 56, eerste lid, onder b van het Besluit administratieve bepalingen inzake het wegverkeer.</text:p>
                  </text:list-item>
                  <text:list-item text:style-override="id1-3-2-2-3-3-20-6">
                    <text:number/>
                    <text:p text:style-name="al">N.B. voor het aanstellen van verkeersregelaars in verband met evenementen is het hoofd van de Afdeling Veiligheid en Wijken gemandateerd.</text:p>
                  </text:list-item>
                  <text:list-item text:style-override="id1-3-2-2-3-3-20-7">
                    <text:number>5.</text:number>
                    <text:p text:style-name="al">Het afdelingshoofd STZ is bevoegd personen aan te wijzen, die belast zijn met het feitelijk toepassen van bestuursdwang en die toegang tot elke plaats dienen te verkrijgen, voor zover dat redelijkerwijs voor de vervulling van hun taak nodig is, als bedoeld in artikel 5:27, eerste lid, van de Algemene wet bestuursrecht.</text:p>
                  </text:list-item>
                  <text:list-item text:style-override="id1-3-2-2-3-3-20-8">
                    <text:number>6.</text:number>
                    <text:p text:style-name="al">Het afdelingshoofd STZ is bevoegd de schade te vergoeden in het kader van het betreden van plaatsen in verband met het toepassen van bestuursdwang, als bedoeld in artikel 5:27, zesde lid, van de Algemene wet bestuursrecht.</text:p>
                  </text:list-item>
                  <text:list-item text:style-override="id1-3-2-2-3-3-20-9">
                    <text:number>7.</text:number>
                    <text:p text:style-name="al">Het afdelingshoofd STZ is bevoegd teruggave van zaken op te schorten, in situaties waarin bestuursdwang is of wordt toegepast, als bedoeld in artikel 5:29, eerste lid, van de Algemene wet bestuursrecht. </text:p>
                  </text:list-item>
                  <text:list-item text:style-override="id1-3-2-2-3-3-20-10">
                    <text:number>8.</text:number>
                    <text:p text:style-name="al">Het afdelingshoofd STZ is bevoegd meegevoerde en opgeslagen zaken te verkopen in situaties waarin bestuursdwang is toegepast, als bedoeld in artikel 5:30 van de Algemene wet bestuursrecht.</text:p>
                  </text:list-item>
                  <text:list-item text:style-override="id1-3-2-2-3-3-20-11">
                    <text:number>9.</text:number>
                    <text:p text:style-name="al">Het afdelingshoofd STZ is bevoegd de beslissing als bedoeld voor het in artikel 170, eerste lid, onder c Wegenverkeerswet genoemde geval tot het toepassen van bestuursdwang te nemen, inhoudende het opdracht geven aan de berger tot het wegslepen en in bewaring stellen van voertuigen.</text:p>
                  </text:list-item>
                  <text:list-item text:style-override="id1-3-2-2-3-3-20-12">
                    <text:number>10.</text:number>
                    <text:p text:style-name="al">Het afdelingshoofd STZ is bevoegd de beslissing tot toepassing van bestuursdwang, zoals bedoeld in artikel 5:24, eerste lid, Algemene wet bestuursrecht (het opmaken van een wegsleepbeschikking) op schrift te stellen.</text:p>
                  </text:list-item>
                  <text:list-item text:style-override="id1-3-2-2-3-3-20-13">
                    <text:number>11.</text:number>
                    <text:p text:style-name="al">Het afdelingshoofd STZ is bevoegd aantekening te houden in het register als bedoeld in artikel 170, vierde lid, Wegenverkeerswet. </text:p>
                  </text:list-item>
                  <text:list-item text:style-override="id1-3-2-2-3-3-20-14">
                    <text:number>12.</text:number>
                    <text:p text:style-name="al">Het afdelingshoofd STZ is bevoegd de wegsleepbeschikking uit te reiken in de gevallen bedoeld in artikel 171, eerste lid, onder b Wegenverkeerswet (de niet binnen 48 uur afgehaalde voertuigen) en een afschrift te verstrekken van het proces-verbaal van meevoeren en opslaan.</text:p>
                  </text:list-item>
                </text:list>
              </text:section>
              <text:section text:name="artikel_id1-3-2-2-3-3-21" text:style-name="artikel">
                <text:p text:style-name="artikel_kop_titel"><text:span text:style-name="artikel_kop_label">Artikel</text:span> <text:span text:style-name="artikel_kop_nr">45</text:span> Afdelingshoofd Stadstoezicht (STZ) – ondermandaat toegestaan</text:p>
                <text:list text:style-name="id1-3-2-2-3-3-21-2">
                  <text:list-item text:style-override="id1-3-2-2-3-3-21-2">
                    <text:number>1.</text:number>
                    <text:p text:style-name="al">Het afdelingshoofd STZ is bevoegd feitelijke bestuursdwang uit te voeren, waarvoor op grond van de Opiumwet, Algemene plaatselijke verordening Gouda 2009, Gemeentewet, Wet Milieubeheer of de Afvalstoffenverordening Gouda 2011 een last onder bestuursdwang is opgelegd en aan de last binnen de gestelde begunstigingstermijn geen of onvoldoende opvolging is gegeven, waaronder het fysiek sluiten van panden.</text:p>
                  </text:list-item>
                  <text:list-item text:style-override="id1-3-2-2-3-3-21-3">
                    <text:number>2.</text:number>
                    <text:p text:style-name="al">Het afdelingshoofd STZ is bevoegd feitelijk bestuursdwang uit te voeren in geval van spoedeisende bestuursdwang als bedoeld in artikel 5:31, eerste en tweede lid, van de Algemene wet bestuursrecht, waarvoor op grond van de Opiumwet, Algemene plaatselijke verordening Gouda 2009, Gemeentewet, Wet Milieubeheer of de Afvalstoffenverordening Gouda 2011 een besluit tot spoedeisende bestuursdwang is of zal worden opgelegd, waaronder het fysiek sluiten van panden.</text:p>
                  </text:list-item>
                  <text:list-item text:style-override="id1-3-2-2-3-3-21-4">
                    <text:number>3.</text:number>
                    <text:p text:style-name="al">Het afdelingshoofd STZ is bevoegd het betreden van een plaats aan te zeggen in het kader van het toepassen van bestuursdwang, als bedoeld in artikel 5:27, derde lid e.v. van de Algemene wet bestuursrecht.</text:p>
                  </text:list-item>
                  <text:list-item text:style-override="id1-3-2-2-3-3-21-5">
                    <text:number>4.</text:number>
                    <text:p text:style-name="al">Het afdelingshoofd STZ is bevoegd gebouwen, terreinen en hetgeen zich daarin of daarop bevindt, te verzegelen in situaties waarin bestuursdwang is of wordt toegepast, als bedoeld in artikel 5:28 Algemene wet bestuursrecht.</text:p>
                  </text:list-item>
                  <text:list-item text:style-override="id1-3-2-2-3-3-21-6">
                    <text:number>5.</text:number>
                    <text:p text:style-name="al">Het afdelingshoofd STZ is bevoegd zaken mee te voeren, op te slaan, te bewaren en terug te geven, in situaties waarin bestuursdwang is of wordt toegepast, als bedoeld in artikel 5:29, eerste lid, van de Algemene wet bestuursrecht. </text:p>
                  </text:list-item>
                </text:list>
              </text:section>
              <text:section text:name="artikel_id1-3-2-2-3-3-22" text:style-name="artikel">
                <text:p text:style-name="artikel_kop_titel"><text:span text:style-name="artikel_kop_label">Artikel</text:span> <text:span text:style-name="artikel_kop_nr">46</text:span> Afdelingshoofd Veiligheid en Wijken (VNW) – geen ondermandaat </text:p>
                <text:list text:style-name="id1-3-2-2-3-3-22-2">
                  <text:list-item text:style-override="id1-3-2-2-3-3-22-2">
                    <text:number>1.</text:number>
                    <text:p text:style-name="al">Het afdelingshoofd VNW is bevoegd om te beslissen op aanvragen om ontheffing van zon- en feestdagen bij bijzondere situaties, als bedoeld in artikel 15 van de Winkeltijdenverordening Gouda 2014.</text:p>
                  </text:list-item>
                  <text:list-item text:style-override="id1-3-2-2-3-3-22-3">
                    <text:number>2.</text:number>
                    <text:p text:style-name="al">Het afdelingshoofd VNW is bevoegd om te beslissen op aanvragen om avondopenstelling als bedoeld in artikel 16 van de Winkeltijdenverordening Gouda 2014.</text:p>
                  </text:list-item>
                  <text:list-item text:style-override="id1-3-2-2-3-3-22-4">
                    <text:number>3.</text:number>
                    <text:p text:style-name="al">Het afdelingshoofd VNW is bevoegd om verleende ontheffingen als bedoeld in artikel 17 van de Winkeltijdenverordening Gouda 2014 in te trekken, te wijzigen en te weigeren.</text:p>
                  </text:list-item>
                  <text:list-item text:style-override="id1-3-2-2-3-3-22-5">
                    <text:number>4.</text:number>
                    <text:p text:style-name="al">Het afdelingshoofd VNW is bevoegd om te beslissen op aanvragen om vergunning als bedoeld in artikel 3 van de Drank- en Horecawet voor het uitoefenen van een horecabedrijf of slijtersbedrijf. </text:p>
                  </text:list-item>
                  <text:list-item text:style-override="id1-3-2-2-3-3-22-6">
                    <text:number>5.</text:number>
                    <text:p text:style-name="al">Het afdelingshoofd VNW is bevoegd om te beslissen op aanvragen om ontheffing voor bijzondere gelegenheden van zeer tijdelijke aard voor een aaneengesloten periode van ten hoogste twaalf dagen, als bedoeld in artikel 4, vierde lid, van de Drank- en Horecawet. </text:p>
                  </text:list-item>
                  <text:list-item text:style-override="id1-3-2-2-3-3-22-7">
                    <text:number>6.</text:number>
                    <text:p text:style-name="al">Het afdelingshoofd VNW is bevoegd om te beslissen op aanvragen om tijdelijke ontheffing ten behoeve van het verstrekken van zwak-alcoholhoudende drank, als bedoeld in artikel 35 van de Drank- en Horecawet. </text:p>
                  </text:list-item>
                  <text:list-item text:style-override="id1-3-2-2-3-3-22-8">
                    <text:number>7.</text:number>
                    <text:p text:style-name="al">Het afdelingshoofd VNW is bevoegd om te de ontvangst van een aanvraag als bedoeld in artikel 30a, vierde lid, van de Drank- en Horecawet te bevestigen. </text:p>
                  </text:list-item>
                  <text:list-item text:style-override="id1-3-2-2-3-3-22-9">
                    <text:number>8.</text:number>
                    <text:p text:style-name="al">Het afdelingshoofd VNW is bevoegd om het aanhangsel als bedoeld in artikel 30a van de Drank- en Horecawet te wijzigen. </text:p>
                  </text:list-item>
                  <text:list-item text:style-override="id1-3-2-2-3-3-22-10">
                    <text:number>9.</text:number>
                    <text:p text:style-name="al">Het afdelingshoofd VNW is bevoegd om te beslissen aanvragen om een vergunning voor een speelautomatenhal op grond van artikel 2 van de Verordening speelautomaten Gouda 2012.</text:p>
                  </text:list-item>
                  <text:list-item text:style-override="id1-3-2-2-3-3-22-11">
                    <text:number>10.</text:number>
                    <text:p text:style-name="al">Het afdelingshoofd VNW is bevoegd om te beslissen op aanvragen om een aanwezigheidsvergunning ten behoeve van speelautomaten op grond van artikel 30b van de Wet op de kansspelen. </text:p>
                  </text:list-item>
                  <text:list-item text:style-override="id1-3-2-2-3-3-22-12">
                    <text:number>11.</text:number>
                    <text:p text:style-name="al">Het afdelingshoofd VNW is bevoegd om te beslissen op aanvragen om vergunning voor het houden van loterijen op grond van artikel 3 van de Wet op de kansspelen (voor zover onderdeel van een evenement). </text:p>
                  </text:list-item>
                  <text:list-item text:style-override="id1-3-2-2-3-3-22-13">
                    <text:number>12.</text:number>
                    <text:p text:style-name="al">Het afdelingshoofd VNW is bevoegd om kleine kansspelen op grond van de Wet op de kansspelen (voor zover onderdeel van een evenement) te verbieden.</text:p>
                  </text:list-item>
                  <text:list-item text:style-override="id1-3-2-2-3-3-22-14">
                    <text:number>13.</text:number>
                    <text:p text:style-name="al">Het afdelingshoofd VNW is bevoegd om een verblijfsontzegging op te leggen als vermeld in artikel 2:2 Algemene plaatselijke verordening Gouda 2009. </text:p>
                  </text:list-item>
                  <text:list-item text:style-override="id1-3-2-2-3-3-22-15">
                    <text:number>14.</text:number>
                    <text:p text:style-name="al">Het afdelingshoofd VNW is bevoegd om bestuursdwang toe te passen en daarmee tevens het opleggen van een dwangsom, op grond van artikel 125 Gemeentewet wegens strijd met artikel 2:15 (terrasvergunningen) van de Algemene plaatselijke verordening Gouda 2009. </text:p>
                  </text:list-item>
                  <text:list-item text:style-override="id1-3-2-2-3-3-22-16">
                    <text:number>15.</text:number>
                    <text:p text:style-name="al">Het afdelingshoofd VNW is bevoegd om het overleg met Gedeputeerde Staten te voeren over een bij Gedeputeerde Staten aangevraagde ontheffing van het verbod om met een luchtvaartuig op te stijgen of te landen, anders dan van of op een luchthaven, als bedoeld in artikel 35, tweede lid, van de Regeling veilig gebruik luchthavens en andere terreinen.</text:p>
                  </text:list-item>
                  <text:list-item text:style-override="id1-3-2-2-3-3-22-17">
                    <text:number>16.</text:number>
                    <text:p text:style-name="al">Het afdelingshoofd VNW is bevoegd om te beslissen op aanvragen om in het kader van evenementen om ontheffing om op zondagen geluid te maken dat op meer dan 200 meter van de bron hoorbaar is (artikel 3 van de Zondagswet). </text:p>
                  </text:list-item>
                  <text:list-item text:style-override="id1-3-2-2-3-3-22-18">
                    <text:number>17.</text:number>
                    <text:p text:style-name="al">Het afdelingshoofd VNW is bevoegd om te beslissen op aanvragen in het kader van evenementen om ontheffingen om op zondagen voor 13:00 uur openbare vermakelijkheden te houden of daartoe gelegenheid te geven (artikel 4 van de Zondagswet). </text:p>
                  </text:list-item>
                  <text:list-item text:style-override="id1-3-2-2-3-3-22-19">
                    <text:number>18.</text:number>
                    <text:p text:style-name="al">Het afdelingshoofd VNW is bevoegd om te adviseren over klachten over gedragingen van ambtenaren van politie als bedoeld in artikel 71 van de Politiewet 2012 </text:p>
                  </text:list-item>
                  <text:list-item text:style-override="id1-3-2-2-3-3-22-20">
                    <text:number/>
                    <text:p text:style-name="al">Het mandaat geldt niet voor: </text:p>
                    <text:list text:style-name="id1-3-2-2-3-3-22-20-3">
                      <text:list-item text:style-override="id1-3-2-2-3-3-22-20-3-1">
                        <text:number>-</text:number>
                        <text:p text:style-name="al">klachten over discriminatie</text:p>
                      </text:list-item>
                      <text:list-item text:style-override="id1-3-2-2-3-3-22-20-3-2">
                        <text:number>-</text:number>
                        <text:p text:style-name="al">klachten over voorvallen, die kunnen leiden tot maatschappelijke onrust</text:p>
                      </text:list-item>
                      <text:list-item text:style-override="id1-3-2-2-3-3-22-20-3-3">
                        <text:number>-</text:number>
                        <text:p text:style-name="al">klachten met grote persoonlijke (financiële, psychische of fysieke) consequenties voor de klager </text:p>
                      </text:list-item>
                      <text:list-item text:style-override="id1-3-2-2-3-3-22-20-3-4">
                        <text:number>-</text:number>
                        <text:p text:style-name="al">andere ernstige klachten, te beoordelen door de burgemeester.</text:p>
                      </text:list-item>
                    </text:list>
                  </text:list-item>
                  <text:list-item text:style-override="id1-3-2-2-3-3-22-21">
                    <text:number>19.</text:number>
                    <text:p text:style-name="al">Het afdelingshoofd VNW is bevoegd om te beslissen op aanvragen om ontheffing voor het vervoeren van gevaarlijke stoffen, als bedoeld in artikel 29 van de Wet vervoer gevaarlijke stoffen. </text:p>
                  </text:list-item>
                </text:list>
              </text:section>
              <text:section text:name="artikel_id1-3-2-2-3-3-23" text:style-name="artikel">
                <text:p text:style-name="artikel_kop_titel"><text:span text:style-name="artikel_kop_label">Artikel</text:span> <text:span text:style-name="artikel_kop_nr">47</text:span> Afdelingshoofd Veiligheid en Wijken (VNW) – ondermandaat toegestaan</text:p>
                <text:list text:style-name="id1-3-2-2-3-3-23-2">
                  <text:list-item text:style-override="id1-3-2-2-3-3-23-2">
                    <text:number>1.</text:number>
                    <text:p text:style-name="al">verlengen van de beslistermijn voor het beslissen op aanvragen om vergunning of ontheffing op grond van de Algemene plaatselijke verordening Gouda 2009 (artikel 1:2 APV).</text:p>
                  </text:list-item>
                  <text:list-item text:style-override="id1-3-2-2-3-3-23-3">
                    <text:number>2.</text:number>
                    <text:p text:style-name="al">verzorgen van een bewijs van ontvangst van de kennisgeving met het tijdstip van de kennisgeving aan hem, die de kennisgeving doet (artikel 2:3 APV). </text:p>
                  </text:list-item>
                  <text:list-item text:style-override="id1-3-2-2-3-3-23-4">
                    <text:number>3.</text:number>
                    <text:p text:style-name="al">stellen van voorschriften bij openbare manifestaties als bedoeld in artikel 5 Wet Openbare Manifestaties. </text:p>
                  </text:list-item>
                  <text:list-item text:style-override="id1-3-2-2-3-3-23-5">
                    <text:number>4.</text:number>
                    <text:p text:style-name="al">beslissen op aanvragen om vergunning tot gebruik weg anders dan overeenkomstig bestemming (artikel 2:5 APV). </text:p>
                  </text:list-item>
                  <text:list-item text:style-override="id1-3-2-2-3-3-23-6">
                    <text:number/>
                    <text:p text:style-name="al">N.B.: voor zover het betreft aanvragen in verband met bouwactiviteiten is de directeur van de Omgevingsdienst Midden-Holland gemandateerd.</text:p>
                  </text:list-item>
                  <text:list-item text:style-override="id1-3-2-2-3-3-23-7">
                    <text:number>5.</text:number>
                    <text:p text:style-name="al">beslissen tot het opleggen en uitvoeren van bestuursdwang en daarmee tevens het opleggen van een dwangsom wegens overtreding van artikel 2:5 APV voor zover het betreft het op straat plaatsen van inboedels in het kader van huisuitzettingen. </text:p>
                  </text:list-item>
                  <text:list-item text:style-override="id1-3-2-2-3-3-23-8">
                    <text:number>6.</text:number>
                    <text:p text:style-name="al">beslissen op aanvragen om vergunning voor evenementen (2:11 APV). </text:p>
                  </text:list-item>
                  <text:list-item text:style-override="id1-3-2-2-3-3-23-9">
                    <text:number>7.</text:number>
                    <text:p text:style-name="al">beslissen op aanvragen om een exploitatievergunning inrichting van vermakelijkheid (artikel 2:15 APV). </text:p>
                  </text:list-item>
                  <text:list-item text:style-override="id1-3-2-2-3-3-23-10">
                    <text:number>8.</text:number>
                    <text:p text:style-name="al">beslissen op aanvragen om terrasvergunningen (artikel 2:15 APV). </text:p>
                  </text:list-item>
                  <text:list-item text:style-override="id1-3-2-2-3-3-23-11">
                    <text:number>9.</text:number>
                    <text:p text:style-name="al">beslissen op aanvragen om vergunning sluitingstijd inrichting van vermakelijkheid (artikel 2:16 APV). </text:p>
                  </text:list-item>
                  <text:list-item text:style-override="id1-3-2-2-3-3-23-12">
                    <text:number>10.</text:number>
                    <text:p text:style-name="al">opleggen van een last onder dwangsom wegens het vervoeren of bij zich hebben van inbrekerswerktuigen (artikel 2:23A APV).</text:p>
                  </text:list-item>
                  <text:list-item text:style-override="id1-3-2-2-3-3-23-13">
                    <text:number>11.</text:number>
                    <text:p text:style-name="al">beslissen op aanvragen om vrijstelling van de verplichting voor handelaren om in een register aantekening te houden van gebruikte en ongeregelde goederen, die zij verkopen of op andere wijze overdragen (artikel 2:41 APV). </text:p>
                  </text:list-item>
                  <text:list-item text:style-override="id1-3-2-2-3-3-23-14">
                    <text:number>12.</text:number>
                    <text:p text:style-name="al">opleggen van een dwangsom wegens overtreding van de verplichtingen voor handelaren, die gebruikte en ongeregelde goederen verkopen of op andere wijze overdragen, als bedoeld in artikel 2:41 en 2:42 APV. </text:p>
                  </text:list-item>
                  <text:list-item text:style-override="id1-3-2-2-3-3-23-15">
                    <text:number>13.</text:number>
                    <text:p text:style-name="al">beslissen op aanvragen om ontheffing ten aanzien van geluidhinder bij evenementen (artikel 4:5,4:5a, b en c). </text:p>
                  </text:list-item>
                  <text:list-item text:style-override="id1-3-2-2-3-3-23-16">
                    <text:number>14.</text:number>
                    <text:p text:style-name="al">beslissen op aanvragen om ontheffing van het verbod om ten behoeve van recreatief nachtverblijf kampeermiddelen te plaatsen of geplaatst te houden buiten een kampeerterrein, in het kader van het houden van een evenement (artikel 4:12 APV). </text:p>
                  </text:list-item>
                  <text:list-item text:style-override="id1-3-2-2-3-3-23-17">
                    <text:number>15.</text:number>
                    <text:p text:style-name="al">beslissen op aanvragen om vergunning voor venten en dergelijke (artikel 5:8 APV). </text:p>
                  </text:list-item>
                  <text:list-item text:style-override="id1-3-2-2-3-3-23-18">
                    <text:number>16.</text:number>
                    <text:p text:style-name="al">beslissen op een aanvraag om een standplaats (artikel 5:10 APV). </text:p>
                  </text:list-item>
                  <text:list-item text:style-override="id1-3-2-2-3-3-23-19">
                    <text:number>17.</text:number>
                    <text:p text:style-name="al">beslissen op aanvragen om vergunning voor het plaatsen van voorwerpen, niet zijnde een vaartuig, op, in of boven openbaar water (artikel 5:12 APV). </text:p>
                  </text:list-item>
                  <text:list-item text:style-override="id1-3-2-2-3-3-23-20">
                    <text:number>18.</text:number>
                    <text:p text:style-name="al">besluiten ten aanzien van het houden van circussen en kermissen. </text:p>
                  </text:list-item>
                  <text:list-item text:style-override="id1-3-2-2-3-3-23-21">
                    <text:number>19.</text:number>
                    <text:p text:style-name="al">toepassen van bestuursdwang en daarmee tevens het opleggen van een dwangsom, op grond van artikel 125 Gemeentewet, wegens strijd met de volgende artikelen van de Algemene plaatselijke verordening Gouda 2009: artikel 2:5 (‘voorwerpen of stoffen op, aan of boven de weg’), 4:12 (recreatief nachtverblijf buiten kampeerterreinen), 5:6 (‘overlast van fiets of bromfiets’), 5:2 (‘voertuigwrakken’), 5:3 (‘kampeermiddelen e.a.’) en 5:4 (‘parkeren van reclamevoertuigen’).</text:p>
                  </text:list-item>
                  <text:list-item text:style-override="id1-3-2-2-3-3-23-22">
                    <text:number>20.</text:number>
                    <text:p text:style-name="al">geven van waarschuwingen als bedoeld in de Beleidsregels artikel 13b Opiumwet Gouda. </text:p>
                  </text:list-item>
                  <text:list-item text:style-override="id1-3-2-2-3-3-23-23">
                    <text:number>21.</text:number>
                    <text:p text:style-name="al">intrekken en weigeren van ontheffingen op grond van artikel 1.4 van de Beleidsregels ontheffingen autovrij gebied binnenstad en andere verkeersontheffingen.</text:p>
                  </text:list-item>
                  <text:list-item text:style-override="id1-3-2-2-3-3-23-24">
                    <text:number>22.</text:number>
                    <text:p text:style-name="al">aanstellen van verkeersregelaars als bedoeld in artikel 56, eerste lid, onder b van het Besluit administratieve bepalingen inzake het wegverkeer in verband met evenementen.</text:p>
                  </text:list-item>
                </text:list>
              </text:section>
              <text:section text:name="artikel_id1-3-2-2-3-3-24" text:style-name="artikel">
                <text:p text:style-name="artikel_kop_titel"><text:span text:style-name="artikel_kop_label">Artikel</text:span> <text:span text:style-name="artikel_kop_nr">48</text:span> Afdelingshoofd Werk en participatie (WNP) – ondermandaat toegestaan</text:p>
                <text:p text:style-name="al">Het afdelingshoofd WNP is bevoegd beslissingen te nemen op grond van de volgende wetten, besluiten, verordeningen en de daarop gebaseerde regelgeving:</text:p>
                <text:list text:style-name="id1-3-2-2-3-3-24-3">
                  <text:list-item text:style-override="id1-3-2-2-3-3-24-3-1">
                    <text:number>a.</text:number>
                    <text:p text:style-name="al">het Besluit bijstandsverlening zelfstandigen</text:p>
                  </text:list-item>
                  <text:list-item text:style-override="id1-3-2-2-3-3-24-3-2">
                    <text:number>b.</text:number>
                    <text:p text:style-name="al">Participatiewet</text:p>
                  </text:list-item>
                  <text:list-item text:style-override="id1-3-2-2-3-3-24-3-3">
                    <text:number>c.</text:number>
                    <text:p text:style-name="al">de Wet inburgering</text:p>
                  </text:list-item>
                  <text:list-item text:style-override="id1-3-2-2-3-3-24-3-4">
                    <text:number>d.</text:number>
                    <text:p text:style-name="al">de Wet inkomensvoorziening oudere en gedeeltelijk arbeidsongeschikte gewezen zelfstandigen</text:p>
                  </text:list-item>
                  <text:list-item text:style-override="id1-3-2-2-3-3-24-3-5">
                    <text:number>e.</text:number>
                    <text:p text:style-name="al">de Wet inkomensvoorziening oudere en gedeeltelijk arbeidsongeschikte werkloze werknemers</text:p>
                  </text:list-item>
                </text:list>
              </text:section>
              <text:section text:name="artikel_id1-3-2-2-3-3-25" text:style-name="artikel">
                <text:p text:style-name="artikel_kop_titel"><text:span text:style-name="artikel_kop_label">Artikel</text:span> <text:span text:style-name="artikel_kop_nr">49</text:span> Afdelingshoofd Zorg en welzijn (ZNW) – ondermandaat toegestaan</text:p>
                <text:list text:style-name="id1-3-2-2-3-3-25-2">
                  <text:list-item text:style-override="id1-3-2-2-3-3-25-2">
                    <text:number>1.</text:number>
                    <text:p text:style-name="al">Het afdelingshoofd ZNW is bevoegd beslissingen te nemen op grond van de Wet maatschappelijke ondersteuning 2015 en de daarop gebaseerde regelgeving.</text:p>
                  </text:list-item>
                  <text:list-item text:style-override="id1-3-2-2-3-3-25-3">
                    <text:number>2.</text:number>
                    <text:p text:style-name="al">Het afdelingshoofd ZNW is bevoegd besluiten te nemen over het verstrekken van voorzieningen voor maatschappelijke ondersteuning, individuele voorzieningen voor jeugdhulp en persoonsgebonden budget (pgb) op grond van artikel 5 lid 6, artikel 8, artikel 9, artikel 10 en artikel 11 van de Verordening maatschappelijke ondersteuning en jeugdhulp Gouda 2020.</text:p>
                  </text:list-item>
                  <text:list-item text:style-override="id1-3-2-2-3-3-25-4">
                    <text:number>3.</text:number>
                    <text:p text:style-name="al">Het afdelingshoofd ZNW is bevoegd een besluit te nemen tot herziening, intrekking of terugvordering van een voorziening voor maatschappelijke ondersteuning, individuele voorziening voor jeugdhulp of een pgb op grond van artikel 12 van de Verordening maatschappelijke ondersteuning en jeugdhulp Gouda 2020.</text:p>
                  </text:list-item>
                  <text:list-item text:style-override="id1-3-2-2-3-3-25-5">
                    <text:number>4.</text:number>
                    <text:p text:style-name="al">Het afdelingshoofd ZNW is bevoegd een mededeling te doen tot verlenging van de beslistermijn op grond van artikel 4:13 van de Algemene wet bestuursrecht of opschorting van de termijn voor het geven van een beschikking op grond van artikel 4:14 van de Algemene wet bestuursrecht.</text:p>
                  </text:list-item>
                  <text:list-item text:style-override="id1-3-2-2-3-3-25-6">
                    <text:number>5.</text:number>
                    <text:p text:style-name="al">Het afdelingshoofd ZNW is bevoegd besluiten op aanvragen om verstrekking van gehandicaptenparkeerkaarten als bedoeld in hoofdstuk IV van het Besluit administratieve bepalingen inzake het wegverkeer te nemen.</text:p>
                  </text:list-item>
                  <text:list-item text:style-override="id1-3-2-2-3-3-25-7">
                    <text:number>6.</text:number>
                    <text:p text:style-name="al">Het afdelingshoofd ZNW is bevoegd besluiten op grond van artikel 4 van de Wet op het primair onderwijs, artikel 4 van de Wet op het voortgezet onderwijs, artikel 4 van de Wet op de expertisecentra, de Verordening leerlingenvervoer Gouda 2015 en de Beleidsregels leerlingenvervoer Gouda 2015 te nemen.</text:p>
                    <text:p text:style-name="al"/>
                  </text:list-item>
                </text:list>
              </text:section>
            </text:section>
            <text:section text:name="paragraaf_id1-3-2-2-3-4" text:style-name="paragraaf">
              <text:p text:style-name="paragraaf_kop"><text:span text:style-name="label"/> <text:span text:style-name="nr">2.2.3</text:span> Ambtelijke mandaten overig </text:p>
              <text:section text:name="artikel_id1-3-2-2-3-4-2" text:style-name="artikel">
                <text:p text:style-name="artikel_kop_titel"><text:span text:style-name="artikel_kop_label">Artikel</text:span> <text:span text:style-name="artikel_kop_nr">50</text:span> Budgethouders – ondermandaat toegestaan</text:p>
                <text:list text:style-name="id1-3-2-2-3-4-2-2">
                  <text:list-item text:style-override="id1-3-2-2-3-4-2-2">
                    <text:number>1.</text:number>
                    <text:p text:style-name="al">Budgethouders zijn bevoegd besluiten tot het verrichten van onderstaande privaatrechtelijke rechtshandelingen te nemen, binnen het doel van het hen toegekende budget en tot het bedrag van het hen toegekende budget, met inachtneming van hoofdstuk 3 dit besluit:</text:p>
                    <text:list text:style-name="id1-3-2-2-3-4-2-2-3">
                      <text:list-item text:style-override="id1-3-2-2-3-4-2-2-3-1">
                        <text:number>a.</text:number>
                        <text:p text:style-name="al">doen van aanbestedingen en nemen van besluiten in het kader van een aanbestedingsprocedure betreffende werken, producten of diensten, met inachtneming van het (Europese) aanbestedingsrecht en het gemeentelijke inkoopbeleid,</text:p>
                      </text:list-item>
                      <text:list-item text:style-override="id1-3-2-2-3-4-2-2-3-2">
                        <text:number>b.</text:number>
                        <text:p text:style-name="al">aangaan van overeenkomsten, </text:p>
                      </text:list-item>
                    </text:list>
                  </text:list-item>
                  <text:list-item text:style-override="id1-3-2-2-3-4-2-3">
                    <text:number/>
                    <text:p text:style-name="al">voor zover dit in het belang is van de bedrijfsvoering van de gemeentelijke organisatie dan wel strekt tot uitvoering van vastgestelde beleidskaders.</text:p>
                  </text:list-item>
                  <text:list-item text:style-override="id1-3-2-2-3-4-2-4">
                    <text:number/>
                    <text:p text:style-name="al">Onder het aangaan van een overeenkomst wordt tevens verstaan het wijzigen, verlengen, beëindigen of ontbinden van die overeenkomst en het verrichten van (rechts)handelingen voortvloeiend uit of strekkende tot nakoming van die overeenkomst, waartoe kan worden gerekend de ingebrekestelling.</text:p>
                  </text:list-item>
                  <text:list-item text:style-override="id1-3-2-2-3-4-2-5">
                    <text:number>2.</text:number>
                    <text:p text:style-name="al">vertegenwoordigen van de gemeente bij het verrichten van (rechts)handelingen als hierboven bedoeld, waaronder het ondertekenen van overeenkomsten, alsmede het voeren van onderhandelingen in de voorbereidende fase. </text:p>
                  </text:list-item>
                  <text:list-item text:style-override="id1-3-2-2-3-4-2-6">
                    <text:number>3.</text:number>
                    <text:p text:style-name="al">de bevoegdheid tot het aanvragen van vergunningen in het kader van bouwprojecten.</text:p>
                  </text:list-item>
                </text:list>
              </text:section>
              <text:section text:name="artikel_id1-3-2-2-3-4-3" text:style-name="artikel">
                <text:p text:style-name="artikel_kop_titel"><text:span text:style-name="artikel_kop_label">Artikel</text:span> <text:span text:style-name="artikel_kop_nr">51</text:span> Controleurs openbare ruimte A en B – geen ondermandaat </text:p>
                <text:list text:style-name="id1-3-2-2-3-4-3-2">
                  <text:list-item text:style-override="id1-3-2-2-3-4-3-2">
                    <text:number>1.</text:number>
                    <text:p text:style-name="al">Controleurs openbare ruimte zijn bevoegd te beslissen op aanvragen om vergunningen voor toewijzing van dagplaatsen (artikel 13 van de Nadere regelen Gouda 2009).</text:p>
                  </text:list-item>
                  <text:list-item text:style-override="id1-3-2-2-3-4-3-3">
                    <text:number>2.</text:number>
                    <text:p text:style-name="al">Controleurs openbare ruimte zijn bevoegd standwerkerplaatsen toe te wijzen (artikel 14 van de Nadere regelen Gouda 2009).</text:p>
                  </text:list-item>
                  <text:list-item text:style-override="id1-3-2-2-3-4-3-4">
                    <text:number>3.</text:number>
                    <text:p text:style-name="al">Controleurs openbare ruimte zijn bevoegd vergunninghouders te gelasten om zich onmiddellijk van de markt te verwijderen (artikel 11 van de Marktverordening Gouda 2009).</text:p>
                  </text:list-item>
                  <text:list-item text:style-override="id1-3-2-2-3-4-3-5">
                    <text:number>4.</text:number>
                    <text:p text:style-name="al">Controleurs openbare ruimte zijn bevoegd te beslissen op aanvragen om ontheffingen van het verbod om gebruik te maken van een andere dan elektrische verlichting of van het verbod om elektriciteit te betrekken van een ander dan degene door het college voor het leveren daarvan is aangewezen, of om zelf hierin te voorzien (artikel 27 van de Nadere regelen Gouda 2009).</text:p>
                  </text:list-item>
                  <text:list-item text:style-override="id1-3-2-2-3-4-3-6">
                    <text:number>5.</text:number>
                    <text:p text:style-name="al">Controleurs openbare ruimte zijn bevoegd te beslissen op aanvragen om ontheffingen van het verbod om op de standplaats gebruik te maken van luidsprekers, versterkers en andere middelen ter versterking van het geluid of van het verbod om radio's, cd-spelers en overige geluidsapparatuur op de standplaats aanwezig te hebben voor een ander doel dan de verkoop daarvan (artikel 28 van de Nadere regelen Gouda 2009).</text:p>
                  </text:list-item>
                  <text:list-item text:style-override="id1-3-2-2-3-4-3-7">
                    <text:number>6.</text:number>
                    <text:p text:style-name="al">Controleurs openbare ruimte zijn bevoegd te beslissen op aanvragen om ontheffingen van het verbod om verwarmingstoestellen of bak- en kookinstallaties te gebruiken en het daarbij stellen van voorwaarden (artikel 29 van de Nadere regelen Gouda 2009).</text:p>
                  </text:list-item>
                  <text:list-item text:style-override="id1-3-2-2-3-4-3-8">
                    <text:number>7.</text:number>
                    <text:p text:style-name="al">Controleurs openbare ruimte zijn bevoegd te beslissen op aanvragen om ontheffing van het verbod om tijdens de duur van de markt op het marktterrein met goederen of waren ten verkoop rond te rijden of te lopen, slechts voor zover het betreft de verkoop van alcoholvrije dranken en geringe eet- en drinkwaren ten behoeve van de vergunninghouders (artikel 31 van de Nadere regelen Gouda 2009).</text:p>
                  </text:list-item>
                  <text:list-item text:style-override="id1-3-2-2-3-4-3-9">
                    <text:number>8.</text:number>
                    <text:p text:style-name="al">Controleurs openbare ruimte zijn bevoegd de handel in bepaalde artikelen te verbieden gedurende een bepaalde termijn, indien dit in het belang van de orde op de markt of van de volksgezondheid noodzakelijk wordt geacht (artikel 32 van de Nadere regelen Gouda 2009).</text:p>
                  </text:list-item>
                </text:list>
              </text:section>
              <text:section text:name="artikel_id1-3-2-2-3-4-4" text:style-name="artikel">
                <text:p text:style-name="artikel_kop_titel"><text:span text:style-name="artikel_kop_label">Artikel</text:span> <text:span text:style-name="artikel_kop_nr">52</text:span> Gemeentelijke archeoloog – geen ondermandaat </text:p>
                <text:list text:style-name="id1-3-2-2-3-4-4-2">
                  <text:list-item text:style-override="id1-3-2-2-3-4-4-2">
                    <text:number>1.</text:number>
                    <text:p text:style-name="al">De gemeentelijke archeoloog is bevoegd werkzaamheden stil te leggen door toepassing van bestuursdwang ingeval van handelen in strijd met artikel 5.2 van de Erfgoedverordening Gouda 2017.</text:p>
                  </text:list-item>
                </text:list>
              </text:section>
              <text:section text:name="artikel_id1-3-2-2-3-4-5" text:style-name="artikel">
                <text:p text:style-name="artikel_kop_titel"><text:span text:style-name="artikel_kop_label">Artikel</text:span> <text:span text:style-name="artikel_kop_nr">53</text:span> Voorzitter Jeugdbeschermingstafel – geen ondermandaat </text:p>
                <text:list text:style-name="id1-3-2-2-3-4-5-2">
                  <text:list-item text:style-override="id1-3-2-2-3-4-5-2">
                    <text:number>1.</text:number>
                    <text:p text:style-name="al">De voorzitter van de Jeugdbeschermingstafel is bevoegd een oordeel te treffen over een individuele voorziening inhoudende dat een voorziening op het gebied van jeugdhulp en verblijf niet zijnde verblijf bij een pleegouder nodig is o.g.v. artikel:</text:p>
                    <text:list text:style-name="id1-3-2-2-3-4-5-2-3">
                      <text:list-item text:style-override="id1-3-2-2-3-4-5-2-3-1">
                        <text:number>-</text:number>
                        <text:p text:style-name="al">1:255 lid 2 BW (n.a.v. verzoek een minderjarige onder toezicht te stellen (VOTS));</text:p>
                      </text:list-item>
                      <text:list-item text:style-override="id1-3-2-2-3-4-5-2-3-2">
                        <text:number>-</text:number>
                        <text:p text:style-name="al">1:265b lid 2 BW (n.a.v. verzoek tot machtiging om de minderjarige gedurende dag en nacht uit huis te plaatsen (MUHP));</text:p>
                      </text:list-item>
                      <text:list-item text:style-override="id1-3-2-2-3-4-5-2-3-3">
                        <text:number>-</text:number>
                        <text:p text:style-name="al">6.1.2 lid 5 Jeugdwet (n.a.v. verzoek tot machtiging om een jeugdige in een gesloten accommodatie op te nemen ex art. 6.1.8 Jeugdwet);</text:p>
                      </text:list-item>
                      <text:list-item text:style-override="id1-3-2-2-3-4-5-2-3-4">
                        <text:number>-</text:number>
                        <text:p text:style-name="al">6.1.9 lid 1 Jeugdwet (n.a.v. verzoek tot spoedmachtiging gesloten accommodatie ex art. 6.1.8 Jeugdwet);</text:p>
                      </text:list-item>
                      <text:list-item text:style-override="id1-3-2-2-3-4-5-2-3-5">
                        <text:number>-</text:number>
                        <text:p text:style-name="al">6.1.4 lid 3 Jeugdwet (n.a.v. verzoek tot voorwaardelijke machtiging gesloten accommodatie ex art. 6.1.8 Jeugdwet).</text:p>
                      </text:list-item>
                    </text:list>
                  </text:list-item>
                  <text:list-item text:style-override="id1-3-2-2-3-4-5-3">
                    <text:number>2.</text:number>
                    <text:p text:style-name="al">De voorzitter van de Jeugdbeschermingstafel is bevoegd een op grond van één van de bovenstaande artikelen getroffen individuele voorziening in te trekken indien het verzoek is afgewezen.</text:p>
                    <text:p text:style-name="al"/>
                  </text:list-item>
                </text:list>
                <text:p text:style-name="al">Mandaat wordt verleend voor zover dat genomen wordt in het kader van:</text:p>
                <text:list text:style-name="id1-3-2-2-3-4-5-5">
                  <text:list-item text:style-override="id1-3-2-2-3-4-5-5-1">
                    <text:number>-</text:number>
                    <text:p text:style-name="al">een verzoek ondertoezichtstelling (VOTS) door de Raad van de Kinderbescherming of Openbaar Ministerie als vermeld in artikel 1:255 lid 2 BW;</text:p>
                  </text:list-item>
                  <text:list-item text:style-override="id1-3-2-2-3-4-5-5-2">
                    <text:number>-</text:number>
                    <text:p text:style-name="al">een machtigingsverzoek (MUHP) door de Raad van de Kinderbescherming of Openbaar Ministerie als vermeld in artikel 1:265b lid 2 BW;</text:p>
                  </text:list-item>
                  <text:list-item text:style-override="id1-3-2-2-3-4-5-5-3">
                    <text:number>-</text:number>
                    <text:p text:style-name="al">een verzoek gericht op het verkrijgen van een machtiging als vermeld in artikel 6.1.8 Jeugdwet, zoals een verzoek (MUHP) door de coördinator Sociaal Team.</text:p>
                    <text:p text:style-name="al"/>
                  </text:list-item>
                </text:list>
                <text:p text:style-name="al">inhoud machtiging</text:p>
                <text:p text:style-name="al">De voorzitter van de Jeugdbeschermingstafel is bevoegd ten behoeve van een jeugdige die zijn woonplaats heeft binnen de gemeente een individuele voorzieningen te treffen op het gebied van jeugdhulp indien en voor zover het betreft: </text:p>
                <text:list text:style-name="id1-3-2-2-3-4-5-8">
                  <text:list-item text:style-override="id1-3-2-2-3-4-5-8-1">
                    <text:number>-</text:number>
                    <text:p text:style-name="al">voorzieningen inzake preventieve jeugdbescherming; of </text:p>
                  </text:list-item>
                  <text:list-item text:style-override="id1-3-2-2-3-4-5-8-2">
                    <text:number>-</text:number>
                    <text:p text:style-name="al">voorzieningen inzake preventieve drang.</text:p>
                  </text:list-item>
                </text:list>
                <text:p text:style-name="al">Dit mandaat wordt verleend voor het treffen van individuele voorzieningen tot maximaal zes maanden preventieve jeugdbescherming of preventieve hulpverlening binnen het drangkader.</text:p>
              </text:section>
              <text:section text:name="artikel_id1-3-2-2-3-4-6" text:style-name="artikel">
                <text:p text:style-name="artikel_kop_titel"><text:span text:style-name="artikel_kop_label">Artikel</text:span> <text:span text:style-name="artikel_kop_nr">54</text:span> Klachtencoördinator – geen ondermandaat </text:p>
                <text:p text:style-name="al">De klachtencoördinator is bevoegd de ontvangst van klachten te bevestigen en de correspondentie omtrent de behandeling van klachten te verzorgen.</text:p>
              </text:section>
              <text:section text:name="artikel_id1-3-2-2-3-4-7" text:style-name="artikel">
                <text:p text:style-name="artikel_kop_titel"><text:span text:style-name="artikel_kop_label">Artikel</text:span> <text:span text:style-name="artikel_kop_nr">55</text:span> Leerplichtambtenaar – geen ondermandaat </text:p>
                <text:p text:style-name="al">De leerplichtambtenaar is bevoegd ter uitvoering van de artikelen 3a, 3b en 15 van de Leerplichtwet </text:p>
                <text:p text:style-name="al">1969 te beslissen. </text:p>
              </text:section>
              <text:section text:name="artikel_id1-3-2-2-3-4-8" text:style-name="artikel">
                <text:p text:style-name="artikel_kop_titel"><text:span text:style-name="artikel_kop_label">Artikel</text:span> <text:span text:style-name="artikel_kop_nr">56</text:span> Privacycoördinator– geen ondermandaat </text:p>
                <text:p text:style-name="al">De privacycoördinator is bevoegd datalekken te melden op grond van artikel 34a van de Wet bescherming persoonsgegevens en artikel 33 van de Algemene Verordening Gegevensbescherming.</text:p>
              </text:section>
              <text:section text:name="artikel_id1-3-2-2-3-4-9" text:style-name="artikel">
                <text:p text:style-name="artikel_kop_titel"><text:span text:style-name="artikel_kop_label">Artikel</text:span> <text:span text:style-name="artikel_kop_nr">57</text:span> Projectleider A en beleidsmedewerkers A en B m.b.t. het vakgebied RO – geen ondermandaat </text:p>
                <text:p text:style-name="al">De projectleider A en de beleidsmedewerkers A en B zijn bevoegd digitale ruimtelijke plannen en het manifest conform artikel 1.2.1 lid 1 en artikel 1.2.2 lid 1 van het Besluit ruimtelijke ordening te waarmerken en te publiceren, onder de voorwaarde, dat gebruik wordt gemaakt van het afgegeven PKI-certificaat van Gemnet dat een voor de gemeente unieke cijfercombinatie bevat.</text:p>
              </text:section>
              <text:section text:name="artikel_id1-3-2-2-3-4-10" text:style-name="artikel">
                <text:p text:style-name="artikel_kop_titel"><text:span text:style-name="artikel_kop_label">Artikel</text:span> <text:span text:style-name="artikel_kop_nr">58</text:span> Secretaris van de Bezwaarschriftencommissie Gouda – geen ondermandaat </text:p>
                <text:list text:style-name="id1-3-2-2-3-4-10-2">
                  <text:list-item text:style-override="id1-3-2-2-3-4-10-2">
                    <text:number>1.</text:number>
                    <text:p text:style-name="al">De secretaris van de Bezwaarschriftencommissie Gouda is bevoegd de ontvangst van bezwaarschriften te bevestigen en correspondentie omtrent de behandeling van bezwaarschriften te verzorgen.</text:p>
                  </text:list-item>
                  <text:list-item text:style-override="id1-3-2-2-3-4-10-3">
                    <text:number>2.</text:number>
                    <text:p text:style-name="al">De secretaris van de Bezwaarschriftencommissie Gouda is bevoegd beslissingen op bezwaarschriften te verdagen. </text:p>
                    <text:p text:style-name="al"/>
                  </text:list-item>
                </text:list>
              </text:section>
            </text:section>
            <text:section text:name="paragraaf_id1-3-2-2-3-5" text:style-name="paragraaf">
              <text:p text:style-name="paragraaf_kop"><text:span text:style-name="label"/> <text:span text:style-name="nr">2.3</text:span> Mandaten aan externen</text:p>
              <text:section text:name="artikel_id1-3-2-2-3-5-2" text:style-name="artikel">
                <text:p text:style-name="artikel_kop_titel"><text:span text:style-name="artikel_kop_label">Artikel</text:span> <text:span text:style-name="artikel_kop_nr">59</text:span> Directeuren van de Bergings Combinatie Utrecht – ondermandaat toegestaan</text:p>
                <text:p text:style-name="al">De directeuren van de Bergings Combinatie Utrecht zijn bevoegd de bestuursrechtelijke bevoegdheden in verband met het wegslepen, bewaren en teruggeven van motorrijtuigen uit te oefenen, conform de Wegsleepprocedure motorrijtuigen gemeente Gouda 2017.</text:p>
              </text:section>
              <text:section text:name="artikel_id1-3-2-2-3-5-3" text:style-name="artikel">
                <text:p text:style-name="artikel_kop_titel"><text:span text:style-name="artikel_kop_label">Artikel</text:span> <text:span text:style-name="artikel_kop_nr">60</text:span> Manager Centrale Diensten van de Coöperatie ParkeerService U.A. – ondermandaat toegestaan</text:p>
                <text:p text:style-name="al">De manager Centrale diensten van de Coöperatie ParkeerService U.A. is bevoegd de in de art. 3, 4, 5 en 6 van de Parkeerverordening 2012 aan burgemeester en wethouders opgedragen bevoegdheden uit te oefenen.</text:p>
              </text:section>
              <text:section text:name="artikel_id1-3-2-2-3-5-4" text:style-name="artikel">
                <text:p text:style-name="artikel_kop_titel"><text:span text:style-name="artikel_kop_label">Artikel</text:span> <text:span text:style-name="artikel_kop_nr">61</text:span> Directeur Publieke Gezondheid Gemeenschappelijke Gezondheidsdienst Hollands Midden - ondermandaat toegestaan</text:p>
                <text:list text:style-name="id1-3-2-2-3-5-4-2">
                  <text:list-item text:style-override="id1-3-2-2-3-5-4-2">
                    <text:number>1.</text:number>
                    <text:p text:style-name="al">De directeur Publieke Gezondheid van de Gemeenschappelijke Gezondheidsdienst Hollands Midden is bevoegd de onder hem ressorterende personen aan te wijzen als personen die belast zijn met het houden van toezicht op de naleving van het bepaalde bij of krachtens de Wet maatschappelijke ondersteuning 2015.</text:p>
                  </text:list-item>
                  <text:list-item text:style-override="id1-3-2-2-3-5-4-3">
                    <text:number>2.</text:number>
                    <text:p text:style-name="al">De directeur Publieke Gezondheid van de Gemeenschappelijke Gezondheidsdienst Hollands Midden is bevoegd forensisch artsen als gemeentelijk lijkschouwer te benoemen.</text:p>
                  </text:list-item>
                </text:list>
              </text:section>
              <text:section text:name="artikel_id1-3-2-2-3-5-5" text:style-name="artikel">
                <text:p text:style-name="artikel_kop_titel"><text:span text:style-name="artikel_kop_label">Artikel</text:span> <text:span text:style-name="artikel_kop_nr">62</text:span> Directeur Jeugdbescherming West – ondermandaat toegestaan</text:p>
                <text:p text:style-name="al">De directeur van Jeugdbescherming West is bevoegd een individuele voorziening ex artikel 2.3 Jeugdwet te treffen, inhoudende dat een voorziening op het gebied van jeugdhulp nodig is. Dit indien en voor zover de voorziening betrekking heeft op niet vrijblijvende jeugdhulp in het vrijwillig kader.</text:p>
              </text:section>
              <text:section text:name="artikel_id1-3-2-2-3-5-6" text:style-name="artikel">
                <text:p text:style-name="artikel_kop_titel"><text:span text:style-name="artikel_kop_label">Artikel</text:span> <text:span text:style-name="artikel_kop_nr">63</text:span> Directeur Leger des Heils Jeugdbescherming en Jeugdreclassering – ondermandaat toegestaan</text:p>
                <text:p text:style-name="al">De directeur van het Leger des Heils Jeugdbescherming en Jeugdreclassering is bevoegd een individuele voorziening ex artikel 2.3 Jeugdwet te treffen, inhoudende dat een voorziening op het gebied van jeugdhulp nodig is. Dit indien en voor zover de voorziening betrekking heeft op niet vrijblijvende jeugdhulp in het vrijwillig kader.</text:p>
              </text:section>
              <text:section text:name="artikel_id1-3-2-2-3-5-7" text:style-name="artikel">
                <text:p text:style-name="artikel_kop_titel"><text:span text:style-name="artikel_kop_label">Artikel</text:span> <text:span text:style-name="artikel_kop_nr">64</text:span> Regiodirecteur en plaatsvervangend regiodirecteur Kwintes – ondermandaat toegestaan aan leidinggevenden van Kwintes Vrouwenopvang Midden Holland en de vrouwenhulplverlener</text:p>
                <text:p text:style-name="al">De regiodirecteur en plaatsvervangend regiodirecteur van Kwintes zijn bevoegd toegang tot de opvang te verlenen of te weigeren. </text:p>
              </text:section>
              <text:section text:name="artikel_id1-3-2-2-3-5-8" text:style-name="artikel">
                <text:p text:style-name="artikel_kop_titel"><text:span text:style-name="artikel_kop_label">Artikel</text:span> <text:span text:style-name="artikel_kop_nr">65</text:span> Directeur Maatschappelijk Centrum Rotterdam e.o. onderdeel van Leger des Heils, St. Welzijns- en gezondheidszorg – ondermandaat toegestaan aan de manager primair proces en de unitleider van de opvanglocaties in Gouda</text:p>
                <text:p text:style-name="al">De directeur van het Maatschappelijk Centrum Rotterdam e.o. is bevoegd toegang tot de opvang te verlenen of te weigeren.</text:p>
              </text:section>
              <text:section text:name="artikel_id1-3-2-2-3-5-9" text:style-name="artikel">
                <text:p text:style-name="artikel_kop_titel"><text:span text:style-name="artikel_kop_label">Artikel</text:span> <text:span text:style-name="artikel_kop_nr">66</text:span> Directeuren-bestuurders Mozaïek wonen en Woonpartners Midden-Holland – ondermandaat toegestaan</text:p>
                <text:list text:style-name="id1-3-2-2-3-5-9-2">
                  <text:list-item text:style-override="id1-3-2-2-3-5-9-2">
                    <text:number>1.</text:number>
                    <text:p text:style-name="al">Het verlenen van ondermandaat is toegestaan voor het beslissen op aanvragen om een huisvestingsvergunning en verzoeken om het toekennen van urgentie als woningzoekende.</text:p>
                  </text:list-item>
                  <text:list-item text:style-override="id1-3-2-2-3-5-9-3">
                    <text:number>2.</text:number>
                    <text:p text:style-name="al">Ondermandaat kan: </text:p>
                    <text:list text:style-name="id1-3-2-2-3-5-9-3-3">
                      <text:list-item text:style-override="id1-3-2-2-3-5-9-3-3-1">
                        <text:number>a.</text:number>
                        <text:p text:style-name="al">bij Woonpartners Midden Holland alleen verleend worden aan:</text:p>
                        <text:list text:style-name="id1-3-2-2-3-5-9-3-3-1-3">
                          <text:list-item text:style-override="id1-3-2-2-3-5-9-3-3-1-3-1">
                            <text:number>-</text:number>
                            <text:p text:style-name="al">Manager Wonen en/of</text:p>
                          </text:list-item>
                          <text:list-item text:style-override="id1-3-2-2-3-5-9-3-3-1-3-2">
                            <text:number>-</text:number>
                            <text:p text:style-name="al">Coördinator Klantinformatie &amp; Verhuur</text:p>
                          </text:list-item>
                        </text:list>
                      </text:list-item>
                      <text:list-item text:style-override="id1-3-2-2-3-5-9-3-3-2">
                        <text:number>b.</text:number>
                        <text:p text:style-name="al">bij Mozaïek Wonen aan:</text:p>
                        <text:list text:style-name="id1-3-2-2-3-5-9-3-3-2-3">
                          <text:list-item text:style-override="id1-3-2-2-3-5-9-3-3-2-3-1">
                            <text:number>-</text:number>
                            <text:p text:style-name="al">Teamleider Woonservicepunt en/of</text:p>
                          </text:list-item>
                          <text:list-item text:style-override="id1-3-2-2-3-5-9-3-3-2-3-2">
                            <text:number>-</text:number>
                            <text:p text:style-name="al">Teamleider Wonen</text:p>
                          </text:list-item>
                        </text:list>
                      </text:list-item>
                    </text:list>
                  </text:list-item>
                  <text:list-item text:style-override="id1-3-2-2-3-5-9-4">
                    <text:number>3.</text:number>
                    <text:p text:style-name="al">De directeuren-bestuurders van Mozaïek wonen en Woonpartners Midden-Holland zijn bevoegd te beslissen op aanvragen op grond van de Huisvestingsverordening Gouda om een huisvestingsvergunning en op verzoeken om het toekennen van urgentie als woningzoekende.</text:p>
                  </text:list-item>
                  <text:list-item text:style-override="id1-3-2-2-3-5-9-5">
                    <text:number>4.</text:number>
                    <text:p text:style-name="al">De directeuren-bestuurders van Mozaïek wonen en Woonpartners Midden-Holland zijn bevoegd de bevoegdheid tot het verlenen van huisvestingsvergunningen, als bedoeld in artikel 3 tweede lid, artikel 4 tweede en derde lid van de Huisvestingsverordening Gouda uit te oefenen.</text:p>
                  </text:list-item>
                  <text:list-item text:style-override="id1-3-2-2-3-5-9-6">
                    <text:number>5.</text:number>
                    <text:p text:style-name="al">De directeuren-bestuurders van Mozaïek wonen en Woonpartners Midden-Holland zijn bevoegd tot het in behandeling nemen, advies in winnen en verlenen van urgentiebeschikkingen, als bedoeld in artikel 7 tweede, derde, zesde en zevende lid van de Huisvestingsverordening Gouda.</text:p>
                  </text:list-item>
                  <text:list-item text:style-override="id1-3-2-2-3-5-9-7">
                    <text:number>6.</text:number>
                    <text:p text:style-name="al">De directeuren-bestuurders van Mozaïek wonen en Woonpartners Midden-Holland zijn bevoegd passende woonruimte aan te bieden in verband met urgentie, als bedoeld in artikel 10 tweede en derde lid van de Huisvestingsverordening Gouda.</text:p>
                  </text:list-item>
                  <text:list-item text:style-override="id1-3-2-2-3-5-9-8">
                    <text:number>7.</text:number>
                    <text:p text:style-name="al">De directeuren-bestuurders van Mozaïek wonen en Woonpartners Midden-Holland zijn bevoegd het zoekprofiel bij urgentie te bepalen, als bedoeld in artikel 11 eerste lid van de Huisvestingsverordening Gouda.</text:p>
                  </text:list-item>
                  <text:list-item text:style-override="id1-3-2-2-3-5-9-9">
                    <text:number>8.</text:number>
                    <text:p text:style-name="al">De directeuren-bestuurders van Mozaïek wonen en Woonpartners Midden-Holland zijn bevoegd urgentiebeschikkingen te verlenen, te wijzigen en in te trekken, als bedoeld in artikel 12 eerste, derde en vierde lid van de Huisvestingsverordening Gouda.</text:p>
                  </text:list-item>
                  <text:list-item text:style-override="id1-3-2-2-3-5-9-10">
                    <text:number>9.</text:number>
                    <text:p text:style-name="al">Aan het mandaat zijn de volgende instructies verbonden:</text:p>
                    <text:list text:style-name="id1-3-2-2-3-5-9-10-3">
                      <text:list-item text:style-override="id1-3-2-2-3-5-9-10-3-1">
                        <text:number>a.</text:number>
                        <text:p text:style-name="al">Beschikkingen ten aanzien van urgentie, waarbij afgeweken wordt van het advies van de adviserende instantie, worden vóór afwijzend wordt beschikt, via de beleidsmedewerker woonruimteverdeling van de gemeente, voorgelegd aan de portefeuillehouder wonen en wijkontwikkeling;</text:p>
                      </text:list-item>
                      <text:list-item text:style-override="id1-3-2-2-3-5-9-10-3-2">
                        <text:number>b.</text:number>
                        <text:p text:style-name="al">De woningcorporaties rapporteren jaarlijks aan burgemeester en wethouders over de wijze waarop uitvoering is gegeven aan het mandaat.</text:p>
                      </text:list-item>
                    </text:list>
                  </text:list-item>
                </text:list>
              </text:section>
              <text:section text:name="artikel_id1-3-2-2-3-5-10" text:style-name="artikel">
                <text:p text:style-name="artikel_kop_titel"><text:span text:style-name="artikel_kop_label">Artikel</text:span> <text:span text:style-name="artikel_kop_nr">67</text:span> Directeur Omgevingsdienst Midden-Holland – ondermandaat toegestaan</text:p>
                <text:list text:style-name="id1-3-2-2-3-5-10-2">
                  <text:list-item text:style-override="id1-3-2-2-3-5-10-2">
                    <text:number>1.</text:number>
                    <text:p text:style-name="al">De directeur van de Omgevingsdienst Midden-Holland is bevoegd ambtenaren aan te wijzen, die belast zijn met het toezicht op de naleving van het bepaalde bij of krachtens de Gemeentewet, de Wet algemene bepalingen omgevingsrecht, de Wet milieubeheer, de Woningwet, de Wet ruimtelijke ordening, de Erfgoedwet, de Wet geluidhinder, de Wet bodembescherming en de op deze wetten gebaseerde uitvoeringsbesluiten, alsmede de Algemene plaatselijke verordening Gouda 2009.</text:p>
                  </text:list-item>
                  <text:list-item text:style-override="id1-3-2-2-3-5-10-3">
                    <text:number>2.</text:number>
                    <text:p text:style-name="al">De directeur van de Omgevingsdienst Midden-Holland is bevoegd ambtenaren aan te wijzen, die belast zijn met het opstellen van processen verbaal in het kader van artikel 10 van de Wet basisregistraties adressen en gebouwen.</text:p>
                  </text:list-item>
                  <text:list-item text:style-override="id1-3-2-2-3-5-10-4">
                    <text:number>3.</text:number>
                    <text:p text:style-name="al">De directeur van de Omgevingsdienst Midden-Holland is bevoegd de in de Algemene wet bestuursrecht of in een hierboven genoemde wet of uitvoeringsbesluit opgenomen procedure toe te passen en naar aanleiding van deze procedures te corresponderen.</text:p>
                  </text:list-item>
                  <text:list-item text:style-override="id1-3-2-2-3-5-10-5">
                    <text:number>4.</text:number>
                    <text:p text:style-name="al">De directeur van de Omgevingsdienst Midden-Holland is bevoegd op grond van artikel 4:18 Algemene wet bestuursrecht inzake dwangsommen bij niet tijdig beslissen te besluiten, voor zover het een procedure betreft die door de Omgevingsdienst wordt afgehandeld.</text:p>
                  </text:list-item>
                  <text:list-item text:style-override="id1-3-2-2-3-5-10-6">
                    <text:number>5.</text:number>
                    <text:p text:style-name="al">De directeur van de Omgevingsdienst Midden-Holland is bevoegd op grond van artikel 2.4 van de Wabo te beschikken op aanvragen om een omgevingsvergunning op grond van artikel 2.1 en/of 2.2 van de Wabo, alsmede aanhakende activiteiten als bedoeld in de Wet Natuurbescherming en de provinciale Milieuverordening.</text:p>
                  </text:list-item>
                  <text:list-item text:style-override="id1-3-2-2-3-5-10-7">
                    <text:number>6.</text:number>
                    <text:p text:style-name="al">De directeur van de Omgevingsdienst Midden-Holland is bevoegd meldingen op grond van de Wabo af te handelen.</text:p>
                  </text:list-item>
                  <text:list-item text:style-override="id1-3-2-2-3-5-10-8">
                    <text:number>7.</text:number>
                    <text:p text:style-name="al">De directeur van de Omgevingsdienst Midden-Holland is bevoegd omgevingsvergunningen ambtshalve te actualiseren, te wijzigen en in te trekken.</text:p>
                  </text:list-item>
                  <text:list-item text:style-override="id1-3-2-2-3-5-10-9">
                    <text:number>8.</text:number>
                    <text:p text:style-name="al">De directeur van de Omgevingsdienst Midden-Holland is bevoegd principe-verzoeken af te handelen.</text:p>
                  </text:list-item>
                  <text:list-item text:style-override="id1-3-2-2-3-5-10-10">
                    <text:number>9.</text:number>
                    <text:p text:style-name="al">De directeur van de Omgevingsdienst Midden-Holland is bevoegd een omgevingsvergunning over te schrijven op een andere naam.</text:p>
                  </text:list-item>
                  <text:list-item text:style-override="id1-3-2-2-3-5-10-11">
                    <text:number>10.</text:number>
                    <text:p text:style-name="al">De directeur van de Omgevingsdienst Midden-Holland is bevoegd beschikkingen te nemen op grond van de Wet milieubeheer, zoals maatwerkvoorschriften, gelijkwaardigheidstoetsen en besluiten op aanmeldnotities in het kader van het Besluit milieu-effectrapportage (bij vergunningprocedures).</text:p>
                  </text:list-item>
                  <text:list-item text:style-override="id1-3-2-2-3-5-10-12">
                    <text:number>11.</text:number>
                    <text:p text:style-name="al">De directeur van de Omgevingsdienst Midden-Holland is bevoegd de gemeentelijke taken en bevoegdheden op grond van onder andere de artikelen 10.63, 12.13, 12.23, 12.24, 17.2, 17.3, 17.4, 17.15 en 18.2 van de Wet milieubeheer uit te oefenen.</text:p>
                  </text:list-item>
                  <text:list-item text:style-override="id1-3-2-2-3-5-10-13">
                    <text:number>12.</text:number>
                    <text:p text:style-name="al">De directeur van de Omgevingsdienst Midden-Holland is bevoegd meldingen af te handelen of besluiten te nemen in verband met het Activiteitenbesluit of andere besluiten op grond van artikel 8.40 van de Wet milieubeheer.</text:p>
                  </text:list-item>
                  <text:list-item text:style-override="id1-3-2-2-3-5-10-14">
                    <text:number>13.</text:number>
                    <text:p text:style-name="al">De directeur van de Omgevingsdienst Midden-Holland is bevoegd de gemeentelijke taken en bevoegdheden op grond van de Wet geluidhinder en de daarbij behorende uitvoeringsbesluiten zoals onder andere het Besluit geluidhinder (waaronder begrepen het nemen van besluiten en het uitvoeren van taken met betrekking tot sanering van verkeerslawaai) uit te oefenen en uitvoering te geven aan de toepasselijke ministeriële regelingen zoals onder andere het Reken- en meetvoorschrift geluidhinder. Voordat het besluit tot het vaststellen van een hogere waarde voor de ten hoogste toelaatbare geluidsbelasting wordt genomen, wordt overleg gevoerd met de gemeente in verband met de afstemming met het bestemmingsplan. </text:p>
                  </text:list-item>
                  <text:list-item text:style-override="id1-3-2-2-3-5-10-15">
                    <text:number>14.</text:number>
                    <text:p text:style-name="al">De directeur van de Omgevingsdienst Midden-Holland is bevoegd de gemeentelijke taken en bevoegdheden op grond van de Wet bodembescherming (met uitzondering van artikel 27) en de daarbij behorende uitvoeringsbesluiten, zoals onder andere het Besluit bodemkwaliteit en het uitvoering geven aan de toepasselijke ministeriële regelingen zoals onder andere de Regeling bodemkwaliteit en de Vrijstellingsregeling grondverzet, uit te oefenen.</text:p>
                  </text:list-item>
                  <text:list-item text:style-override="id1-3-2-2-3-5-10-16">
                    <text:number>15.</text:number>
                    <text:p text:style-name="al">De directeur van de Omgevingsdienst Midden-Holland is bevoegd op verzoeken om openbare informatie (Wet openbaarheid van bestuur) te besluiten inzake activiteiten of procedures die door de Omgevingsdienst worden uitgevoerd, inclusief het nemen van verdagingsbesluiten.</text:p>
                  </text:list-item>
                  <text:list-item text:style-override="id1-3-2-2-3-5-10-17">
                    <text:number>16.</text:number>
                    <text:p text:style-name="al">De directeur van de Omgevingsdienst Midden-Holland is bevoegd meldingen af te handelen, zoals bouw, sloop of gebruik ingevolge het Bouwbesluit.</text:p>
                  </text:list-item>
                  <text:list-item text:style-override="id1-3-2-2-3-5-10-18">
                    <text:number>17.</text:number>
                    <text:p text:style-name="al">De directeur van de Omgevingsdienst Midden-Holland is bevoegd te beschikken op aanvragen om ontheffingen voor bouwlawaai het verrichten van de welstandstoets in geval van sneltoetscriteria.</text:p>
                  </text:list-item>
                  <text:list-item text:style-override="id1-3-2-2-3-5-10-19">
                    <text:number>19.</text:number>
                    <text:p text:style-name="al">De directeur van de Omgevingsdienst Midden-Holland is bevoegd te beslissen op aanvragen om planschadevergoeding (artikel 6.1), voor zover het besluit in overeenstemming is met het advies van de (planschade)adviseur, dan wel voor zover het besluiten tot (kennelijke) niet-ontvankelijk verklaring en kennelijke ongegrond verklaring betreft.</text:p>
                  </text:list-item>
                  <text:list-item text:style-override="id1-3-2-2-3-5-10-20">
                    <text:number>20.</text:number>
                    <text:p text:style-name="al">De directeur van de Omgevingsdienst Midden-Holland is bevoegd een adviescommissie aan te wijzen en opdracht te geven.</text:p>
                  </text:list-item>
                  <text:list-item text:style-override="id1-3-2-2-3-5-10-21">
                    <text:number>21.</text:number>
                    <text:p text:style-name="al">De directeur van de Omgevingsdienst Midden-Holland is bevoegd te beslissen op verzoeken tot wraking van adviseurs.</text:p>
                  </text:list-item>
                  <text:list-item text:style-override="id1-3-2-2-3-5-10-22">
                    <text:number>22.</text:number>
                    <text:p text:style-name="al">De directeur van de Omgevingsdienst Midden-Holland is bevoegd te beslissen op aanvragen om toekenning van een voorschot tegemoetkoming planschade.</text:p>
                  </text:list-item>
                  <text:list-item text:style-override="id1-3-2-2-3-5-10-23">
                    <text:number>23.</text:number>
                    <text:p text:style-name="al">het verlenen van ontheffing van de parkeerbepalingen ex artt. 3.1, leden e en f van de Parapluherziening Parkeren.</text:p>
                  </text:list-item>
                  <text:list-item text:style-override="id1-3-2-2-3-5-10-24">
                    <text:number>24.</text:number>
                    <text:p text:style-name="al">De directeur van de Omgevingsdienst Midden-Holland is bevoegd meldingen af te handelen en andere taken en bevoegdheden ingevolge het Besluit brandveilig gebruik en basishulpverlening overige plaatsen.</text:p>
                  </text:list-item>
                  <text:list-item text:style-override="id1-3-2-2-3-5-10-25">
                    <text:number>25.</text:number>
                    <text:p text:style-name="al">De directeur van de Omgevingsdienst Midden-Holland is bevoegd de gemeentelijke taken en bevoegdheden op grond van dit Besluit met betrekking tot bodemenergiesystemen uit te oefenen, zoals het stellen van maatwerkvoorschriften en het uitvoeren van toezicht en handhaving.</text:p>
                  </text:list-item>
                  <text:list-item text:style-override="id1-3-2-2-3-5-10-26">
                    <text:number>26.</text:number>
                    <text:p text:style-name="al">De directeur van de Omgevingsdienst Midden-Holland is bevoegd te beschikken op aanvragen om ontheffingen in verband met geluidhinder.</text:p>
                  </text:list-item>
                  <text:list-item text:style-override="id1-3-2-2-3-5-10-27">
                    <text:number>27.</text:number>
                    <text:p text:style-name="al">De directeur van de Omgevingsdienst Midden-Holland is bevoegd kennisgevingen voor incidentele festiviteiten af te handelen.</text:p>
                  </text:list-item>
                  <text:list-item text:style-override="id1-3-2-2-3-5-10-28">
                    <text:number>28.</text:number>
                    <text:p text:style-name="al">De directeur van de Omgevingsdienst Midden-Holland is bevoegd te beslissen op aanvragen om een vergunning voor het gebruik van de weg anders dan overeenkomstig bestemming in verband met bouwactiviteiten (artikel 2:5 Algemene plaatselijke verordening Gouda 2009).</text:p>
                  </text:list-item>
                  <text:list-item text:style-override="id1-3-2-2-3-5-10-29">
                    <text:number>29.</text:number>
                    <text:p text:style-name="al">De directeur van de Omgevingsdienst Midden-Holland is bevoegd te beslissen op aanvragen om ligplaatsvergunningen, op verzoeken om plaatsing op wachtlijst voor ligplaatsvergunning, op verzoeken om overschrijving van een ligplaatsvergunning, en intrekking van ligplaatsvergunningen (artikel 6 tot en met 10).</text:p>
                  </text:list-item>
                  <text:list-item text:style-override="id1-3-2-2-3-5-10-30">
                    <text:number>30.</text:number>
                    <text:p text:style-name="al">De directeur van de Omgevingsdienst Midden-Holland is bevoegd toezichtsbevoegdheden en -taken uit te voeren met betrekking tot het bepaalde bij of krachtens de Gemeentewet, de Wet algemene bepalingen omgevingsrecht, de Wet milieubeheer, de Woningwet, de Wet ruimtelijke ordening, de Erfgoedwet, de Wet geluidhinder en de Wet bodembescherming, en de op deze wetten gebaseerde uitvoeringsbesluiten, ministeriële regelingen en verordeningen.</text:p>
                  </text:list-item>
                  <text:list-item text:style-override="id1-3-2-2-3-5-10-31">
                    <text:number>31.</text:number>
                    <text:p text:style-name="al">De directeur van de Omgevingsdienst Midden-Holland is bevoegd naar aanleiding van de toezicht- en handhavingstaken, zoals wraken, waarschuwingen en dergelijke, te corresponderen. </text:p>
                  </text:list-item>
                  <text:list-item text:style-override="id1-3-2-2-3-5-10-32">
                    <text:number>32.</text:number>
                    <text:p text:style-name="al">De directeur van de Omgevingsdienst Midden-Holland is bevoegd handhavingsbeschikkingen te nemen zoals bedoeld in de Algemene wet bestuursrecht, te weten last onder bestuursdwang, last onder dwangsom, invorderingsbeschikking, kostenverhaal en intrekking van een vergunning (als sanctie) op grond van de Wet algemene bepalingen omgevingsrecht, de Wet milieubeheer, de Wet geluidhinder, de Woningwet, de Wet ruimtelijke ordening, de Wet bodembescherming en de op deze wetten gebaseerde uitvoeringsbesluiten, ministeriële regelingen en verordeningen.</text:p>
                  </text:list-item>
                  <text:list-item text:style-override="id1-3-2-2-3-5-10-33">
                    <text:number>33.</text:number>
                    <text:p text:style-name="al">De directeur van de Omgevingsdienst Midden-Holland is bevoegd spoedeisende bestuursdwang op grond van hoofdstuk 5 van de Wabo op te leggen.</text:p>
                  </text:list-item>
                  <text:list-item text:style-override="id1-3-2-2-3-5-10-34">
                    <text:number>34.</text:number>
                    <text:p text:style-name="al">De directeur van de Omgevingsdienst Midden-Holland is bevoegd bouwwerkzaamheden stil te leggen op grond van de Wet algemene bepalingen omgevingsrecht, de Erfgoedwet of de Woningwet.</text:p>
                  </text:list-item>
                  <text:list-item text:style-override="id1-3-2-2-3-5-10-35">
                    <text:number>35.</text:number>
                    <text:p text:style-name="al">De directeur van de Omgevingsdienst Midden-Holland is bevoegd andere toezicht –en handhavingsbevoegdheden op grond van hoofdstuk 5 van de Wet algemene bepalingen omgevingsrecht en titel 5.2 en 5.3 van de Algemene wet bestuursrecht toe te passen.</text:p>
                  </text:list-item>
                  <text:list-item text:style-override="id1-3-2-2-3-5-10-36">
                    <text:number>36.</text:number>
                    <text:p text:style-name="al">De directeur van de Omgevingsdienst Midden-Holland is bevoegd te beschikken op verzoeken van derden om handhaving ten aanzien van (vermeende) overtredingen van een vergunning op grond van de Wet algemene bepalingen omgevingsrecht of ten aanzien van (vermeende) overtredingen van de Wet milieubeheer, de Wet geluidhinder, de Woningwet, de Wet ruimtelijke ordening, de Erfgoedwet en de Wet bodembescherming en de op deze wetten gebaseerde uitvoeringsbesluiten, ministeriële regelingen en verordeningen.</text:p>
                  </text:list-item>
                  <text:list-item text:style-override="id1-3-2-2-3-5-10-37">
                    <text:number>37.</text:number>
                    <text:p text:style-name="al">De directeur van de Omgevingsdienst Midden-Holland is bevoegd mondelinge bestuursdwang aan te zeggen voor het opruimen van gevaarlijke stoffen, zoals asbest of andere milieugevaarlijke stoffen en/of het voorkomen van verdere verontreiniging bij incidenten buiten inrichtingen.</text:p>
                  </text:list-item>
                  <text:list-item text:style-override="id1-3-2-2-3-5-10-38">
                    <text:number>38.</text:number>
                    <text:p text:style-name="al">De directeur van de Omgevingsdienst Midden-Holland is bevoegd opdrachten te verlenen tot het doen van onderzoek naar of het opruimen van gevaarlijke stoffen en/of het voorkomen van verdere verontreiniging bij incidenten buiten inrichtingen ingeval geen gehoor wordt gegeven aan de mondelinge bestuursdwang dan wel de veroorzaker van het incident onbekend is.</text:p>
                  </text:list-item>
                  <text:list-item text:style-override="id1-3-2-2-3-5-10-39">
                    <text:number>39.</text:number>
                    <text:p text:style-name="al">De directeur van de Omgevingsdienst Midden-Holland is bevoegd handhavingsbeschikkingen te nemen bij geconstateerde overtreding van de geluidnormen zoals opgenomen in verleende evenementenvergunningen.</text:p>
                  </text:list-item>
                  <text:list-item text:style-override="id1-3-2-2-3-5-10-40">
                    <text:number>40.</text:number>
                    <text:p text:style-name="al">De directeur van de Omgevingsdienst Midden-Holland is bevoegd verweerschriften en andere stukken in het kader van bezwaar- beroeps- en hoger beroepsprocedures en verzoeken om voorlopige voorzieningen op te stellen en in te dienen.</text:p>
                  </text:list-item>
                  <text:list-item text:style-override="id1-3-2-2-3-5-10-41">
                    <text:number>41.</text:number>
                    <text:p text:style-name="al">De directeur van de Omgevingsdienst Midden-Holland is bevoegd medewerkers van de Omgevingsdienst te machtigen om de gemeente te vertegenwoordigen in hoorzittingen.</text:p>
                  </text:list-item>
                  <text:list-item text:style-override="id1-3-2-2-3-5-10-42">
                    <text:number>42.</text:number>
                    <text:p text:style-name="al">De directeur van de Omgevingsdienst Midden-Holland is bevoegd de gemeente te vertegenwoordigen in hoorzittingen in het kader van bezwaar- en gerechtelijke procedures, waaronder beroep, hoger beroep en verzoeken om voorlopige voorzieningen bij de Rechtbank en de Raad van State.</text:p>
                  </text:list-item>
                  <text:list-item text:style-override="id1-3-2-2-3-5-10-43">
                    <text:number>43.</text:number>
                    <text:p text:style-name="al">De directeur van de Omgevingsdienst Midden-Holland is bevoegd (incidenteel) hoger beroep in te dienen.</text:p>
                  </text:list-item>
                  <text:list-item text:style-override="id1-3-2-2-3-5-10-44">
                    <text:number>44.</text:number>
                    <text:p text:style-name="al">De directeur van de Omgevingsdienst Midden-Holland is bevoegd meldingsformulieren op grond van artikel 41 van de Wet bodembescherming te ondertekenen en aanvullende informatie te verstrekken.</text:p>
                  </text:list-item>
                  <text:list-item text:style-override="id1-3-2-2-3-5-10-45">
                    <text:number>45.</text:number>
                    <text:p text:style-name="al">De directeur van de Omgevingsdienst Midden-Holland is bevoegd te beslissen op aanvragen in het kader van (bouw)werkzaamheden om ontheffing om op zondagen geluid te maken dat op meer dan 200 meter van de bron hoorbaar is.</text:p>
                  </text:list-item>
                  <text:list-item text:style-override="id1-3-2-2-3-5-10-46">
                    <text:number>46.</text:number>
                    <text:p text:style-name="al">De directeur van de Omgevingsdienst Midden-Holland is bevoegd Wabo gerelateerde klachten van derden af te handelen.</text:p>
                  </text:list-item>
                  <text:list-item text:style-override="id1-3-2-2-3-5-10-47">
                    <text:number>47.</text:number>
                    <text:p text:style-name="al">De directeur van de Omgevingsdienst Midden-Holland is bevoegd correspondentie te doen uitgaan samenhangend met de aan de Omgevingsdienst Midden-Holland opgedragen taken, zoals bezoekbevestigingen en ontvangstbevestigingen.</text:p>
                  </text:list-item>
                  <text:list-item text:style-override="id1-3-2-2-3-5-10-48">
                    <text:number>48.</text:number>
                    <text:p text:style-name="al">De directeur van de Omgevingsdienst Midden-Holland is bevoegd beslissingen te nemen en handelingen te verrichten in het kader van archiefbeheer met betrekking tot milieu en BWT-taken, voortvloeiend uit de gemandateerde taken, die door de Omgevingsdienst Midden-Holland worden verricht, zoals bedoeld in de Archiefwet 1995.</text:p>
                  </text:list-item>
                  <text:list-item text:style-override="id1-3-2-2-3-5-10-49">
                    <text:number>49.</text:number>
                    <text:p text:style-name="al">De directeur van de Omgevingsdienst Midden-Holland is bevoegd kennisgevingen en publicaties van de aan de Omgevingsdienst opgedragen taken te verzorgen.</text:p>
                  </text:list-item>
                  <text:list-item text:style-override="id1-3-2-2-3-5-10-50">
                    <text:number>50.</text:number>
                    <text:p text:style-name="al">De directeur van de Omgevingsdienst Midden-Holland is bevoegd een opgave te doen op grond van artikel 41 van de Wet bodembescherming.</text:p>
                  </text:list-item>
                  <text:list-item text:style-override="id1-3-2-2-3-5-10-51">
                    <text:number>51.</text:number>
                    <text:p text:style-name="al">De directeur van de Omgevingsdienst Midden-Holland is bevoegd dossierinformatie ter inzage beschikbaar te stellen. </text:p>
                  </text:list-item>
                  <text:list-item text:style-override="id1-3-2-2-3-5-10-52">
                    <text:number>52.</text:number>
                    <text:p text:style-name="al">De directeur van de Omgevingsdienst Midden-Holland is bevoegd overeenkomsten aan te gaan in het kader van sanering van verkeerslawaai zoals bedoeld in de artikelen 6.8 tot en met 6.10 van het Besluit geluidhinder.</text:p>
                  </text:list-item>
                  <text:list-item text:style-override="id1-3-2-2-3-5-10-53">
                    <text:number>53.</text:number>
                    <text:p text:style-name="al">De directeur van de Omgevingsdienst Midden-Holland is bevoegd planschadeovereenkomsten bij binnenplanse afwijkingen en kleine buitenplanse afwijkingen van het bestemmingsplan op grond van artikel 2.1 en 2.12 van de Wabo aan te gaan.</text:p>
                  </text:list-item>
                  <text:list-item text:style-override="id1-3-2-2-3-5-10-54">
                    <text:number>54.</text:number>
                    <text:p text:style-name="al">De directeur van de Omgevingsdienst Midden-Holland is bevoegd hogere waardenbesluiten en lasten onder dwangsom aan te leveren voor inschrijving in het openbare register / kadaster op grond van de Wet kenbaarheid publiekrechtelijke beperkingen.</text:p>
                  </text:list-item>
                  <text:list-item text:style-override="id1-3-2-2-3-5-10-55">
                    <text:number>55.</text:number>
                    <text:p text:style-name="al">De directeur van de Omgevingsdienst Midden-Holland is bevoegd gegevens voor het Register Risicosituaties Gevaarlijke Stoffen en het Informatiesysteem Overige Risico’s aan te leveren.</text:p>
                  </text:list-item>
                </text:list>
              </text:section>
              <text:section text:name="artikel_id1-3-2-2-3-5-11" text:style-name="artikel">
                <text:p text:style-name="artikel_kop_titel"><text:span text:style-name="artikel_kop_label">Artikel</text:span> <text:span text:style-name="artikel_kop_nr">68</text:span> Coördinator Sociaal Team – geen ondermandaat</text:p>
                <text:list text:style-name="id1-3-2-2-3-5-11-2">
                  <text:list-item text:style-override="id1-3-2-2-3-5-11-2">
                    <text:number>1.</text:number>
                    <text:p text:style-name="al">De coördinator van het Sociaal Team is bevoegd een verzoek in te dienen gericht op het verkrijgen van een machtiging, een spoedmachtiging of een voorwaardelijke machtiging van de kinderrechter om een jeugdige die woonplaats in de gemeente heeft in een gesloten accommodatie te doen opnemen en te doen verblijven (plaatsing in het vrijwillig kader). Deze machtiging wordt verleend voor zover er sprake is van het indienen van een verzoek (ex art. 6.1.8 Jeugdwet) gericht op het verkrijgen van een machtiging in het vrijwillig kader. Dit betreft de gevallen dat er sprake is van instemming met opneming en verblijf van de jeugdige door de wettelijk vertegenwoordiger.</text:p>
                  </text:list-item>
                  <text:list-item text:style-override="id1-3-2-2-3-5-11-3">
                    <text:number>2.</text:number>
                    <text:p text:style-name="al">De coördinator van het Sociaal Team is bevoegd het college te vertegenwoordigen, inclusief het verrichten van handelingen ter voorbereiding daarop, in rechtszittingen naar aanleiding van het indienen van een verzoek door het college als vermeld in artikel 6.1.8 Jeugdwet. De coördinator Sociaal team kan deze machtiging tevens doormachtigen aan medewerkers van het Sociaal team.</text:p>
                  </text:list-item>
                </text:list>
              </text:section>
              <text:section text:name="artikel_id1-3-2-2-3-5-12" text:style-name="artikel">
                <text:p text:style-name="artikel_kop_titel"><text:span text:style-name="artikel_kop_label">Artikel</text:span> <text:span text:style-name="artikel_kop_nr">69</text:span> Manager Sociaal Team – geen ondermandaat</text:p>
                <text:list text:style-name="id1-3-2-2-3-5-12-2">
                  <text:list-item text:style-override="id1-3-2-2-3-5-12-2">
                    <text:number>1.</text:number>
                    <text:p text:style-name="al">De manager van het Sociaal Team wordt is bevoegd bij de Raad voor de Kinderbescherming een verzoek tot onderzoek te doen over een maatregel met betrekking tot gezag over een minderjarige op basis van artikel 2.4 van de Jeugdwet.</text:p>
                  </text:list-item>
                  <text:list-item text:style-override="id1-3-2-2-3-5-12-3">
                    <text:number>2.</text:number>
                    <text:p text:style-name="al">De manager van het Sociaal Team is bevoegd de Collectieve Opdracht Routeer Voorziening (CORV) te gebruiken. Onder gebruik wordt in ieder geval verstaan het verzenden en ontvangen van elektronische berichten via de CORV waaronder het ontvangen van notificaties, het monitoren, verwerken, registreren en archiveren van elektronische berichten via de CORV en het op basis daarvan verrichten van feitelijke handelingen (bijvoorbeeld het contact opnemen met betrokken partijen en het voeren van overleg).</text:p>
                  </text:list-item>
                  <text:list-item text:style-override="id1-3-2-2-3-5-12-4">
                    <text:number>3.</text:number>
                    <text:p text:style-name="al">De manager van het Sociaal Team kan met betrekking tot de bevoegdheid in het eerste lid machtiging verlenen aan de onder hem ressorterende functionarissen.</text:p>
                  </text:list-item>
                  <text:list-item text:style-override="id1-3-2-2-3-5-12-5">
                    <text:number>4.</text:number>
                    <text:p text:style-name="al">De uitoefening van de machtigingen in het eerste en tweede lid geschiedt met inachtneming van de van toepassing zijnde wet- en regelgeving.</text:p>
                  </text:list-item>
                  <text:list-item text:style-override="id1-3-2-2-3-5-12-6">
                    <text:number>5.</text:number>
                    <text:p text:style-name="al">De manager van het Sociaal Team is gemachtigd om bij het treffen van een individuele voorziening indien nodig overleg te voeren met het bevoegd gezag van een school op basis van artikel 2.7, eerste lid, van de Jeugdwet. </text:p>
                  </text:list-item>
                  <text:list-item text:style-override="id1-3-2-2-3-5-12-7">
                    <text:number>6.</text:number>
                    <text:p text:style-name="al">De manager van het Sociaal Team kan met betrekking tot de bevoegdheid in het vijfde lid machtiging verlenen aan de onder hem ressorterende functionarissen. </text:p>
                  </text:list-item>
                  <text:list-item text:style-override="id1-3-2-2-3-5-12-8">
                    <text:number>7.</text:number>
                    <text:p text:style-name="al">De manager van het Sociaal Team is gemachtigd tot het doen van mededeling van het vervallen van de machtiging en het besluit geen nieuwe machtiging aan te vragen op basis van artikel 6.1.12, zesde lid, van de Jeugdwet.</text:p>
                  </text:list-item>
                  <text:list-item text:style-override="id1-3-2-2-3-5-12-9">
                    <text:number>8.</text:number>
                    <text:p text:style-name="al">De manager van het Sociaal Team kan met betrekking tot de bevoegdheid in het zevende lid machtiging verlenen aan de onder hem ressorterende functionarissen.</text:p>
                  </text:list-item>
                </text:list>
              </text:section>
              <text:section text:name="artikel_id1-3-2-2-3-5-13" text:style-name="artikel">
                <text:p text:style-name="artikel_kop_titel"><text:span text:style-name="artikel_kop_label">Artikel</text:span> <text:span text:style-name="artikel_kop_nr">70</text:span> Manager Sociaal Team – ondermandaat toegestaan</text:p>
                <text:list text:style-name="id1-3-2-2-3-5-13-2">
                  <text:list-item text:style-override="id1-3-2-2-3-5-13-2">
                    <text:number>1.</text:number>
                    <text:p text:style-name="al">De manager van het Sociaal Team is bevoegd de ontvangst van een melding of aanvraag jeugdhulp te bevestigen, onderzoek te doen naar de aangewezen vorm van jeugdhulp en het opmaken van een verslag hierover op grond van artikel 4 lid 1 t/m 5, artikel 5 en artikel 6 van de Verordening maatschappelijke ondersteuning en jeugdhulp Gouda.</text:p>
                  </text:list-item>
                  <text:list-item text:style-override="id1-3-2-2-3-5-13-3">
                    <text:number>2.</text:number>
                    <text:p text:style-name="al">De manager van het Sociaal Team is bevoegd een mededeling tot verlenging van de beslistermijn op grond van artikel 4:13 van de Algemene wet bestuursrecht of opschorting van de termijn voor het geven van een beschikking op grond van artikel 4:14 van de Algemene wet bestuursrecht te doen.</text:p>
                  </text:list-item>
                  <text:list-item text:style-override="id1-3-2-2-3-5-13-4">
                    <text:number>3.</text:number>
                    <text:p text:style-name="al">De manager van het Sociaal Team is bevoegd een passende tijdelijke maatregel te treffen op basis van artikel 4, zevende lid, van de Verordening maatschappelijke ondersteuning en jeugdhulp Gouda.</text:p>
                  </text:list-item>
                </text:list>
              </text:section>
              <text:section text:name="artikel_id1-3-2-2-3-5-14" text:style-name="artikel">
                <text:p text:style-name="artikel_kop_titel"><text:span text:style-name="artikel_kop_label">Artikel</text:span> <text:span text:style-name="artikel_kop_nr">71</text:span> Manager Maatschappelijke Zorg en Veilig Thuis – ondermandaat toegestaan</text:p>
                <text:p text:style-name="al">De manager van Maatschappelijke Zorg en Veilig Thuis is bevoegd een passende tijdelijke maatregel te treffen op basis van artikel 4, zevende lid, van de Verordening maatschappelijke ondersteuning en jeugdhulp Gouda.</text:p>
              </text:section>
              <text:section text:name="artikel_id1-3-2-2-3-5-15" text:style-name="artikel">
                <text:p text:style-name="artikel_kop_titel"><text:span text:style-name="artikel_kop_label">Artikel</text:span> <text:span text:style-name="artikel_kop_nr">72</text:span> Manager Crisisdienst – ondermandaat toegestaan</text:p>
                <text:p text:style-name="al">De manager crisisdienst is bevoegd een passende tijdelijke maatregel te treffen op basis van artikel 4, zevende lid, van de Verordening maatschappelijke ondersteuning en jeugdhulp Gouda.</text:p>
              </text:section>
              <text:section text:name="artikel_id1-3-2-2-3-5-16" text:style-name="artikel">
                <text:p text:style-name="artikel_kop_titel"><text:span text:style-name="artikel_kop_label">Artikel</text:span> <text:span text:style-name="artikel_kop_nr">73</text:span> Regiodirecteur Groene Hart Stichting Lelie zorggroep, locatie De Reling – ondermandaat toegestaan aan de coördinator van De Reling</text:p>
                <text:p text:style-name="al">De regiodirecteur Groene Hart Stichting Lelie zorggroep, locatie De Reling is bevoegd toegang tot de opvang te verlenen of te weigeren.</text:p>
              </text:section>
              <text:section text:name="artikel_id1-3-2-2-3-5-17" text:style-name="artikel">
                <text:p text:style-name="artikel_kop_titel"><text:span text:style-name="artikel_kop_label">Artikel</text:span> <text:span text:style-name="artikel_kop_nr">74</text:span> Directeur William Schrikker Jeugdbescherming en Jeugdreclassering– ondermandaat toegestaan</text:p>
                <text:p text:style-name="al">De directeur van de William Schrikker Jeugdbescherming en Jeugdreclassering is bevoegd een passende tijdelijke maatregel te treffen op basis van artikel 4, zevende lid, van de Verordening maatschappelijke ondersteuning en jeugdhulp Gouda.</text:p>
              </text:section>
              <text:section text:name="artikel_id1-3-2-2-3-5-18" text:style-name="artikel">
                <text:p text:style-name="artikel_kop_titel"><text:span text:style-name="artikel_kop_label">Artikel</text:span> <text:span text:style-name="artikel_kop_nr">75</text:span> Medewerkers van de sector Maatschappelijke Zorg en Veilig Thuis van de Regionale Dienst Openbare Gezondheidszorg Hollands Midden– geen ondermandaat</text:p>
                <text:list text:style-name="id1-3-2-2-3-5-18-2">
                  <text:list-item text:style-override="id1-3-2-2-3-5-18-2">
                    <text:number>1.</text:number>
                    <text:p text:style-name="al">De medewerkers van de sector Maatschappelijke Zorg en Veilig Thuis van de Regionale Dienst Openbare Gezondheidszorg Hollands Midden zijn bevoegd om uitvoering te geven aan de gemeentelijke taak in het kader van de Wet verplichte geestelijke gezondheidszorg (Wvggz). Daartoe wordt in ieder geval gerekend het uitvoeren van de artikelen 5:1 en 5:2 van hoofdstuk 5 van de Wvggz (Voorbereiden Zorgmachtiging) voor zover het de taken van het college van burgemeester en wethouders betreft.</text:p>
                  </text:list-item>
                  <text:list-item text:style-override="id1-3-2-2-3-5-18-3">
                    <text:number>2.</text:number>
                    <text:p text:style-name="al">De medewerkers van de sector Maatschappelijke Zorg en Veilig Thuis van de Regionale Dienst Openbare Gezondheidszorg Hollands Midden zijn bevoegd om de betrokkene te horen alvorens een crisismaatregel wordt genomen, zoals bedoeld in artikel 7:1 lid 3 sub b Wvggz.</text:p>
                    <text:p text:style-name="al"/>
                  </text:list-item>
                </text:list>
              </text:section>
            </text:section>
            <text:p text:style-name="hoofdstuk_bottom"/>
          </text:section>
          <text:section text:name="hoofdstuk_id1-3-2-2-4" text:style-name="hoofdstuk">
            <text:p text:style-name="hoofdstuk_kop"><text:span text:style-name="label"/> <text:span text:style-name="nr">3</text:span> Financiële mandaten </text:p>
            <text:section text:name="artikel_id1-3-2-2-4-2" text:style-name="artikel">
              <text:p text:style-name="artikel_kop_titel"><text:span text:style-name="artikel_kop_label">Artikel</text:span> <text:span text:style-name="artikel_kop_nr">76</text:span> – definities</text:p>
              <text:p text:style-name="al">In dit besluit wordt verstaan onder:</text:p>
              <text:list text:style-name="id1-3-2-2-4-2-3">
                <text:list-item text:style-override="id1-3-2-2-4-2-3-1">
                  <text:number>-</text:number>
                  <text:p text:style-name="al">budget: geraamd bedrag gekoppeld aan een uitvoeringsopdracht, het bedrag (een bate en/of een last) dat verbonden is aan een product, taakveld, krediet of kostenplaats, welke door het college van burgemeester en wethouders kan worden toegekend aan een budgetverantwoordelijke.</text:p>
                </text:list-item>
                <text:list-item text:style-override="id1-3-2-2-4-2-3-2">
                  <text:number>-</text:number>
                  <text:p text:style-name="al">budgethouder: natuurlijk persoon die uit hoofde van zijn functie de eindintegraal verantwoordelijkheid draagt over uitvoeringsopdrachten en het beheer van de daarbij behorende toegewezen budgetten.</text:p>
                </text:list-item>
              </text:list>
            </text:section>
            <text:section text:name="artikel_id1-3-2-2-4-3" text:style-name="artikel">
              <text:p text:style-name="artikel_kop_titel"><text:span text:style-name="artikel_kop_label">Artikel</text:span> <text:span text:style-name="artikel_kop_nr">77</text:span> – budgethouders</text:p>
              <text:list text:style-name="id1-3-2-2-4-3-2">
                <text:list-item text:style-override="id1-3-2-2-4-3-2">
                  <text:number>1.</text:number>
                  <text:p text:style-name="al">De gemeentesecretaris/algemeen directeur, de directeuren en de afdelingshoofden zijn budgethouders. </text:p>
                </text:list-item>
                <text:list-item text:style-override="id1-3-2-2-4-3-3">
                  <text:number>2.</text:number>
                  <text:p text:style-name="al">Met in achtneming van het eerste lid strekt de bevoegdheid van:</text:p>
                  <text:list text:style-name="id1-3-2-2-4-3-3-3">
                    <text:list-item text:style-override="id1-3-2-2-4-3-3-3-1">
                      <text:number>a.</text:number>
                      <text:p text:style-name="al">een directeur, niet zijnde de gemeentesecretaris/algemeen directeur, tot € 3.000.000;</text:p>
                    </text:list-item>
                    <text:list-item text:style-override="id1-3-2-2-4-3-3-3-2">
                      <text:number>b.</text:number>
                      <text:p text:style-name="al">een afdelingshoofd tot € 300.000. </text:p>
                    </text:list-item>
                  </text:list>
                </text:list-item>
              </text:list>
            </text:section>
            <text:section text:name="artikel_id1-3-2-2-4-4" text:style-name="artikel">
              <text:p text:style-name="artikel_kop_titel"><text:span text:style-name="artikel_kop_label">Artikel</text:span> <text:span text:style-name="artikel_kop_nr">78</text:span> – inhoud mandaat budgethouder</text:p>
              <text:p text:style-name="al">Budgethouders zijn bevoegd besluiten tot het verrichten van de in artikel 50 genoemde privaatrechtelijke rechtshandelingen te nemen en uitgaven te doen binnen de hen toegekende budgetten met inachtneming van de rest van deze bepaling. Hierbij is onderscheid te maken in:</text:p>
              <text:list text:style-name="id1-3-2-2-4-4-3">
                <text:list-item text:style-override="id1-3-2-2-4-4-3-1">
                  <text:number>-</text:number>
                  <text:p text:style-name="al">exploitatiebudgetten, de hoogte van deze budgetten is opgenomen in de programmabegroting;</text:p>
                </text:list-item>
                <text:list-item text:style-override="id1-3-2-2-4-4-3-2">
                  <text:number>-</text:number>
                  <text:p text:style-name="al">voorzieningen, de hoogte van het budget is opgenomen in de onderbouwing van de voorziening zoals blijkt uit het overzicht reserves en voorzieningen behorende bij de programmabegroting;</text:p>
                </text:list-item>
                <text:list-item text:style-override="id1-3-2-2-4-4-3-3">
                  <text:number>-</text:number>
                  <text:p text:style-name="al">investeringsbudget, het investeringsbudget is opgenomen in het concerninvesteringsplan (CIP) behorende bij de Programmabegroting of is apart beschikbaar gesteld door de gemeenteraad. </text:p>
                </text:list-item>
              </text:list>
            </text:section>
            <text:section text:name="artikel_id1-3-2-2-4-5" text:style-name="artikel">
              <text:p text:style-name="artikel_kop_titel"><text:span text:style-name="artikel_kop_label">Artikel</text:span> <text:span text:style-name="artikel_kop_nr">79</text:span> – ondermandaat</text:p>
              <text:p text:style-name="al">Een budgethouder is bevoegd ondermandaat te verlenen. Aan niet-leidinggevenden kan slechts ondermandaat worden verleend voor budgetten van maximaal € 30.000,-. </text:p>
            </text:section>
            <text:section text:name="artikel_id1-3-2-2-4-6" text:style-name="artikel">
              <text:p text:style-name="artikel_kop_titel"><text:span text:style-name="artikel_kop_label">Artikel</text:span> <text:span text:style-name="artikel_kop_nr"> 80</text:span> – Plaatsvervanging</text:p>
              <text:p text:style-name="al">In geval van afwezigheid van een budgethouder, oefent de door de algemeen directeur aangewezen plaatsvervanger diens bevoegdheden uit. </text:p>
            </text:section>
            <text:section text:name="artikel_id1-3-2-2-4-7" text:style-name="artikel">
              <text:p text:style-name="artikel_kop_titel"><text:span text:style-name="artikel_kop_label">Artikel</text:span> <text:span text:style-name="artikel_kop_nr">81</text:span> – budgethoudersregeling</text:p>
              <text:p text:style-name="al">De gemeentesecretaris/algemeen directeur stelt een budgethoudersregeling op. In deze regeling staan procedures met betrekking tot het benutten van toegekende budgetten beschreven. </text:p>
              <text:p text:style-name="al">De budgethoudersregeling wordt ten minste 1x per vier jaar geactualiseerd.</text:p>
            </text:section>
            <text:section text:name="artikel_id1-3-2-2-4-8" text:style-name="artikel">
              <text:p text:style-name="artikel_kop_titel"><text:span text:style-name="artikel_kop_label">Artikel</text:span> <text:span text:style-name="artikel_kop_nr">82</text:span> – register</text:p>
              <text:p text:style-name="al">De afdeling Financiën houdt een register bij van de geldende ondermandaten en de aangewezen plaatsvervangers.</text:p>
              <text:p text:style-name="al"/>
            </text:section>
            <text:p text:style-name="hoofdstuk_bottom"/>
          </text:section>
          <text:section text:name="hoofdstuk_id1-3-2-2-5" text:style-name="hoofdstuk">
            <text:p text:style-name="hoofdstuk_kop"><text:span text:style-name="label"/> <text:span text:style-name="nr">4</text:span> Rechtspositionele mandaten</text:p>
            <text:section text:name="artikel_id1-3-2-2-5-2" text:style-name="artikel">
              <text:p text:style-name="artikel_kop_titel"><text:span text:style-name="artikel_kop_label">Artikel</text:span> <text:span text:style-name="artikel_kop_nr">83</text:span> Burgemeester – geen ondermandaat</text:p>
              <text:p text:style-name="al">De burgemeester is bevoegd alle personele uitvoeringshandelingen te verrichten voor zover het gaat om afnemen van de eed of belofte van de gemeentesecretaris/algemeen directeur dan wel het tekenen van declaraties van de gemeentesecretaris/algemeen directeur. </text:p>
            </text:section>
            <text:section text:name="artikel_id1-3-2-2-5-3" text:style-name="artikel">
              <text:p text:style-name="artikel_kop_titel"><text:span text:style-name="artikel_kop_label">Artikel</text:span> <text:span text:style-name="artikel_kop_nr">84</text:span> Portefeuillehouder Personeel &amp; bedrijfsvoering – geen ondermandaat</text:p>
              <text:list text:style-name="id1-3-2-2-5-3-2">
                <text:list-item text:style-override="id1-3-2-2-5-3-2">
                  <text:number>1.</text:number>
                  <text:p text:style-name="al">De portefeuillehouder Personeel &amp; bedrijfsvoering is bevoegd te besluiten een privaatrechtelijke overeenkomst met de gemeentesecretaris/algemeen directeur aan te gaan met betrekking tot diens individuele rechtspositie. </text:p>
                </text:list-item>
                <text:list-item text:style-override="id1-3-2-2-5-3-3">
                  <text:number>2.</text:number>
                  <text:p text:style-name="al">De portefeuillehouder Personeel &amp; bedrijfsvoering is bevoegd alle personele uitvoeringshandelingen te verrichten voor zover het gaat om de individuele rechtspositie van de gemeentesecretaris/algemeen directeur. </text:p>
                </text:list-item>
                <text:list-item text:style-override="id1-3-2-2-5-3-4">
                  <text:number>3.</text:number>
                  <text:p text:style-name="al">Van lid 1 en lid 2 is uitgezonderd het:</text:p>
                  <text:list text:style-name="id1-3-2-2-5-3-4-3">
                    <text:list-item text:style-override="id1-3-2-2-5-3-4-3-1">
                      <text:number>a.</text:number>
                      <text:p text:style-name="al">besluiten een arbeidsovereenkomst aan te gaan en het ondertekenen daarvan; </text:p>
                    </text:list-item>
                    <text:list-item text:style-override="id1-3-2-2-5-3-4-3-2">
                      <text:number>b.</text:number>
                      <text:p text:style-name="al">besluiten tot tijdelijke tewerkstelling elders en het overeenkomen daarvan; </text:p>
                    </text:list-item>
                    <text:list-item text:style-override="id1-3-2-2-5-3-4-3-3">
                      <text:number>c.</text:number>
                      <text:p text:style-name="al">vaststellen en waarderen van de functie; </text:p>
                    </text:list-item>
                    <text:list-item text:style-override="id1-3-2-2-5-3-4-3-4">
                      <text:number>d.</text:number>
                      <text:p text:style-name="al">stopzetten salaris en toelagen op basis van artikel 7:628 BW;</text:p>
                    </text:list-item>
                    <text:list-item text:style-override="id1-3-2-2-5-3-4-3-5">
                      <text:number>e.</text:number>
                      <text:p text:style-name="al">stoppen of opschorten van de loondoorbetaling bij arbeidsongeschiktheid;</text:p>
                    </text:list-item>
                    <text:list-item text:style-override="id1-3-2-2-5-3-4-3-6">
                      <text:number>f.</text:number>
                      <text:p text:style-name="al">ontslag of op andere wijze beëindigen van de arbeidsovereenkomst; </text:p>
                    </text:list-item>
                    <text:list-item text:style-override="id1-3-2-2-5-3-4-3-7">
                      <text:number>g.</text:number>
                      <text:p text:style-name="al">verlenen van toestemming voor het deelnemen aan aannemingen en leveringen ten behoeve van de openbare dienst; </text:p>
                    </text:list-item>
                    <text:list-item text:style-override="id1-3-2-2-5-3-4-3-8">
                      <text:number>h.</text:number>
                      <text:p text:style-name="al">opleggen van een verbod tot betreden van het arbeidsterrein;</text:p>
                    </text:list-item>
                    <text:list-item text:style-override="id1-3-2-2-5-3-4-3-9">
                      <text:number>i.</text:number>
                      <text:p text:style-name="al">opleggen en uitvoeren van een arbeidsrechtelijke maatregel, bijvoorbeeld schorsing;</text:p>
                    </text:list-item>
                    <text:list-item text:style-override="id1-3-2-2-5-3-4-3-10">
                      <text:number>j.</text:number>
                      <text:p text:style-name="al">uitvoering geven aan de Regeling privacygebruik e-mail, telefoon en internet Gouda 2020; </text:p>
                    </text:list-item>
                    <text:list-item text:style-override="id1-3-2-2-5-3-4-3-11">
                      <text:number>k.</text:number>
                      <text:p text:style-name="al">uitvoering geven aan Regeling beschrijving, waardering en competenties Gouda 2020;</text:p>
                    </text:list-item>
                    <text:list-item text:style-override="id1-3-2-2-5-3-4-3-12">
                      <text:number>l.</text:number>
                      <text:p text:style-name="al">het afnemen van de ambtseed of belofte;</text:p>
                    </text:list-item>
                    <text:list-item text:style-override="id1-3-2-2-5-3-4-3-13">
                      <text:number>m.</text:number>
                      <text:p text:style-name="al">aanwijzen van de functie voor een arbeidsmarkttoelage; </text:p>
                    </text:list-item>
                    <text:list-item text:style-override="id1-3-2-2-5-3-4-3-14">
                      <text:number>n.</text:number>
                      <text:p text:style-name="al">bovenformatief verklaren; </text:p>
                    </text:list-item>
                    <text:list-item text:style-override="id1-3-2-2-5-3-4-3-15">
                      <text:number>o.</text:number>
                      <text:p text:style-name="al">ondertekenen van de declaraties; </text:p>
                    </text:list-item>
                    <text:list-item text:style-override="id1-3-2-2-5-3-4-3-16">
                      <text:number>p.</text:number>
                      <text:p text:style-name="al">uitvoeren van de Regeling bijzondere gebeurtenissen Gouda 2020; </text:p>
                    </text:list-item>
                    <text:list-item text:style-override="id1-3-2-2-5-3-4-3-17">
                      <text:number>q.</text:number>
                      <text:p text:style-name="al">uitvoering geven aan de Regeling klachten ongewenst gedrag voor de decentrale overheid 2020; </text:p>
                    </text:list-item>
                    <text:list-item text:style-override="id1-3-2-2-5-3-4-3-18">
                      <text:number>r.</text:number>
                      <text:p text:style-name="al">uitvoering geven aan een koppelingsadvies; </text:p>
                    </text:list-item>
                    <text:list-item text:style-override="id1-3-2-2-5-3-4-3-19">
                      <text:number>s.</text:number>
                      <text:p text:style-name="al">aanwijzen van een loco-secretaris;</text:p>
                    </text:list-item>
                    <text:list-item text:style-override="id1-3-2-2-5-3-4-3-20">
                      <text:number>t.</text:number>
                      <text:p text:style-name="al">uitvoering geven aan de Regeling interne hulpverlening Gouda 2020; </text:p>
                    </text:list-item>
                    <text:list-item text:style-override="id1-3-2-2-5-3-4-3-21">
                      <text:number>u.</text:number>
                      <text:p text:style-name="al">beslissen op de adviezen van het meldpunt bedoeld in de Regeling melding vermoeden misstand Gouda 2020;</text:p>
                    </text:list-item>
                    <text:list-item text:style-override="id1-3-2-2-5-3-4-3-22">
                      <text:number>v.</text:number>
                      <text:p text:style-name="al">treffen van een bijzondere voorziening inzake de dienstreizen; </text:p>
                    </text:list-item>
                    <text:list-item text:style-override="id1-3-2-2-5-3-4-3-23">
                      <text:number>w.</text:number>
                      <text:p text:style-name="al">aanwijzen als (buitengewoon) ambtenaar van de burgerlijke stand;</text:p>
                    </text:list-item>
                    <text:list-item text:style-override="id1-3-2-2-5-3-4-3-24">
                      <text:number>x.</text:number>
                      <text:p text:style-name="al">besluiten een vertrekregeling overeen te komen en de uitvoering daarvan. </text:p>
                    </text:list-item>
                  </text:list>
                </text:list-item>
              </text:list>
            </text:section>
            <text:section text:name="artikel_id1-3-2-2-5-4" text:style-name="artikel">
              <text:p text:style-name="artikel_kop_titel"><text:span text:style-name="artikel_kop_label">Artikel</text:span> <text:span text:style-name="artikel_kop_nr">85</text:span> Gemeentesecretaris/algemeen directeur – geen ondermandaat</text:p>
              <text:list text:style-name="id1-3-2-2-5-4-2">
                <text:list-item text:style-override="id1-3-2-2-5-4-2">
                  <text:number>1.</text:number>
                  <text:p text:style-name="al">De gemeentesecretaris/algemeen directeur is bevoegd te besluiten een privaatrechtelijke overeenkomst met een directeur, afdelingshoofd of de andere werknemer die onder zijn rechtstreekse leiding valt aan te gaan met betrekking tot diens individuele rechtspositie.</text:p>
                </text:list-item>
                <text:list-item text:style-override="id1-3-2-2-5-4-3">
                  <text:number>2.</text:number>
                  <text:p text:style-name="al">De gemeentesecretaris/algemeen directeur is bevoegd alle personele uitvoeringshandelingen te verrichten voor zover het gaat om de individuele rechtspositie van de directeur, het afdelingshoofd of de andere werknemer die onder zijn rechtstreekse leiding valt. </text:p>
                </text:list-item>
                <text:list-item text:style-override="id1-3-2-2-5-4-4">
                  <text:number>3.</text:number>
                  <text:p text:style-name="al">Van lid 1 en lid 2 is uitgezonderd het:</text:p>
                  <text:list text:style-name="id1-3-2-2-5-4-4-3">
                    <text:list-item text:style-override="id1-3-2-2-5-4-4-3-1">
                      <text:number>a.</text:number>
                      <text:p text:style-name="al">uitvoering geven aan de Regeling interne hulpverlening Gouda 2020;</text:p>
                    </text:list-item>
                    <text:list-item text:style-override="id1-3-2-2-5-4-4-3-2">
                      <text:number>b.</text:number>
                      <text:p text:style-name="al">treffen van een bijzondere voorziening inzake de dienstreizen; </text:p>
                    </text:list-item>
                    <text:list-item text:style-override="id1-3-2-2-5-4-4-3-3">
                      <text:number>c.</text:number>
                      <text:p text:style-name="al">aanwijzen van de (buitengewoon) ambtenaar van de burgerlijke stand. </text:p>
                    </text:list-item>
                  </text:list>
                </text:list-item>
                <text:list-item text:style-override="id1-3-2-2-5-4-5">
                  <text:number>4.</text:number>
                  <text:p text:style-name="al">De gemeentesecretaris/algemeen directeur is bevoegd collectieve dagen aan te wijzen in overleg met de ondernemingsraad waarop het Huis van de Stad is gesloten. </text:p>
                </text:list-item>
                <text:list-item text:style-override="id1-3-2-2-5-4-6">
                  <text:number>5.</text:number>
                  <text:p text:style-name="al">De gemeentesecretaris/algemeen directeur is bevoegd uitvoering te geven aan een formatiewijziging binnen de vastgestelde loonsom.</text:p>
                </text:list-item>
                <text:list-item text:style-override="id1-3-2-2-5-4-7">
                  <text:number>6.</text:number>
                  <text:p text:style-name="al">De gemeentesecretaris/algemeen directeur is bevoegd een opleidingsplan vast te stellen van het concern, na overleg in de directie. </text:p>
                </text:list-item>
                <text:list-item text:style-override="id1-3-2-2-5-4-8">
                  <text:number>7.</text:number>
                  <text:p text:style-name="al">De gemeentesecretaris/algemeen directeur is bevoegd een organogram vast te stellen. </text:p>
                </text:list-item>
                <text:list-item text:style-override="id1-3-2-2-5-4-9">
                  <text:number>8.</text:number>
                  <text:p text:style-name="al">De gemeentesecretaris/algemeen directeur is bevoegd bij uitvoering van de Regeling melding vermoeden misstand Gouda 2020 te beslissen op de adviezen van het meldpunt. </text:p>
                </text:list-item>
                <text:list-item text:style-override="id1-3-2-2-5-4-10">
                  <text:number>9.</text:number>
                  <text:p text:style-name="al">De gemeentesecretaris/algemeen directeur is bevoegd besluiten uit te voeren die betrekking hebben op gedetacheerd personeel.</text:p>
                </text:list-item>
                <text:list-item text:style-override="id1-3-2-2-5-4-11">
                  <text:number>10.</text:number>
                  <text:p text:style-name="al">De gemeentesecretaris/algemeen directeur is bevoegd een integriteitsverklaring af te nemen bij de werknemer die niet onder een directeur is geplaatst. </text:p>
                </text:list-item>
                <text:list-item text:style-override="id1-3-2-2-5-4-12">
                  <text:number>11.</text:number>
                  <text:p text:style-name="al">De gemeentesecretaris/algemeen directeur is bevoegd de declaraties te ondertekenen van de burgemeester en de wethouder.</text:p>
                </text:list-item>
                <text:list-item text:style-override="id1-3-2-2-5-4-13">
                  <text:number>12.</text:number>
                  <text:p text:style-name="al">De gemeentesecretaris/algemeen directeur is bevoegd de Regeling bijzondere gebeurtenissen Gouda 2020 uit te voeren van de in lid 2 bedoelde personen.</text:p>
                </text:list-item>
              </text:list>
            </text:section>
            <text:section text:name="artikel_id1-3-2-2-5-5" text:style-name="artikel">
              <text:p text:style-name="artikel_kop_titel"><text:span text:style-name="artikel_kop_label">Artikel</text:span> <text:span text:style-name="artikel_kop_nr">86</text:span> Directeuren – geen ondermandaat</text:p>
              <text:list text:style-name="id1-3-2-2-5-5-2">
                <text:list-item text:style-override="id1-3-2-2-5-5-2">
                  <text:number>1.</text:number>
                  <text:p text:style-name="al">Een directeur is bevoegd te besluiten een privaatrechtelijke overeenkomst met een afdelingshoofd of andere werknemer die onder zijn rechtstreekse leiding valt aan te gaan met betrekking tot diens individuele rechtspositie.</text:p>
                </text:list-item>
                <text:list-item text:style-override="id1-3-2-2-5-5-3">
                  <text:number>2.</text:number>
                  <text:p text:style-name="al">Een directeur is bevoegd alle personele uitvoeringshandelingen te verrichten voor zover het gaat om de individuele rechtspositie van een afdelingshoofd of een andere werknemer die onder de rechtstreekse leiding valt van de betreffende directeur.</text:p>
                </text:list-item>
                <text:list-item text:style-override="id1-3-2-2-5-5-4">
                  <text:number>3.</text:number>
                  <text:p text:style-name="al">Van lid 1 en lid 2 is uitgezonderd het:</text:p>
                  <text:list text:style-name="id1-3-2-2-5-5-4-3">
                    <text:list-item text:style-override="id1-3-2-2-5-5-4-3-1">
                      <text:number>a.</text:number>
                      <text:p text:style-name="al">vaststellen en waarderen van de functie; </text:p>
                    </text:list-item>
                    <text:list-item text:style-override="id1-3-2-2-5-5-4-3-2">
                      <text:number>b.</text:number>
                      <text:p text:style-name="al">stopzetten salaris en toelagen op basis van artikel 7:628 BW</text:p>
                    </text:list-item>
                    <text:list-item text:style-override="id1-3-2-2-5-5-4-3-3">
                      <text:number>c.</text:number>
                      <text:p text:style-name="al">stoppen of opschorten van de loondoorbetaling bij ziekte;</text:p>
                    </text:list-item>
                    <text:list-item text:style-override="id1-3-2-2-5-5-4-3-4">
                      <text:number>d.</text:number>
                      <text:p text:style-name="al">ontslag of op andere wijze beëindigen van de arbeidsovereenkomst; </text:p>
                    </text:list-item>
                    <text:list-item text:style-override="id1-3-2-2-5-5-4-3-5">
                      <text:number>e.</text:number>
                      <text:p text:style-name="al">verlenen van toestemming voor het deelnemen aan aannemingen en leveringen ten behoeve van de openbare dienst; </text:p>
                    </text:list-item>
                    <text:list-item text:style-override="id1-3-2-2-5-5-4-3-6">
                      <text:number>f.</text:number>
                      <text:p text:style-name="al">opleggen van een verbod tot betreden van het arbeidsterrein;</text:p>
                    </text:list-item>
                    <text:list-item text:style-override="id1-3-2-2-5-5-4-3-7">
                      <text:number>g.</text:number>
                      <text:p text:style-name="al">opleggen en uitvoeren van een arbeidsrechtelijke maatregel, waaronder schorsing;</text:p>
                    </text:list-item>
                    <text:list-item text:style-override="id1-3-2-2-5-5-4-3-8">
                      <text:number>h.</text:number>
                      <text:p text:style-name="al">uitvoering geven aan het Regeling privacygebruik e-mail, telefoon en internet Gouda 2020;</text:p>
                    </text:list-item>
                    <text:list-item text:style-override="id1-3-2-2-5-5-4-3-9">
                      <text:number>i.</text:number>
                      <text:p text:style-name="al">het afnemen van de ambtseed of belofte;</text:p>
                    </text:list-item>
                    <text:list-item text:style-override="id1-3-2-2-5-5-4-3-10">
                      <text:number>j.</text:number>
                      <text:p text:style-name="al">aanwijzen van de functie voor een arbeidsmarkttoelage; </text:p>
                    </text:list-item>
                    <text:list-item text:style-override="id1-3-2-2-5-5-4-3-11">
                      <text:number>k.</text:number>
                      <text:p text:style-name="al">bovenformatief verklaren; </text:p>
                    </text:list-item>
                    <text:list-item text:style-override="id1-3-2-2-5-5-4-3-12">
                      <text:number>l.</text:number>
                      <text:p text:style-name="al">uitvoeren van besluiten die betrekking hebben op gedetacheerd personeel; </text:p>
                    </text:list-item>
                    <text:list-item text:style-override="id1-3-2-2-5-5-4-3-13">
                      <text:number>m.</text:number>
                      <text:p text:style-name="al">uitvoering geven aan de Regeling klachten ongewenst gedrag voor de decentrale overheid 2020; </text:p>
                    </text:list-item>
                    <text:list-item text:style-override="id1-3-2-2-5-5-4-3-14">
                      <text:number>n.</text:number>
                      <text:p text:style-name="al">uitvoering geven aan een koppelingsadvies; </text:p>
                    </text:list-item>
                    <text:list-item text:style-override="id1-3-2-2-5-5-4-3-15">
                      <text:number>o.</text:number>
                      <text:p text:style-name="al">aanwijzen van een loco-secretaris; </text:p>
                    </text:list-item>
                    <text:list-item text:style-override="id1-3-2-2-5-5-4-3-16">
                      <text:number>p.</text:number>
                      <text:p text:style-name="al">besluiten een vertrekregeling overeen te komen en de uitvoering daarvan;</text:p>
                    </text:list-item>
                    <text:list-item text:style-override="id1-3-2-2-5-5-4-3-17">
                      <text:number>q.</text:number>
                      <text:p text:style-name="al">beslissen op de adviezen van het meldpunt bedoeld in de Regeling melding vermoeden misstand Gouda 2020;</text:p>
                    </text:list-item>
                    <text:list-item text:style-override="id1-3-2-2-5-5-4-3-18">
                      <text:number>r.</text:number>
                      <text:p text:style-name="al">uitvoering geven aan Regeling beschrijving, waardering en competenties Gouda 2020;</text:p>
                    </text:list-item>
                    <text:list-item text:style-override="id1-3-2-2-5-5-4-3-19">
                      <text:number>s.</text:number>
                      <text:p text:style-name="al">uitvoering geven aan de Regeling interne hulpverlening Gouda 2020;</text:p>
                    </text:list-item>
                    <text:list-item text:style-override="id1-3-2-2-5-5-4-3-20">
                      <text:number>t.</text:number>
                      <text:p text:style-name="al">treffen van een bijzondere voorziening inzake de dienstreizen; </text:p>
                    </text:list-item>
                    <text:list-item text:style-override="id1-3-2-2-5-5-4-3-21">
                      <text:number>u.</text:number>
                      <text:p text:style-name="al">aanwijzen van de (buitengewoon) ambtenaar van de burgerlijke stand.</text:p>
                    </text:list-item>
                  </text:list>
                </text:list-item>
                <text:list-item text:style-override="id1-3-2-2-5-5-5">
                  <text:number>4.</text:number>
                  <text:p text:style-name="al">De gemeentesecretaris/algemeen directeur is bevoegd als het gaat om de uitzonderingen in lid 3 onder a tot en met r. </text:p>
                </text:list-item>
                <text:list-item text:style-override="id1-3-2-2-5-5-6">
                  <text:number>5.</text:number>
                  <text:p text:style-name="al">Een directeur is bevoegd uitvoering te geven aan een formatiewijziging binnen de vastgestelde loonsom.</text:p>
                </text:list-item>
                <text:list-item text:style-override="id1-3-2-2-5-5-7">
                  <text:number>6.</text:number>
                  <text:p text:style-name="al">Een directeur is bevoegd een opleidingsplan vast te stellen van de eenheid waaraan leiding wordt gegeven.</text:p>
                </text:list-item>
                <text:list-item text:style-override="id1-3-2-2-5-5-8">
                  <text:number>7.</text:number>
                  <text:p text:style-name="al">De directeur is bevoegd de Regeling bijzondere gebeurtenissen Gouda 2020 uit te voeren van de in lid 2 bedoelde personen. </text:p>
                </text:list-item>
              </text:list>
            </text:section>
            <text:section text:name="artikel_id1-3-2-2-5-6" text:style-name="artikel">
              <text:p text:style-name="artikel_kop_titel"><text:span text:style-name="artikel_kop_label">Artikel</text:span> <text:span text:style-name="artikel_kop_nr">87</text:span> Afdelingshoofden – geen ondermandaat</text:p>
              <text:list text:style-name="id1-3-2-2-5-6-2">
                <text:list-item text:style-override="id1-3-2-2-5-6-2">
                  <text:number>1.</text:number>
                  <text:p text:style-name="al">Een afdelingshoofd is bevoegd te besluiten een privaatrechtelijke overeenkomst met een werknemer die onder zijn rechtstreekse leiding valt aan te gaan met betrekking tot diens individuele rechtspositie.</text:p>
                </text:list-item>
                <text:list-item text:style-override="id1-3-2-2-5-6-3">
                  <text:number>2.</text:number>
                  <text:p text:style-name="al">Een afdelingshoofd is bevoegd alle personele uitvoeringshandelingen te verrichten voor zover het gaat om de individuele rechtspositie van een werknemer die onder de rechtstreekse leiding valt van het betreffende afdelingshoofd.</text:p>
                </text:list-item>
                <text:list-item text:style-override="id1-3-2-2-5-6-4">
                  <text:number>3.</text:number>
                  <text:p text:style-name="al">Van lid 1 en lid 2 is uitgezonderd het:</text:p>
                  <text:list text:style-name="id1-3-2-2-5-6-4-3">
                    <text:list-item text:style-override="id1-3-2-2-5-6-4-3-1">
                      <text:number>a.</text:number>
                      <text:p text:style-name="al">vaststellen en waarderen van de functie; </text:p>
                    </text:list-item>
                    <text:list-item text:style-override="id1-3-2-2-5-6-4-3-2">
                      <text:number>b.</text:number>
                      <text:p text:style-name="al">stopzetten salaris en toelagen op basis van artikel 7:628 BW</text:p>
                    </text:list-item>
                    <text:list-item text:style-override="id1-3-2-2-5-6-4-3-3">
                      <text:number>c.</text:number>
                      <text:p text:style-name="al">stoppen of opschorten van de loondoorbetaling bij ziekte;</text:p>
                    </text:list-item>
                    <text:list-item text:style-override="id1-3-2-2-5-6-4-3-4">
                      <text:number>d.</text:number>
                      <text:p text:style-name="al">schorsing als ordemaatregel;</text:p>
                    </text:list-item>
                    <text:list-item text:style-override="id1-3-2-2-5-6-4-3-5">
                      <text:number>e.</text:number>
                      <text:p text:style-name="al">verlenen van toestemming voor het deelnemen aan aannemingen en leveringen ten behoeve van de openbare dienst; </text:p>
                    </text:list-item>
                    <text:list-item text:style-override="id1-3-2-2-5-6-4-3-6">
                      <text:number>f.</text:number>
                      <text:p text:style-name="al">opleggen van een verbod tot betreden van het arbeidsterrein;</text:p>
                    </text:list-item>
                    <text:list-item text:style-override="id1-3-2-2-5-6-4-3-7">
                      <text:number>g.</text:number>
                      <text:p text:style-name="al">uitvoering geven aan het Regeling privacygebruik e-mail, telefoon en internet Gouda 2020;</text:p>
                    </text:list-item>
                    <text:list-item text:style-override="id1-3-2-2-5-6-4-3-8">
                      <text:number>h.</text:number>
                      <text:p text:style-name="al">uitvoering geven aan een koppelingsadvies; </text:p>
                    </text:list-item>
                    <text:list-item text:style-override="id1-3-2-2-5-6-4-3-9">
                      <text:number>i.</text:number>
                      <text:p text:style-name="al">het afnemen van een integriteitsverklaring;</text:p>
                    </text:list-item>
                    <text:list-item text:style-override="id1-3-2-2-5-6-4-3-10">
                      <text:number>j.</text:number>
                      <text:p text:style-name="al">uitvoering geven aan Regeling beschrijving, waardering en competenties Gouda 2020;</text:p>
                    </text:list-item>
                    <text:list-item text:style-override="id1-3-2-2-5-6-4-3-11">
                      <text:number>k.</text:number>
                      <text:p text:style-name="al">ontslag of op andere wijze beëindigen van de arbeidsovereenkomst; </text:p>
                    </text:list-item>
                    <text:list-item text:style-override="id1-3-2-2-5-6-4-3-12">
                      <text:number>l.</text:number>
                      <text:p text:style-name="al">opleggen en uitvoeren van een arbeidsrechtelijke maatregel, niet zijnde een schorsing;</text:p>
                    </text:list-item>
                    <text:list-item text:style-override="id1-3-2-2-5-6-4-3-13">
                      <text:number>m.</text:number>
                      <text:p text:style-name="al">besluiten een vertrekregeling overeen te komen en de uitvoering daarvan;</text:p>
                    </text:list-item>
                    <text:list-item text:style-override="id1-3-2-2-5-6-4-3-14">
                      <text:number>n.</text:number>
                      <text:p text:style-name="al">aanwijzen van de functie voor een arbeidsmarkttoelage; </text:p>
                    </text:list-item>
                    <text:list-item text:style-override="id1-3-2-2-5-6-4-3-15">
                      <text:number>o.</text:number>
                      <text:p text:style-name="al">het afnemen van de ambtseed of belofte;</text:p>
                    </text:list-item>
                    <text:list-item text:style-override="id1-3-2-2-5-6-4-3-16">
                      <text:number>p.</text:number>
                      <text:p text:style-name="al">bovenformatief verklaren; </text:p>
                    </text:list-item>
                    <text:list-item text:style-override="id1-3-2-2-5-6-4-3-17">
                      <text:number>q.</text:number>
                      <text:p text:style-name="al">uitvoeren van besluiten die betrekking hebben op gedetacheerd personeel;</text:p>
                    </text:list-item>
                    <text:list-item text:style-override="id1-3-2-2-5-6-4-3-18">
                      <text:number>r.</text:number>
                      <text:p text:style-name="al">uitvoering geven aan de Regeling klachten ongewenst gedrag voor de decentrale overheid 2020; </text:p>
                    </text:list-item>
                    <text:list-item text:style-override="id1-3-2-2-5-6-4-3-19">
                      <text:number>s.</text:number>
                      <text:p text:style-name="al">beslissen op de adviezen van het meldpunt bedoeld in de Regeling melding vermoeden misstand Gouda 2020;</text:p>
                    </text:list-item>
                    <text:list-item text:style-override="id1-3-2-2-5-6-4-3-20">
                      <text:number>t.</text:number>
                      <text:p text:style-name="al">aanwijzen van een loco-secretaris; </text:p>
                    </text:list-item>
                    <text:list-item text:style-override="id1-3-2-2-5-6-4-3-21">
                      <text:number>u.</text:number>
                      <text:p text:style-name="al">uitvoering geven aan de Regeling interne hulpverlening Gouda 2020;</text:p>
                    </text:list-item>
                    <text:list-item text:style-override="id1-3-2-2-5-6-4-3-22">
                      <text:number>v.</text:number>
                      <text:p text:style-name="al">treffen van een bijzondere voorziening inzake de dienstreizen; </text:p>
                    </text:list-item>
                    <text:list-item text:style-override="id1-3-2-2-5-6-4-3-23">
                      <text:number>w.</text:number>
                      <text:p text:style-name="al">aanwijzen van de (buitengewoon) ambtenaar van de burgerlijke stand.</text:p>
                    </text:list-item>
                  </text:list>
                </text:list-item>
                <text:list-item text:style-override="id1-3-2-2-5-6-5">
                  <text:number>4.</text:number>
                  <text:p text:style-name="al">Een directeur is bevoegd als het gaat om de uitzonderingen in lid 3 onder a tot en met j.</text:p>
                </text:list-item>
                <text:list-item text:style-override="id1-3-2-2-5-6-6">
                  <text:number>5.</text:number>
                  <text:p text:style-name="al">De gemeentesecretaris/algemeen directeur is bevoegd als het gaat om de uitzonderingen in lid 3 onder k tot en met t.</text:p>
                </text:list-item>
                <text:list-item text:style-override="id1-3-2-2-5-6-7">
                  <text:number>6.</text:number>
                  <text:p text:style-name="al">Een afdelingshoofd is bevoegd uitvoering te geven aan een formatiewijziging binnen de vastgestelde loonsom.</text:p>
                </text:list-item>
                <text:list-item text:style-override="id1-3-2-2-5-6-8">
                  <text:number>7.</text:number>
                  <text:p text:style-name="al">De directeur is bevoegd de Regeling bijzondere gebeurtenissen Gouda 2020 uit te voeren van de in lid 2 bedoelde personen.</text:p>
                </text:list-item>
              </text:list>
            </text:section>
            <text:section text:name="artikel_id1-3-2-2-5-7" text:style-name="artikel">
              <text:p text:style-name="artikel_kop_titel"><text:span text:style-name="artikel_kop_label">Artikel</text:span> <text:span text:style-name="artikel_kop_nr">88</text:span> overige bevoegdheden</text:p>
              <text:list text:style-name="id1-3-2-2-5-7-2">
                <text:list-item text:style-override="id1-3-2-2-5-7-2">
                  <text:number>1.</text:number>
                  <text:p text:style-name="al">De directeur die verantwoordelijk is voor de afdeling Services is bevoegd het Reglement burgerlijke stand uit te voeren. </text:p>
                </text:list-item>
                <text:list-item text:style-override="id1-3-2-2-5-7-3">
                  <text:number>2.</text:number>
                  <text:p text:style-name="al">Het afdelingshoofd Human Resource Management is bevoegd uitvoering te geven aan besluiten die betrekking hebben op gedetacheerd personeel; besluiten een raamovereenkomst aan te gaan met een arbodienstverlener en deze te ondertekenen; uitvoering te geven aan de Regeling interne hulpverlening Gouda 2020; een bijzondere voorziening te treffen inzake de dienstreizen.</text:p>
                  <text:p text:style-name="al"/>
                </text:list-item>
              </text:list>
            </text:section>
            <text:p text:style-name="hoofdstuk_bottom"/>
          </text:section>
          <text:section text:name="hoofdstuk_id1-3-2-2-6" text:style-name="hoofdstuk">
            <text:p text:style-name="hoofdstuk_kop"><text:span text:style-name="label"/> <text:span text:style-name="nr">5</text:span> Slotbepalingen </text:p>
            <text:section text:name="artikel_id1-3-2-2-6-2" text:style-name="artikel">
              <text:p text:style-name="artikel_kop_titel"><text:span text:style-name="artikel_kop_label">Artikel</text:span> <text:span text:style-name="artikel_kop_nr">89</text:span> Overgangsrecht</text:p>
              <text:p text:style-name="al">Besluiten, die zijn genomen op grond van deel A van het Mandatenbesluit 2012 worden aangemerkt als besluiten krachtens het Gouds mandatenbesluit.</text:p>
            </text:section>
            <text:section text:name="artikel_id1-3-2-2-6-3" text:style-name="artikel">
              <text:p text:style-name="artikel_kop_titel"><text:span text:style-name="artikel_kop_label">Artikel</text:span> <text:span text:style-name="artikel_kop_nr">90</text:span> Intrekking</text:p>
              <text:p text:style-name="al">Het Mandatenbesluit 2012, met bijbehorende delen A, B en C wordt ingetrokken.</text:p>
            </text:section>
            <text:section text:name="artikel_id1-3-2-2-6-4" text:style-name="artikel">
              <text:p text:style-name="artikel_kop_titel"><text:span text:style-name="artikel_kop_label">Artikel</text:span> <text:span text:style-name="artikel_kop_nr">91</text:span> Inwerkingtreding</text:p>
              <text:list text:style-name="id1-3-2-2-6-4-2">
                <text:list-item text:style-override="id1-3-2-2-6-4-2">
                  <text:number>1.</text:number>
                  <text:p text:style-name="al">Dit besluit treedt op 1 januari 2020 in werking.</text:p>
                </text:list-item>
                <text:list-item text:style-override="id1-3-2-2-6-4-3">
                  <text:number>2.</text:number>
                  <text:p text:style-name="al">In afwijking van het voorgaande lid treedt artikel 42, zesde lid, met terugwerkende kracht tot 1 januari 2010 in werking.</text:p>
                </text:list-item>
              </text:list>
            </text:section>
            <text:section text:name="artikel_id1-3-2-2-6-5" text:style-name="artikel">
              <text:p text:style-name="artikel_kop_titel"><text:span text:style-name="artikel_kop_label">Artikel</text:span> <text:span text:style-name="artikel_kop_nr">92</text:span> Citeertitel </text:p>
              <text:p text:style-name="al">Dit besluit wordt aangehaald als: Gouds mandatenbesluit. </text:p>
            </text:section>
            <text:p text:style-name="hoofdstuk_bottom"/>
          </text:section>
        </text:section>
        <text:section text:name="regeling-sluiting_id1-3-2-3" text:style-name="regeling-sluiting">
          <text:section text:name="ondertekening_id1-3-2-3-1">
            <text:p><text:span text:style-name="functie">Aldus besloten in de vergadering van 17 dec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urgemeester van Gouda,</text:span></text:p>
            <text:p><text:span text:style-name="functie">mr. drs. P. Verhoeve</text:span></text:p>
          </text:section>
          <text:section text:name="ondertekening_id1-3-2-3-5">
            <text:p><text:span text:style-name="functie"/></text:p>
          </text:section>
          <text:section text:name="ondertekening_id1-3-2-3-6">
            <text:p><text:span text:style-name="functie"/></text:p>
            <text:p><text:span text:style-name="functie"/></text:p>
            <text:p><text:span text:style-name="functie">Burgemeester en wethouders van Gouda,</text:span></text:p>
            <text:p><text:span text:style-name="functie">de secretaris, </text:span></text:p>
            <text:p><text:span text:style-name="functie">E.M. Branderhorst </text:span></text:p>
            <text:p><text:span text:style-name="functie"/></text:p>
          </text:section>
          <text:section text:name="ondertekening_id1-3-2-3-7">
            <text:p><text:span text:style-name="functie"/></text:p>
            <text:p><text:span text:style-name="functie"/></text:p>
            <text:p><text:span text:style-name="functie">de burgemeester,</text:span></text:p>
            <text:p><text:span text:style-name="functie">mr. drs. P. Verhoev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50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0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50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OVERHEIDop.referentienummer">3320</meta:user-defined>
    <meta:user-defined meta:name="DCTERMS.alternative">Gouds mandatenbesluit</meta:user-defined>
    <dc:language>nl</dc:language>
    <meta:user-defined meta:name="OVERHEID.Gemeente/DC.spatial">Gouda</meta:user-defined>
    <meta:user-defined meta:name="DC.title">Besluit van het college van burgemeester en wethouders en de burgemeester van de gemeente Gouda houdende regels omtrent mandaat (Gouds mandatenbesluit)</meta:user-defined>
    <meta:user-defined meta:name="DCTERMS.W3CDTF/DCTERMS.available">2019-12-24</meta:user-defined>
    <meta:user-defined meta:name="DCTERMS.W3CDTF/OVERHEIDop.jaargang">2019</meta:user-defined>
    <meta:user-defined meta:name="OVERHEIDop.publicationIssue">316506</meta:user-defined>
    <meta:user-defined meta:name="OVERHEIDop.betreftRegeling">CVDR634429_1</meta:user-defined>
    <meta:user-defined meta:name="OVERHEIDop.GmbID/DC.identifier">gmb-2019-316506</meta:user-defined>
    <meta:user-defined meta:name="xs:date/OVERHEIDop.startdatum">2020-01-01</meta:user-defined>
    <meta:user-defined meta:name="OVERHEIDop.versieInformatie"/>
  </office:meta>
</office:document-meta>
</file>