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
      <text:list-level-style-bullet text:bullet-char="–" text:level="1">
        <style:list-level-properties text:min-label-width="10mm"/>
      </text:list-level-style-bullet>
    </text:list-style>
    <text:list-style style:name="id1-3-2-2-7-2-2-3-1">
      <text:list-level-style-bullet text:bullet-char="–" text:level="1">
        <style:list-level-properties text:min-label-width="10mm"/>
      </text:list-level-style-bullet>
    </text:list-style>
    <text:list-style style:name="id1-3-2-2-7-2-2-3-2">
      <text:list-level-style-bullet text:bullet-char="–" text:level="1">
        <style:list-level-properties text:min-label-width="10mm"/>
      </text:list-level-style-bullet>
    </text:list-style>
    <text:list-style style:name="id1-3-2-2-7-2-2-3-3">
      <text:list-level-style-bullet text:bullet-char="–" text:level="1">
        <style:list-level-properties text:min-label-width="10mm"/>
      </text:list-level-style-bullet>
    </text:list-style>
  </office:automatic-styles>
  <office:body>
    <office:text>
      <text:p text:style-name="new_page_staatscourant"/>
      <text:p text:style-name="single-kop-titel">Wijziging verordening ‘Kansen voor alle kinderen 2018’, Sittard-Geleen</text:p>
      <text:section text:name="regeling_id1-3-2" text:style-name="regeling">
        <text:section text:name="aanhef_id1-3-2-1" text:style-name="aanhef">
          <text:section text:name="preambule_id1-3-2-1-1" text:style-name="preambule">
            <text:p text:style-name="al">De Raad van de gemeente Sittard-Geleen,</text:p>
            <text:p text:style-name="al">Gezien het voorstel van het college van burgemeester en wethouders van 12 - 11 - 2019 , met registratienummer 2474759,</text:p>
            <text:p text:style-name="al">b   e   s   l   u   i   t   :</text:p>
            <text:p text:style-name="al">De verordening ‘Kansen voor alle kinderen 2018’ als volgt te wijzigen:</text:p>
            <text:p text:style-name="al"/>
            <text:p text:style-name="al"> </text:p>
          </text:section>
        </text:section>
        <text:section text:name="regeling-tekst_id1-3-2-2" text:style-name="regeling-tekst">
          <text:section text:name="artikel_id1-3-2-2-1" text:style-name="artikel">
            <text:p text:style-name="artikel_kop_titel"><text:span text:style-name="artikel_kop_label">De titel van de verordening vervangen door:</text:span> </text:p>
            <text:p text:style-name="al">“Kansen voor alle kinderen 2018-I’’</text:p>
          </text:section>
          <text:section text:name="artikel_id1-3-2-2-2" text:style-name="artikel">
            <text:p text:style-name="artikel_kop_titel"><text:span text:style-name="artikel_kop_label">Artikel 3 vervangen door:</text:span> <text:span text:style-name="artikel_kop_nr"/> <text:span text:style-name="artikel_kop_label"/> </text:p>
            <text:p text:style-name="al">Om deze verordening uit te voeren werkt de Gemeente Sittard-Geleen samen met Jeugdfondsen Sport &amp; Cultuur Limburg en Stichting Leergeld Westelijke Mijnstreek. </text:p>
          </text:section>
          <text:section text:name="artikel_id1-3-2-2-3" text:style-name="artikel">
            <text:p text:style-name="artikel_kop_titel"><text:span text:style-name="artikel_kop_label">Artikel 6 vervangen door:</text:span> <text:span text:style-name="artikel_kop_nr"/> <text:span text:style-name="artikel_kop_label"/> </text:p>
            <text:list text:style-name="id1-3-2-2-3-2">
              <text:list-item text:style-override="id1-3-2-2-3-2-1">
                <text:number>a.</text:number>
                <text:p text:style-name="al">Ouders en intermediairs kunnen respectievelijk een aanvraag of een aanmelding doen via het daarvoor bedoelde digitale systeem of door telefonisch contact op te nemen met een van de uitvoerende partijen.</text:p>
              </text:list-item>
              <text:list-item text:style-override="id1-3-2-2-3-2-2">
                <text:number>b.</text:number>
                <text:p text:style-name="al">De aanvraag voor tegemoetkoming voor kosten in verband met educatieve activiteiten kan worden ingediend bij burgemeester en wethouders vóór 31 januari volgend op het jaar waarin de kosten zijn gemaakt. </text:p>
              </text:list-item>
              <text:list-item text:style-override="id1-3-2-2-3-2-3">
                <text:number>c.</text:number>
                <text:p text:style-name="al">Aan gezinnen met een bijstandsuitkering wordt de tegemoetkoming voor kosten van educatie ambtshalve toegekend.</text:p>
              </text:list-item>
            </text:list>
          </text:section>
          <text:section text:name="artikel_id1-3-2-2-4" text:style-name="artikel">
            <text:p text:style-name="artikel_kop_titel"><text:span text:style-name="artikel_kop_label">Naam Artikel 7 vervangen door:</text:span> <text:span text:style-name="artikel_kop_nr"/> <text:span text:style-name="artikel_kop_label"/> </text:p>
            <text:p text:style-name="al">Verplichtingen behorende bij de aanvraag artikel 6b. </text:p>
          </text:section>
          <text:section text:name="artikel_id1-3-2-2-5" text:style-name="artikel">
            <text:p text:style-name="artikel_kop_titel"><text:span text:style-name="artikel_kop_label">Artikel 8 vervangen door:</text:span> <text:span text:style-name="artikel_kop_nr"/> <text:span text:style-name="artikel_kop_label"/> </text:p>
            <text:p text:style-name="al">Burgemeester en wethouders beslissen binnen acht weken na de ontvangst van de aanvraag bedoeld in artikel 6b.</text:p>
          </text:section>
          <text:section text:name="artikel_id1-3-2-2-6" text:style-name="artikel">
            <text:p text:style-name="artikel_kop_titel"><text:span text:style-name="artikel_kop_label">Artikel 9 vervangen door</text:span> <text:span text:style-name="artikel_kop_nr"/> <text:span text:style-name="artikel_kop_label"/> </text:p>
            <text:list text:style-name="id1-3-2-2-6-2">
              <text:list-item text:style-override="id1-3-2-2-6-2-1">
                <text:number>a.</text:number>
                <text:p text:style-name="al">De richtlijn voor de vergoeding van kosten in verband met deelname aan sportieve activiteiten is bepaald op  € 225,00 en wordt vergoed via het Jeugdfonds Sport Limburg, volgens de samenwerkingsafspraken tussen het Fonds en de Gemeente.</text:p>
              </text:list-item>
              <text:list-item text:style-override="id1-3-2-2-6-2-2">
                <text:number>b.</text:number>
                <text:p text:style-name="al">De richtlijn voor de vergoeding van kosten in verband met deelname aan culturele activiteiten is bepaald op € 400,00 en wordt via het Jeugdfonds Cultuur Limburg vergoed, volgens de  samenwerkingsafspraken tussen het Fonds en de Gemeente.</text:p>
              </text:list-item>
              <text:list-item text:style-override="id1-3-2-2-6-2-3">
                <text:number>c.</text:number>
                <text:p text:style-name="al">De kosten in verband met het zwemdiploma A+B worden volledig vergoed via Stichting Leergeld Westelijke Mijnstreek volgens de samenwerkingsafspraken tussen Stichting Leergeld WM en de gemeente.</text:p>
              </text:list-item>
              <text:list-item text:style-override="id1-3-2-2-6-2-4">
                <text:number>d.</text:number>
                <text:p text:style-name="al">De kosten in verband met educatie worden vergoed door de gemeente Sittard-Geleen. De maximale tegemoetkoming bedraagt € 100,00 voor een kind tussen 0 en 12 jaar en € 125,00 voor een kind tussen 12 en 18 jaar. Is een kind per 1 augustus van een jaar 12 jaar dan bestaat er voor dat betreffende jaar recht op de hogere tegemoetkoming van € 125,00.</text:p>
              </text:list-item>
              <text:list-item text:style-override="id1-3-2-2-6-2-5">
                <text:number>e.</text:number>
                <text:p text:style-name="al">Afhankelijk van de situatie van het kind en de ouders kan aanvullend maatwerk  nodig zijn.  Dit wordt aan de hand van de individuele situatie integraal beoordeeld. Afhankelijk van de vraag wordt deze door Stichting Leergeld WM en/of door de gemeente Sittard-Geleen afgehandeld volgens de samenwerkingsafspraken tussen Stichting Leergeld WM en de gemeente.</text:p>
              </text:list-item>
            </text:list>
          </text:section>
          <text:section text:name="artikel_id1-3-2-2-7" text:style-name="artikel">
            <text:p text:style-name="artikel_kop_titel"><text:span text:style-name="artikel_kop_label">Artikel 10 vervangen door</text:span> <text:span text:style-name="artikel_kop_nr"/> <text:span text:style-name="artikel_kop_label"/> </text:p>
            <text:list text:style-name="id1-3-2-2-7-2">
              <text:list-item text:style-override="id1-3-2-2-7-2-1">
                <text:number>a.</text:number>
                <text:p text:style-name="al">De Jeugdfondsen Sport &amp; Cultuur Limburg en Stichting Leergeld WM verstrekken de tegemoetkomingen rechtstreeks aan de betreffende verenigingen en via tegoedbonnen voor materialen of kleding.</text:p>
              </text:list-item>
              <text:list-item text:style-override="id1-3-2-2-7-2-2">
                <text:number>b.</text:number>
                <text:p text:style-name="al">Burgemeester en wethouders verstrekken de algemene tegemoetkoming in verband met educatie. </text:p>
                <text:list text:style-name="id1-3-2-2-7-2-2-3">
                  <text:list-item text:style-override="id1-3-2-2-7-2-2-3-1">
                    <text:number>–</text:number>
                    <text:p text:style-name="al">De tegemoetkoming wordt, indien mogelijk, rechtstreeks betaald aan school of vereniging. Als dat niet mogelijk is wordt de tegemoetkoming aan de aanvrager betaald; </text:p>
                  </text:list-item>
                  <text:list-item text:style-override="id1-3-2-2-7-2-2-3-2">
                    <text:number>–</text:number>
                    <text:p text:style-name="al">de tegemoetkoming wordt binnen 5 werkdagen na toekenning verstrekt.</text:p>
                  </text:list-item>
                  <text:list-item text:style-override="id1-3-2-2-7-2-2-3-3">
                    <text:number>–</text:number>
                    <text:p text:style-name="al">Wanneer sprake is van maatwerk wordt een passende oplossing aangeboden.</text:p>
                  </text:list-item>
                </text:list>
              </text:list-item>
            </text:list>
          </text:section>
          <text:section text:name="artikel_id1-3-2-2-8" text:style-name="artikel">
            <text:p text:style-name="artikel_kop_titel"><text:span text:style-name="artikel_kop_label">Artikel 14 vervangen door</text:span> <text:span text:style-name="artikel_kop_nr"/> <text:span text:style-name="artikel_kop_label"/> </text:p>
            <text:p text:style-name="al">De verordening treedt in werking op 1 januari 2020. </text:p>
          </text:section>
          <text:section text:name="artikel_id1-3-2-2-9" text:style-name="artikel">
            <text:p text:style-name="artikel_kop_titel"><text:span text:style-name="artikel_kop_label">Algemene toelichting vervangen door</text:span> <text:span text:style-name="artikel_kop_nr"/> <text:span text:style-name="artikel_kop_label"/> </text:p>
            <text:p text:style-name="al">Sinds 2006 bevordert de gemeente de maatschappelijke participatie van kinderen. Zij verstrekt een tegemoetkoming in de kosten die gemaakt worden voor maatschappelijke activiteiten of schoolkosten. Vanaf 2009 werd deze regeling de Voor Kids-regeling genoemd. </text:p>
            <text:p text:style-name="al">In juli 2017 heeft het college van burgemeester en wethouders van Sittard-Geleen besloten om vanuit een samenhangende aanpak ‘kansen voor alle kinderen’ te realiseren. Kinderen in staat stellen om te participeren op alle vlakken in de maatschappij maakt daarvan onderdeel uit. </text:p>
            <text:p text:style-name="al">In deze verordening is de daarbij horende regeling vastgelegd. Deze regeling wordt uitgevoerd in samenwerking met de Jeugdfondsen Sport &amp; Cultuur Limburg en Stichting Leergeld Westelijke Mijnstreek. De twee fondsen zijn in deze uitvoering verstrekkers van tegemoetkomingen. Zij werken met intermediairs die kinderen bij hen aanmelden. Stichting Leergeld WM heeft een belangrijke rol als intermediair én  als verstrekker.</text:p>
            <text:p text:style-name="al"/>
          </text:section>
        </text:section>
        <text:section text:name="regeling-sluiting_id1-3-2-3" text:style-name="regeling-sluiting">
          <text:section text:name="gegeven_id1-3-2-3-1" text:style-name="gegeven">
            <text:p text:style-name="dagtekening">
            <text:span text:style-name="datum">Aldus besloten door de raad der gemeente Sittard-Geleen in zijn vergadering van 17-12-2019 </text:span>
          </text:p>
          </text:section>
          <text:section text:name="ondertekening_id1-3-2-3-2">
            <text:p><text:span text:style-name="ondertekening_naam">
            <text:span text:style-name="voornaam">
              
            </text:span>
            <text:span text:style-name="achternaam"/>
          </text:span></text:p>
            <text:p><text:span text:style-name="functie">De griffier</text:span></text:p>
          </text:section>
          <text:section text:name="ondertekening_id1-3-2-3-3">
            <text:p><text:span text:style-name="functie">drs. J. Vis</text:span></text:p>
          </text:section>
          <text:section text:name="ondertekening_id1-3-2-3-4"/>
          <text:section text:name="ondertekening_id1-3-2-3-5">
            <text:p>De voorzitter</text:p>
          </text:section>
          <text:section text:name="ondertekening_id1-3-2-3-6">
            <text:p><text:span text:style-name="functie">drs. G.J.M. Cox</text:span></text:p>
          </text:section>
          <text:section text:name="ondertekening_id1-3-2-3-7">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16504</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504</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504</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Sittard-Geleen</meta:user-defined>
    <meta:user-defined meta:name="OVERHEID.Informatietype/DC.type">officiële publicatie</meta:user-defined>
    <meta:user-defined meta:name="OVERHEIDgvop.Informatietype/DC.type">Verordeningen</meta:user-defined>
    <meta:user-defined meta:name="OVERHEID.Gemeente/OVERHEID.authority">Sittard-Geleen</meta:user-defined>
    <meta:user-defined meta:name="OVERHEID.Gemeente/DCTERMS.publisher">Sittard-Geleen</meta:user-defined>
    <meta:user-defined meta:name="OVERHEID.TaxonomieBeleidsagenda/OVERHEID.category">Bestuur | Organisatie en beleid</meta:user-defined>
    <meta:user-defined meta:name="OVERHEID.TaxonomieBeleidsagenda/OVERHEID.category">Recht | Organisatie en beleid</meta:user-defined>
    <meta:user-defined meta:name="DC.source">Gemeentewet, art. 147]|[1.0:v:BWBR0005416&amp;artikel=147</meta:user-defined>
    <meta:user-defined meta:name="DC.source">Gemeentewet, art. 149]|[1.0:v:BWBR0005416&amp;artikel=149</meta:user-defined>
    <meta:user-defined meta:name="DCTERMS.alternative">Verordening Kansen voor alle kinderen gemeente Sittard-Geleen 2018</meta:user-defined>
    <dc:language>nl</dc:language>
    <meta:user-defined meta:name="OVERHEID.Gemeente/DC.spatial">Sittard-Geleen</meta:user-defined>
    <meta:user-defined meta:name="DC.title">Verordening van de gemeenteraad van de gemeente Sittard-Geleen houdende regels omtrent kansen voor alle kinderen (Verordening Kansen voor alle kinderen 2018-I gemeente Sittard-Geleen 2018)</meta:user-defined>
    <meta:user-defined meta:name="DCTERMS.W3CDTF/DCTERMS.available">2019-12-27</meta:user-defined>
    <meta:user-defined meta:name="DCTERMS.W3CDTF/OVERHEIDop.jaargang">2019</meta:user-defined>
    <meta:user-defined meta:name="OVERHEIDop.publicationIssue">316504</meta:user-defined>
    <meta:user-defined meta:name="OVERHEIDop.betreftRegeling">CVDR483775_2</meta:user-defined>
    <meta:user-defined meta:name="xs:date/OVERHEIDop.startdatum">2020-01-01</meta:user-defined>
    <meta:user-defined meta:name="OVERHEIDop.GmbID/DC.identifier">gmb-2019-316504</meta:user-defined>
    <meta:user-defined meta:name="OVERHEIDop.versieInformatie"/>
  </office:meta>
</office:document-meta>
</file>