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maatschappelijke ondersteuning (Besluit maatschappelijke ondersteuning gemeente Hoeksche Waard 2020)</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5.1 derde lid onder c, 5.3 tweede lid, 5.4 vijfde en zesde lid, 5.5 vierde lid, 5.6 vijfde en zesde lid, 8.3 eerste lid, 8.4 vijfde lid, 11.3 tweede lid en 15.2 van de Verordening maatschappelijke ondersteuning 2018 van de voormalige gemeenten Binnenmaas, Cromstrijen, Korendijk, Oud-Beijerland en Strijen. </text:p>
            <text:p text:style-name="al"/>
            <text:p text:style-name="al"/>
            <text:p text:style-name="al">Besluit:</text:p>
            <text:p text:style-name="al"/>
            <text:p text:style-name="al">Vast te stellen het navolgende </text:p>
            <text:p text:style-name="al"/>
            <text:p text:style-name="al">
            <text:span text:style-name="nadrukvet">Besluit maatschappelijke ondersteuning gemeente Hoeksche Waard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0;</text:p>
                    </text:list-item>
                    <text:list-item text:style-override="id1-3-2-2-1-2-2-3-2">
                      <text:number>b.</text:number>
                      <text:p text:style-name="al">Verordening: de Verordening maatschappelijke ondersteuning voormalig gemeenten Binnenmaas, Cromstrijen, Korendijk, Oud-Beijerland en Strijen 2018.</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2.549,16</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zes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vijftien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vijftien maanden na het besluit tot toekenning, verklaart de cliënt schriftelijk aan het College dat de bedoelde werkzaamheden zijn voltooid.</text:p>
                </text:list-item>
                <text:list-item text:style-override="id1-3-2-2-3-3-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28,46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van de Verordening bedragen voor dagbesteding, begeleiding, kortdurend verblijf en vervoer bedragen:</text:p>
              <text:p text:style-name="al"/>
              <text:p text:style-name="al">
              <text:span text:style-name="nadrukondlijn">Begeleiding Categorie 1:</text:span>
            </text:p>
              <text:p text:style-name="al">Groep € 41,38 per dagdeel</text:p>
              <text:p text:style-name="al">Individueel € 41,38 per uur</text:p>
              <text:p text:style-name="al"/>
              <text:p text:style-name="al">
              <text:span text:style-name="nadrukondlijn">Begeleiding Categorie 2:</text:span>
            </text:p>
              <text:p text:style-name="al">Groep € 60,82 per dagdeel</text:p>
              <text:p text:style-name="al">Individueel € 60,82 per uur</text:p>
              <text:p text:style-name="al"/>
              <text:p text:style-name="al">
              <text:span text:style-name="nadrukondlijn">Begeleiding Categorie 3:</text:span>
            </text:p>
              <text:p text:style-name="al">Groep € 88,39 per dagdeel</text:p>
              <text:p text:style-name="al">Individueel € 88,39 per uur</text:p>
              <text:p text:style-name="al"/>
              <text:p text:style-name="al">Logeren € 199,50 per etmaal</text:p>
              <text:p text:style-name="al"/>
              <text:p text:style-name="al">
              <text:span text:style-name="nadrukondlijn">Begeleiding vervoer:</text:span>
            </text:p>
              <text:p text:style-name="al">Rolstoel € 21,63 per dag</text:p>
              <text:p text:style-name="al">Niet rolstoel € 8,11 per dag</text:p>
              <text:p text:style-name="al"/>
            </text:section>
            <text:section text:name="artikel_id1-3-2-2-4-4" text:style-name="artikel">
              <text:p text:style-name="artikel_kop_titel"><text:span text:style-name="artikel_kop_label">4.3 Hulpmiddelen</text:span> <text:span text:style-name="artikel_kop_nr"/> </text:p>
              <text:p text:style-name="al"/>
              <text:section text:name="table_id1-3-2-2-4-4-3" text:style-name="table">
                <text:p text:style-name="table_top"/>
                <table:table table:style-name="tgroup">
                  <table:table-column table:style-name="id1-3-2-2-4-4-3-1-1"/>
                  <table:table-column table:style-name="id1-3-2-2-4-4-3-1-2"/>
                  <table:table-row table:style-name="row">
                    <table:table-cell table:style-name="cell_frame_all" table:number-rows-spanned="1" table:number-columns-spanned="1">
                      <text:p text:style-name="table_al">De   tarieven, zoals bedoeld in artikel 5.6 lid 6 van de Verordening maatschappelijke   ondersteuning 2018 van de voormalige gemeenten Binnenmaas, Cromstrijen, Korendijk,   Oud-Beijerland en Strijen. bedragen per vier weken, exclusief BTW:</text:p>
                      <text:p text:style-name="table_al">
                        <text:span text:style-name="nadrukvet">   Categorie 1: Handbewogen- en duwrolstoelen volwass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   Incidenteel gebruik/transportdoeleind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b   Rolstoel (semi)permanent/AD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c   Rolstoel langdurig permanent actief/vas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d   Verblijfsrolstoe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   Categorie 2: Buggy’s, wandelwagens, handbewogen- en duwrolstoelen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a   Buggy/handrolstoel incidente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b   Rolstoel (semi)permanent/AD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c   Verblijfrolstoel/wandelwag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   Categorie 3: Elektrische aandrijvingen op handrolstoelen kinderen en   volwassenen                                                                                                                                                   </text:span>
                      </text:p>
                    </table:table-cell>
                    <table:table-cell table:style-name="cell_frame_all" table:number-rows-spanned="1" table:number-columns-spanned="1">
                      <text:p text:style-name="table_al">   €   69,00</text:p>
                    </table:table-cell>
                  </table:table-row>
                  <table:table-row table:style-name="row">
                    <table:table-cell table:style-name="cell_frame_all" table:number-rows-spanned="1" table:number-columns-spanned="1">
                      <text:p text:style-name="table_al">
                        <text:span text:style-name="nadrukvet">Categorie 4: Handbike kinderen en   volwasse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   Handbike zonder hulpaandrijvin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4b   Handbike met elektrische hulpaandrijving</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span text:style-name="nadrukvet">   Categorie 5: Elektrische rolstoelen volwass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a   Elektrische rolstoel eenvoudi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5b   Elektrische rolstoel uitgebreid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   Categorie 6: Elektrische rolstoelen kinderen                                                                                                            </text:span>
                      </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span text:style-name="nadrukvet">Categorie 7: Scootmobielen kinderen   en volwasse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a   Scootmobiel eenvoudi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7b   Scootmobiel standaar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c   Scootmobiel extra geveer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7d   Scootmobiel bijzondere uitvoer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p>
                      <text:p text:style-name="table_al">
                        <text:span text:style-name="nadrukvet">Categorie 8: Fietsen volwass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a   Fiets mechanisch/bijzondere uitv.</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8b   Fiets elektrisch/bijzondere uitv.</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   Categorie 9: Fietsen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a   Fiets mechanisch aangedrev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9b   Fiets elektrische (hulp)aandrijv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ext:p text:style-name="table_al">
                        <text:span text:style-name="nadrukvet">Categorie 10: Zitunit kinderen</text:span>
                      </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p>
                      <text:p text:style-name="table_al">
                        <text:span text:style-name="nadrukvet">Categorie   11: Douche/bad/toilet (transfer)voorzieningen volwassenen en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 Douche/Bad/Toilet minimaal</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1b Douche/Bad/Toilet complex</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p>
                      <text:p text:style-name="table_al">
                        <text:span text:style-name="nadrukvet">Categorie 12: Tilliften volwassenen   en kinderen                                                                                      </text:span>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Categorie 13: Kooppr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   Pakpaal</text:p>
                    </table:table-cell>
                    <table:table-cell table:style-name="cell_frame_all" table:number-rows-spanned="1" table:number-columns-spanned="1">
                      <text:p text:style-name="table_al">  € 174,97</text:p>
                    </table:table-cell>
                  </table:table-row>
                  <table:table-row table:style-name="row">
                    <table:table-cell table:style-name="cell_frame_all" table:number-rows-spanned="1" table:number-columns-spanned="1">
                      <text:p text:style-name="table_al">13b   Opstahulpmiddel</text:p>
                    </table:table-cell>
                    <table:table-cell table:style-name="cell_frame_all" table:number-rows-spanned="1" table:number-columns-spanned="1">
                      <text:p text:style-name="table_al">€ 349,97</text:p>
                    </table:table-cell>
                  </table:table-row>
                  <table:table-row table:style-name="row">
                    <table:table-cell table:style-name="cell_frame_all" table:number-rows-spanned="1" table:number-columns-spanned="1">
                      <text:p text:style-name="table_al">13c   Toiletverhoger/-beugel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3d   Badplan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3e   Douchekru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f   Douche- of Toiletstoel</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3g   Douche- en Toiletstoel</text:p>
                    </table:table-cell>
                    <table:table-cell table:style-name="cell_frame_all" table:number-rows-spanned="1" table:number-columns-spanned="1">
                      <text:p text:style-name="table_al">€ 19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549,16</text:p>
                    </text:list-item>
                    <text:list-item text:style-override="id1-3-2-2-5-3-2-3-2">
                      <text:number>b.</text:number>
                      <text:p text:style-name="al">tweepersoonshuishouden € 2.549,16</text:p>
                    </text:list-item>
                    <text:list-item text:style-override="id1-3-2-2-5-3-2-3-3">
                      <text:number>c.</text:number>
                      <text:p text:style-name="al">driepersoonshuishouden €3.558,21</text:p>
                    </text:list-item>
                    <text:list-item text:style-override="id1-3-2-2-5-3-2-3-4">
                      <text:number>d.</text:number>
                      <text:p text:style-name="al">huishouden van vier of meer personen € 4.567,26</text:p>
                    </text:list-item>
                  </text:list>
                </text:list-item>
                <text:list-item text:style-override="id1-3-2-2-5-3-3">
                  <text:number>2.</text:number>
                  <text:p text:style-name="al">De hoogte van de tegemoetkoming voor de verhuiskosten bedraagt maximaal € 1.062,16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text:p>
                      <text:p text:style-name="al">€ 0,29 onder aftrek van de reguliere kosten voor openbaar vervoer ter hoogte van </text:p>
                      <text:p text:style-name="al">€ 0,15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5-3-3">
                      <text:number>c.</text:number>
                      <text:p text:style-name="al">de aanschaf van een sportrolstoel bedraagt maximaal € 2.878,97 voor een periode van minimaal drie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0.</text:p>
                </text:list-item>
                <text:list-item text:style-override="id1-3-2-2-6-3-3">
                  <text:number>2.</text:number>
                  <text:p text:style-name="al">Dit Besluit treedt in werking op 1 januari 2020, onder gelijktijdige intrekking van het Besluit maatschappelijke ondersteuning 2019 van de voormalige gemeenten Binnenmaas, Cromstrijen, Korendijk, Oud-Beijerland en Strij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oeksche Waard d.d. 17 december 2019.</text:span></text:p>
            <text:p><text:span text:style-name="functie">de secretaris, </text:span></text:p>
            <text:p><text:span text:style-name="functie">B.W. Silvis-de Heer </text:span></text:p>
            <text:p><text:span text:style-name="functie"/></text:p>
            <text:p><text:span text:style-name="functie">de burgemeester,</text:span></text:p>
            <text:p><text:span text:style-name="functie">Govert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5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Sociale zekerheid | Organisatie en beleid</meta:user-defined>
    <meta:user-defined meta:name="DC.source">https://decentrale.regelgeving.overheid.nl/cvdr/XHTMLoutput/Actueel/Binnenmaas/CVDR606958.html</meta:user-defined>
    <meta:user-defined meta:name="DC.source">https://decentrale.regelgeving.overheid.nl/cvdr/xhtmloutput/actueel/Cromstrijen/CVDR610935.html</meta:user-defined>
    <meta:user-defined meta:name="DC.source">https://decentrale.regelgeving.overheid.nl/cvdr/XHTMLoutput/Actueel/Korendijk/CVDR478876.html</meta:user-defined>
    <meta:user-defined meta:name="DC.source">https://decentrale.regelgeving.overheid.nl/cvdr/XHTMLoutput/Actueel/Oud-Beijerland/CVDR606845.html</meta:user-defined>
    <meta:user-defined meta:name="DC.source">https://decentrale.regelgeving.overheid.nl/cvdr/xhtmloutput/Historie/Strijen/480890/480890_1.html</meta:user-defined>
    <meta:user-defined meta:name="DCTERMS.alternative">Besluit maatschappelijke ondersteuning gemeente Hoeksche Waard 2020</meta:user-defined>
    <dc:language>nl</dc:language>
    <meta:user-defined meta:name="OVERHEID.Gemeente/DC.spatial">Hoeksche Waard</meta:user-defined>
    <meta:user-defined meta:name="DC.title">Besluit van het college van burgemeester en wethouders van de gemeente Hoeksche Waard houdende regels omtrent maatschappelijke ondersteuning (Besluit maatschappelijke ondersteuning gemeente Hoeksche Waard 2020)</meta:user-defined>
    <meta:user-defined meta:name="DCTERMS.W3CDTF/DCTERMS.available">2019-12-27</meta:user-defined>
    <meta:user-defined meta:name="DCTERMS.W3CDTF/OVERHEIDop.jaargang">2019</meta:user-defined>
    <meta:user-defined meta:name="OVERHEIDop.publicationIssue">316502</meta:user-defined>
    <meta:user-defined meta:name="OVERHEIDop.betreftRegeling">CVDR634427_1</meta:user-defined>
    <meta:user-defined meta:name="OVERHEIDop.GmbID/DC.identifier">gmb-2019-316502</meta:user-defined>
    <meta:user-defined meta:name="xs:date/OVERHEIDop.startdatum">2020-01-01</meta:user-defined>
    <meta:user-defined meta:name="OVERHEIDop.versieInformatie"/>
  </office:meta>
</office:document-meta>
</file>