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44 72: Plein 1944 72, Adam's Eethuis Mix, verklaring leidinggevende,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2-2019</text:p>
            <text:p text:style-name="common-al">
            <text:span text:style-name="nadrukvet">Omschrijving: </text:span>Plein 1944 72, Adam's Eethuis Mix, verklaring leidinggevende, DHW (Plein 1944 72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9.001583</text:p>
            <text:p text:style-name="common-al">
            <text:span text:style-name="nadrukvet">Product: </text:span>apv vergunning</text:p>
            <text:p text:style-name="common-al">
            <text:span text:style-name="nadrukvet">Ontvangst: </text:span>10-01-2019</text:p>
            <text:p text:style-name="common-al">
            <text:span text:style-name="nadrukvet">Definitieve beschikking verzonden: </text:span>07-02-2019</text:p>
            <text:p text:style-name="common-al">
            <text:span text:style-name="nadrukvet">Einddatum bezwaartermijn: </text:span>21-03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februari 2019 tot en met 21 maart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8EF431B-0180-4B5E-95E1-C13B45F9463C" xlink:type="simple">http://www.nijmegen.nl/vergunningpagina/?guid=E8EF431B-0180-4B5E-95E1-C13B45F9463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650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50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50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ein 1944 72: Plein 1944 72, Adam's Eethuis Mix, verklaring leidinggevende, DHW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650</meta:user-defined>
    <meta:user-defined meta:name="OVERHEIDop.GmbID/DC.identifier">gmb-2019-316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JH 13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61.39 428716.35</meta:user-defined>
    <meta:user-defined meta:name="OVERHEIDop.versieInformatie"/>
  </office:meta>
</office:document-meta>
</file>