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52: Plein 1944 52, Adam's eethuis mix, verklaring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19</text:p>
            <text:p text:style-name="common-al">
            <text:span text:style-name="nadrukvet">Omschrijving: </text:span>Plein 1944 52, Adam's eethuis mix, verklaring leidinggevende, DHW (Plein 1944 5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015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1-2019</text:p>
            <text:p text:style-name="common-al">
            <text:span text:style-name="nadrukvet">Definitieve beschikking verzonden: </text:span>07-02-2018</text:p>
            <text:p text:style-name="common-al">
            <text:span text:style-name="nadrukvet">Einddatum bezwaartermijn: </text:span>21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februari 2018 tot en met 21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A0EF499-074F-430F-A6BD-B95E44AD73E5" xlink:type="simple">http://www.nijmegen.nl/vergunningpagina/?guid=0A0EF499-074F-430F-A6BD-B95E44AD73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49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4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4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52: Plein 1944 52, Adam's eethuis mix, verklaring leidinggevende,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649</meta:user-defined>
    <meta:user-defined meta:name="OVERHEIDop.GmbID/DC.identifier">gmb-2019-31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1.39 428716.35</meta:user-defined>
    <meta:user-defined meta:name="OVERHEIDop.versieInformatie"/>
  </office:meta>
</office:document-meta>
</file>