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elektronisch bekendmaken (Verordening elektronische bekendmaking Ooststellingwerf 2020)</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2 november 2019;</text:p>
            <text:p text:style-name="al"/>
            <text:p text:style-name="al">gelet op artikel 2:14, tweede lid, artikel 3:12, eerste lid en artikel 3:42, tweede lid, van de Algemene wet bestuursrecht alsmede artikelen 139, 147 en 149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ELEKTRONISCHE BEKENDMAKING OOSTSTELLINGWERF 2020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Elektronische kennisgeving en bekendmaking</text:p>
            <text:list text:style-name="id1-3-2-2-1-2">
              <text:list-item text:style-override="id1-3-2-2-1-2">
                <text:number>1.1</text:number>
                <text:p text:style-name="al">Berichten van de bestuursorganen van de gemeente Ooststellingwerf die niet tot een of meer geadresseerden zijn gericht worden elektronisch verzonden door plaatsing in het elektronisch gemeenteblad, tenzij een wettelijk voorschrift zich daartegen verzet. </text:p>
                <text:p text:style-name="al">Onder berichten wordt in elk geval verstaan kennisgevingen van beleidsregels, ontwerpbesluiten, besluiten, meldingen, aanvragen en aankondigingen. </text:p>
              </text:list-item>
              <text:list-item text:style-override="id1-3-2-2-1-3">
                <text:number> 1.2 </text:number>
                <text:p text:style-name="al">De kennisgeving van beschikkingen waarbij belangen van derden betrokken kunnen zijn vindt plaats in het elektronisch gemeenteblad, tenzij een wettelijk voorschrift zich daartegen verzet. </text:p>
              </text:list-item>
              <text:list-item text:style-override="id1-3-2-2-1-4">
                <text:number> 1.3 </text:number>
                <text:p text:style-name="al">De bekendmaking van beschikkingen die niet kunnen worden uitgereikt of toegezonden vindt plaats in het elektronisch gemeenteblad, tenzij een wettelijk voorschrift zich daartegen verzet. </text:p>
              </text:list-item>
            </text:list>
          </text:section>
          <text:section text:name="artikel_id1-3-2-2-2" text:style-name="artikel">
            <text:p text:style-name="artikel_kop_titel"><text:span text:style-name="artikel_kop_label"/> <text:span text:style-name="artikel_kop_nr">2.</text:span> Terinzagelegging</text:p>
            <text:p text:style-name="al">Ontwerpbesluiten en daarop betrekking hebbende stukken waarop afdeling 3.4 van de Algemene wet bestuursrecht van toepassing is, worden in het elektronisch gemeenteblad ter inzage gelegd, tenzij een wettelijk voorschrift zich daartegen verzet. </text:p>
          </text:section>
          <text:section text:name="artikel_id1-3-2-2-3" text:style-name="artikel">
            <text:p text:style-name="artikel_kop_titel"><text:span text:style-name="artikel_kop_label"/> <text:span text:style-name="artikel_kop_nr">3.</text:span> Slotbepalingen</text:p>
            <text:list text:style-name="id1-3-2-2-3-2">
              <text:list-item text:style-override="id1-3-2-2-3-2">
                <text:number>3.1</text:number>
                <text:p text:style-name="al">Indien elektronische kennisgeving niet mogelijk is kan het bevoegde bestuursorgaan op een niet-elektronische wijze kennisgeving doen.</text:p>
              </text:list-item>
              <text:list-item text:style-override="id1-3-2-2-3-3">
                <text:number>3.2</text:number>
                <text:p text:style-name="al">Deze verordening treedt in werking op 1 januari 2020.</text:p>
              </text:list-item>
              <text:list-item text:style-override="id1-3-2-2-3-4">
                <text:number>3.3</text:number>
                <text:p text:style-name="al">Deze verordening wordt aangehaald als ‘Verordening elektronische bekendmaking Ooststellingwerf 2020’.</text:p>
              </text:list-item>
            </text:list>
          </text:section>
        </text:section>
        <text:section text:name="regeling-sluiting_id1-3-2-3" text:style-name="regeling-sluiting">
          <text:section text:name="ondertekening_id1-3-2-3-1">
            <text:p><text:span text:style-name="functie">Besloten in de openbare vergadering van 17 december 2019.</text:span></text:p>
          </text:section>
          <text:section text:name="ondertekening_id1-3-2-3-2">
            <text:p><text:span text:style-name="functie"/></text:p>
            <text:p><text:span text:style-name="functie"/></text:p>
            <text:p><text:span text:style-name="functie"/></text:p>
            <text:p><text:span text:style-name="functie"> , griffier ,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4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Bestuur | Organisatie en beleid</meta:user-defined>
    <meta:user-defined meta:name="DC.source">artikel 2:14, tweede lid, van de Algemene wet bestuursrecht]|[1.0:c:BWBR0005537&amp;artikel=2%3A14&amp;lid=2&amp;g=2019-11-14</meta:user-defined>
    <meta:user-defined meta:name="DC.source">artikel 3:12, eerste lid, van de Algemene wet bestuursrecht]|[1.0:c:BWBR0005537&amp;artikel=3%3A12&amp;lid=1&amp;g=2019-11-14</meta:user-defined>
    <meta:user-defined meta:name="DC.source">artikel 3:42, tweede lid, van de Algemene wet bestuursrecht]|[1.0:c:BWBR0005537&amp;artikel=3%3A42&amp;lid=2&amp;g=2019-11-14</meta:user-defined>
    <meta:user-defined meta:name="DC.source">artikel 139 van de Gemeentewet]|[1.0:c:BWBR0005416&amp;artikel=139&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elektronische bekendmaking Ooststellingwerf 2020</meta:user-defined>
    <dc:language>nl</dc:language>
    <meta:user-defined meta:name="OVERHEID.Gemeente/DC.spatial">Ooststellingwerf</meta:user-defined>
    <meta:user-defined meta:name="DC.title">Verordening van de gemeenteraad van de gemeente Ooststellingwerf houdende regels omtrent elektronisch bekendmaken (Verordening elektronische bekendmaking Ooststellingwerf 2020)</meta:user-defined>
    <meta:user-defined meta:name="DCTERMS.W3CDTF/DCTERMS.available">2019-12-24</meta:user-defined>
    <meta:user-defined meta:name="DCTERMS.W3CDTF/OVERHEIDop.jaargang">2019</meta:user-defined>
    <meta:user-defined meta:name="OVERHEIDop.publicationIssue">316487</meta:user-defined>
    <meta:user-defined meta:name="OVERHEIDop.betreftRegeling">CVDR634422_1</meta:user-defined>
    <meta:user-defined meta:name="xs:date/OVERHEIDop.startdatum">2020-01-01</meta:user-defined>
    <meta:user-defined meta:name="OVERHEIDop.GmbID/DC.identifier">gmb-2019-316487</meta:user-defined>
    <meta:user-defined meta:name="OVERHEIDop.versieInformatie"/>
  </office:meta>
</office:document-meta>
</file>