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West Betuwe houdende regels omtrent ontheffing artikel 35 Drank- en Horecawet (Beleidsregel ontheffing artikel 35 Drank- en Horecawet gemeente West Betuwe)</text:p>
      <text:section text:name="regeling_id1-3-2" text:style-name="regeling">
        <text:section text:name="aanhef_id1-3-2-1" text:style-name="aanhef">
          <text:section text:name="preambule_id1-3-2-1-1" text:style-name="preambule">
            <text:p text:style-name="al">De burgemeester van de gemeente West Betuwe:</text:p>
            <text:p text:style-name="al">gelet op artikel 4:81 Awb en 35 van de Drank- en Horecawet;</text:p>
            <text:p text:style-name="al">overwegende dat het wenselijk is een beleidsregel vast te stellen voor de ontheffingsmogelijkheid die artikel 35 van de Drank- en Horecawet biedt; </text:p>
            <text:p text:style-name="al">besluit vast te stellen de: </text:p>
            <text:p text:style-name="al"/>
            <text:p text:style-name="al">Beleidsregel ontheffing artikel 35 Drank- en Horecawet gemeente West Betuwe.</text:p>
            <text:p text:style-name="al"/>
            <text:p text:style-name="al">
            <text:span text:style-name="nadrukvet">Inleiding </text:span>
          </text:p>
            <text:p text:style-name="al">Artikel 35 lid 1 van de Drank- en Horecawet (DHW) geeft aan dat de burgemeester ten aanzien van het verstrekken van zwak alcoholhoudende drank op aanvraag een ontheffing kan verlenen van het verbod van artikel 3 DHW tot uitoefening van het horecabedrijf. Deze ontheffing kan enkel worden verleend voor een in de beschikking te noemen bijzondere gelegenheid van zeer tijdelijke aard en uitsluitend voor een aaneengesloten periode van ten hoogste twaalf dagen. De verstrekking van de alcohol mag uitsluitend geschieden onder de onmiddellijke leiding van een persoon die de leeftijd van 21 jaar heeft bereikt.</text:p>
            <text:p text:style-name="al"/>
            <text:p text:style-name="al">Lid 2 bepaalt dat de ontheffing onder beperkingen kan worden verleend en dat er voorschriften aan kunnen worden verbonden. Deze ontheffingsmogelijkheid is een discretionaire bevoegdheid van de burgemeester. Er is sprake van beleidsvrij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bakening begrip ‘bijzondere gelegenheid van zeer tijdelijke aard’ </text:p>
            <text:p text:style-name="al">Een bijzondere gelegenheid kan omschreven worden als een: braderie, kermis, jaarmarkt, muziek- en/ of sportfeest en andere tijdelijke manifestaties. Het gaat om incidentele gevallen. Er is uitdrukkelijk geen sprake van een dergelijke bijzondere gelegenheid:</text:p>
            <text:p text:style-name="al"/>
            <text:list text:style-name="id1-3-2-2-1-4">
              <text:list-item text:style-override="id1-3-2-2-1-4-1">
                <text:number>•</text:number>
                <text:p text:style-name="al">Wanneer de ontheffing een op zichzelf staande activiteit is en geen relatie heeft met of niet te koppelen is aan een evenement of activiteit.</text:p>
              </text:list-item>
              <text:list-item text:style-override="id1-3-2-2-1-4-2">
                <text:number>•</text:number>
                <text:p text:style-name="al">Wanneer de ontheffing dient ter tijdelijke vervanging van een reguliere vergunning ex artikel 3 DHW, bijvoorbeeld bij een openingsfeest van een horeca-inrichting, waarvoor de vergunning nog niet is afgegeven of kan worden afgegeven.</text:p>
              </text:list-item>
              <text:list-item text:style-override="id1-3-2-2-1-4-3">
                <text:number>•</text:number>
                <text:p text:style-name="al">Wanneer de ontheffing onder het mom van een evenementenvergunning dient om zo zwak alcoholische dranken te kunnen schenken in een winkel.</text:p>
              </text:list-item>
            </text:list>
          </text:section>
          <text:section text:name="artikel_id1-3-2-2-2" text:style-name="artikel">
            <text:p text:style-name="artikel_kop_titel"><text:span text:style-name="artikel_kop_label">Artikel</text:span> <text:span text:style-name="artikel_kop_nr">2.</text:span> Voorschriften en beperkingen </text:p>
            <text:p text:style-name="al">Aan een te verlenen artikel 35 Drank- en Horecawet ontheffing worden minimaal de volgende voorschriften en beperkingen gekoppeld:</text:p>
            <text:list text:style-name="id1-3-2-2-2-3">
              <text:list-item text:style-override="id1-3-2-2-2-3-1">
                <text:number>•</text:number>
                <text:p text:style-name="al">De verleende ontheffing en de Verklaring Sociale Hygiëne zijn tijdens de verstrekking van alcohol aanwezig en worden op verzoek direct getoond.</text:p>
              </text:list-item>
              <text:list-item text:style-override="id1-3-2-2-2-3-2">
                <text:number>•</text:number>
                <text:p text:style-name="al">De verstrekking van zwak alcoholische dranken vindt plaats onder directe leiding van de in het besluit genoemde personen, die de leeftijd van 21 jaar hebben bereikt.</text:p>
              </text:list-item>
              <text:list-item text:style-override="id1-3-2-2-2-3-3">
                <text:number>•</text:number>
                <text:p text:style-name="al">Er mag geen sterke drank worden verstrekt.</text:p>
              </text:list-item>
              <text:list-item text:style-override="id1-3-2-2-2-3-4">
                <text:number>•</text:number>
                <text:p text:style-name="al">De leidinggevende of degene die de alcohol daadwerkelijk verstrekt mag niet in kennelijke staat van dronkenschap zijn of kennelijk onder de invloed van andere psychotrope stoffen verkeren. Er mag ook niet aan personen in kennelijke staat van dronkenschap of kennelijk onder de invloed van andere psychotrope stoffen alcohol worden verstrekt.</text:p>
              </text:list-item>
              <text:list-item text:style-override="id1-3-2-2-2-3-5">
                <text:number>•</text:number>
                <text:p text:style-name="al">Personen beneden de leeftijd van 18 jaar mogen niet werkzaam zijn bij het verstrekken van de alcoholhoudende dranken.</text:p>
              </text:list-item>
              <text:list-item text:style-override="id1-3-2-2-2-3-6">
                <text:number>•</text:number>
                <text:p text:style-name="al">Op grond van de Drank- en Horecawet is het verboden alcoholhoudende drank te verstrekken aan een persoon van wie niet is vastgesteld dat deze de leeftijd van 18 jaar heeft bereikt of aan een persoon die deze drank doorgeeft aan een persoon beneden de leeftijd van 18 jaar;</text:p>
              </text:list-item>
              <text:list-item text:style-override="id1-3-2-2-2-3-7">
                <text:number>•</text:number>
                <text:p text:style-name="al">De op de ontheffing vermelde leidinggevenden dienen voldoende toezicht uit te oefenen.</text:p>
              </text:list-item>
              <text:list-item text:style-override="id1-3-2-2-2-3-8">
                <text:number>•</text:number>
                <text:p text:style-name="al">Dan deze ontheffing kunnen te allen tijde nadere voorschriften worden verbonden.</text:p>
              </text:list-item>
            </text:list>
          </text:section>
          <text:section text:name="artikel_id1-3-2-2-3" text:style-name="artikel">
            <text:p text:style-name="artikel_kop_titel"><text:span text:style-name="artikel_kop_label">Artikel</text:span> <text:span text:style-name="artikel_kop_nr">3.</text:span> Weigering van de ontheffing </text:p>
            <text:p text:style-name="al">Een ontheffing wordt geweigerd:</text:p>
            <text:p text:style-name="al"/>
            <text:list text:style-name="id1-3-2-2-3-4">
              <text:list-item text:style-override="id1-3-2-2-3-4-1">
                <text:number>•</text:number>
                <text:p text:style-name="al">Wanneer niet is voldaan aan het begrip ‘bijzondere gelegenheid van zeer tijdelijke aard’ zoals in deze beleidsregels omschreven.</text:p>
              </text:list-item>
              <text:list-item text:style-override="id1-3-2-2-3-4-2">
                <text:number>•</text:number>
                <text:p text:style-name="al">Wanneer redelijkerwijs te verwachten is dat het verstrekken van alcohol tot verstoring van de openbare orde gaat leiden of gevaar op gaat leveren voor de veiligheid, gezondheid of zedelijkheid.</text:p>
              </text:list-item>
              <text:list-item text:style-override="id1-3-2-2-3-4-3">
                <text:number>•</text:number>
                <text:p text:style-name="al">Wanneer er geen toestemming verleend is door de organisatie van het gerelateerde evenement. De aanvrager van de ontheffing dient schriftelijke toestemming te hebben van de organisatie of moet kunnen aantonen dat de ontheffing gerelateerd is aan het evenement (bijvoorbeeld door middel van betaling aan de organisatie).</text:p>
              </text:list-item>
            </text:list>
            <text:p text:style-name="al">Een ontheffing kan worden geweigerd:</text:p>
            <text:list text:style-name="id1-3-2-2-3-6">
              <text:list-item text:style-override="id1-3-2-2-3-6-1">
                <text:number>•</text:number>
                <text:p text:style-name="al">Wanneer het verstrekken van zwak alcoholische dranken niet past bij het karakter van het evenement of de activiteit, ter beoordeling door de burgemeester (bijvoorbeeld als het evenement of de activiteit zich voornamelijk richt op jeugdigen).</text:p>
              </text:list-item>
              <text:list-item text:style-override="id1-3-2-2-3-6-2">
                <text:number>•</text:number>
                <text:p text:style-name="al">Wanneer deze niet tijdig is aangevraagd, te weten uiterlijk tien werkdagen voor aanvang van de bijzondere gelegenheid van zeer tijdelijke aard.</text:p>
              </text:list-item>
              <text:list-item text:style-override="id1-3-2-2-3-6-3">
                <text:number>•</text:number>
                <text:p text:style-name="al">Wanneer een ontheffing wordt aangevraagd door een horecaonderneming die meermalen de regels van de Drank- en Horecawet dan wel de voorschriften en beperkingen van de artikel 35 ontheffing heeft overtreden. </text:p>
              </text:list-item>
            </text:list>
          </text:section>
          <text:section text:name="artikel_id1-3-2-2-4" text:style-name="artikel">
            <text:p text:style-name="artikel_kop_titel"><text:span text:style-name="artikel_kop_label">Artikel</text:span> <text:span text:style-name="artikel_kop_nr">4.</text:span> Intrekking </text:p>
            <text:p text:style-name="al">Naast de intrekkingsmogelijkheid op grond van de hierboven genoemde en aan de ontheffing verbonden beperking kan de ontheffing worden ingetrokken op grond van artikel 31, eerste lid onder a en c Drank- en Horecawet. </text:p>
          </text:section>
          <text:section text:name="artikel_id1-3-2-2-5" text:style-name="artikel">
            <text:p text:style-name="artikel_kop_titel"><text:span text:style-name="artikel_kop_label">Artikel</text:span> <text:span text:style-name="artikel_kop_nr">5.</text:span> In te trekken beleidsregels</text:p>
            <text:p text:style-name="al">De vastgestelde Beleidsregel ontheffing artikel 35 Drank- en Horecawet gemeente Geldermalsen d.d. 29 september 2015 wordt ingetrokken met ingang van de datum waarop deze beleidsregel in werking treedt. </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de dag na die van de bekendmaking hiervan in het elektronische Gemeenteblad.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leidsregel ontheffing artikel 35 Drank- en Horecawet gemeente West Betuwe.</text:p>
          </text:section>
        </text:section>
        <text:section text:name="regeling-sluiting_id1-3-2-3" text:style-name="regeling-sluiting">
          <text:section text:name="ondertekening_id1-3-2-3-1">
            <text:p><text:span text:style-name="functie">Aldus vastgesteld door de burgemeester van West Betuwe op 29 oktober 2019.</text:span></text:p>
          </text:section>
          <text:section text:name="ondertekening_id1-3-2-3-2">
            <text:p><text:span text:style-name="functie"/></text:p>
            <text:p><text:span text:style-name="functie">De burgemeester van West 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648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8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8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Bestuur | Organisatie en beleid</meta:user-defined>
    <meta:user-defined meta:name="DC.source">artikel 4:81 van de Algemene wet bestuursrecht]|[1.0:c:BWBR0005537&amp;artikel=4%3A81&amp;g=2019-11-14</meta:user-defined>
    <meta:user-defined meta:name="DC.source">artikel 35 van de Drank- en Horecawet]|[1.0:c:BWBR0002458&amp;artikel=35&amp;g=2017-12-31</meta:user-defined>
    <meta:user-defined meta:name="DCTERMS.alternative">Beleidsregel ontheffing artikel 35 Drank- en Horecawet gemeente West Betuwe</meta:user-defined>
    <dc:language>nl</dc:language>
    <meta:user-defined meta:name="OVERHEID.Gemeente/DC.spatial">West Betuwe</meta:user-defined>
    <meta:user-defined meta:name="DC.title">Beleidsregel van de burgemeester van de gemeente West Betuwe houdende regels omtrent ontheffing artikel 35 Drank- en Horecawet (Beleidsregel ontheffing artikel 35 Drank- en Horecawet gemeente West Betuwe)</meta:user-defined>
    <meta:user-defined meta:name="DCTERMS.W3CDTF/DCTERMS.available">2019-12-27</meta:user-defined>
    <meta:user-defined meta:name="DCTERMS.W3CDTF/OVERHEIDop.jaargang">2019</meta:user-defined>
    <meta:user-defined meta:name="OVERHEIDop.publicationIssue">316486</meta:user-defined>
    <meta:user-defined meta:name="OVERHEIDop.betreftRegeling">CVDR634420_1</meta:user-defined>
    <meta:user-defined meta:name="xs:date/OVERHEIDop.startdatum">2019-12-28</meta:user-defined>
    <meta:user-defined meta:name="OVERHEIDop.GmbID/DC.identifier">gmb-2019-316486</meta:user-defined>
    <meta:user-defined meta:name="OVERHEIDop.versieInformatie"/>
  </office:meta>
</office:document-meta>
</file>