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4-3-1-1">
      <style:table-column-properties/>
    </style:style>
    <style:style style:family="table-column" style:parent-style-name="colspec" style:name="id1-3-2-4-49-4-3-1-2">
      <style:table-column-properties/>
    </style: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4-4-3-1-1">
      <style:table-column-properties/>
    </style:style>
    <style:style style:family="table-column" style:parent-style-name="colspec" style:name="id1-3-2-4-54-4-3-1-2">
      <style:table-column-properties/>
    </style:style>
    <text:list-style style:name="id1-3-2-4-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5-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parkeerbelastingen (Parkeerbelastingverordening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2 november 2019;</text:p>
            <text:p text:style-name="al"/>
            <text:p text:style-name="al">gelet op artikelen 225 en 234 van de Gemeentewet;</text:p>
            <text:p text:style-name="al"/>
            <text:p text:style-name="al">besluit vast te stellen de: “verordening op de heffing en invordering van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2">
                <text:number>b.</text:number>
                <text:p text:style-name="al">
                <text:span text:style-name="nadrukondlijn">centrale computer</text:span>: computer van één bedrijf of meerdere bedrijven waarmee de gemeente Nieuwegein een overeenkomst heeft gesloten, bestemd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3">
                <text:number>c.</text:number>
                <text:p text:style-name="al">
                <text:span text:style-name="nadrukondlijn">elektrisch voertuig</text:span>: motorvoertuig dat volledig of gedeeltelijk wordt aangedreven door een elektromotor die gebruikmaakt van elektriciteit opgeslagen in accu´s of een brandstofcel; </text:p>
              </text:list-item>
              <text:list-item text:style-override="id1-3-2-2-1-3-4">
                <text:number>d.</text:number>
                <text:p text:style-name="al">
                <text:span text:style-name="nadrukondlijn">het college</text:span>: het college van burgemeester en wethouders van de gemeente Nieuwegein;</text:p>
              </text:list-item>
              <text:list-item text:style-override="id1-3-2-2-1-3-5">
                <text:number>e.</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motorvoertuig</text:span>: hetgeen daaronder wordt verstaan in artikel 1 van het RVV 1990 met inbegrip van brommobielen, zoals bedoeld in art. 1 onder 1a van het RVV 1990;</text:p>
              </text:list-item>
              <text:list-item text:style-override="id1-3-2-2-1-3-7">
                <text:number>g.</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9">
                <text:number>i.</text:number>
                <text:p text:style-name="al">
                <text:span text:style-name="nadrukondlijn">parkeervergunning</text:span>: een van gemeentewege verleende vergunning voor het parkeren zoals geregeld en beschreven in de Parkeerverordening 2020;</text:p>
              </text:list-item>
              <text:list-item text:style-override="id1-3-2-2-1-3-10">
                <text:number>j.</text:number>
                <text:p text:style-name="al">
                <text:span text:style-name="nadrukondlijn">parkeerzone</text:span>: gebied waarbinnen een daartoe vastgesteld belasting geldt voor het betaald parkeren;</text:p>
              </text:list-item>
              <text:list-item text:style-override="id1-3-2-2-1-3-11">
                <text:number>k.</text:number>
                <text:p text:style-name="al">
                <text:span text:style-name="nadrukondlijn">vergunninghouder</text:span>: de natuurlijke of rechtspersoon aan wie een parkeervergunning is verleend;</text:p>
              </text:list-item>
              <text:list-item text:style-override="id1-3-2-2-1-3-12">
                <text:number>l.</text:number>
                <text:p text:style-name="al">
                <text:span text:style-name="nadrukondlijn">vergunningjaar</text:span>: periode van 1 april tot en met 31 maart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in de parkeerzones wordt niet geheven van een houder van een geldige Europese Gehandicaptenparkeerkaart.</text:p>
              </text:list-item>
              <text:list-item text:style-override="id1-3-2-2-4-3">
                <text:number>2.</text:number>
                <text:p text:style-name="al">De vrijstelling is uitsluitend van toepassing indien de Europese Gehandicaptenparkeerkaart, zoals bedoeld in het eerste lid, op een van buitenaf zichtbare plaats aan de voorzijde van het motorvoertuig (<text:span text:style-name="nadrukcur">digitaal</text:span>) lees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computer of een apparaat waarvan de functies gelijkgesteld kunnen worden aan die van een mobiele telefoon of computer,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acceptgiro.</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 “Parkeerbelastingverordening 2019”, vastgesteld door de raad op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Parkeerbelastingverorden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Karin Klok </text:span></text:p>
            <text:p><text:span text:style-name="functie">griffier a.i. </text:span></text:p>
          </text:section>
          <text:section text:name="ondertekening_id1-3-2-3-3">
            <text:p><text:span text:style-name="functie"/></text:p>
            <text:p><text:span text:style-name="functie">Frans Backhuijs</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en deel uitmakende van de Parkeerbelastingverordening 2020, zoals deze is vastgesteld bij raadsbesluit van 12 december 2019.</text:p>
          <text:p text:style-name="al"/>
          <text:p text:style-name="al">
          <text:span text:style-name="nadrukvet">1. Begripsomschrijvingen</text:span>
        </text:p>
          <text:p text:style-name="al">In deze tabel wordt verstaan onder:</text:p>
          <text:list text:style-name="id1-3-2-4-7">
            <text:list-item text:style-override="id1-3-2-4-7-1">
              <text:number>a.</text:number>
              <text:p text:style-name="al">
              <text:span text:style-name="nadrukondlijn">dag</text:span>: periode van 00.00 uur tot 24.00 uur</text:p>
            </text:list-item>
            <text:list-item text:style-override="id1-3-2-4-7-2">
              <text:number>b.</text:number>
              <text:p text:style-name="al">
              <text:span text:style-name="nadrukondlijn">maand</text:span>: een kalendermaand</text:p>
            </text:list-item>
            <text:list-item text:style-override="id1-3-2-4-7-3">
              <text:number>c.</text:number>
              <text:p text:style-name="al">
              <text:span text:style-name="nadrukondlijn">jaar</text:span>: de periode van 1 januari tot en met 31 december</text:p>
            </text:list-item>
            <text:list-item text:style-override="id1-3-2-4-7-4">
              <text:number>d.</text:number>
              <text:p text:style-name="al">
              <text:span text:style-name="nadrukondlijn">vergunningjaar</text:span>: de periode van 1 april tot en met 31 maart van het daaropvolgende jaar </text:p>
            </text:list-item>
          </text:list>
          <text:p text:style-name="al">
          <text:span text:style-name="nadrukvet">2. Parkeerzones</text:span>
        </text:p>
          <text:p text:style-name="al">Als plaatsen die bestemd zijn voor het parkeren door vergunninghouders, zoals bedoeld in artikel 2, lid 1, van de Parkeerverordening 2020 gelden de volgende parkeerzones:</text:p>
          <text:p text:style-name="al"/>
          <text:p text:style-name="al">
          <text:span text:style-name="nadrukvet">B1:</text:span> Het gebied dat wordt omringd door de volgende wegen, weggedeelten, pleinen c.q. waterpartijen:</text:p>
          <text:p text:style-name="al">
          <text:span text:style-name="nadrukcur">De trambaan tussen de </text:span>
          <text:span text:style-name="nadrukcur">Noordstedeweg</text:span>
          <text:span text:style-name="nadrukcur"> en de Weerdstede, de Kortestede, de Schildstede en de </text:span>
          <text:span text:style-name="nadrukcur">Noordstedeweg</text:span>
          <text:span text:style-name="nadrukcur">.</text:span>
        </text:p>
          <text:p text:style-name="al"/>
          <text:p text:style-name="al">
          <text:span text:style-name="nadrukvet">B2:</text:span> Het gebied dat wordt omringd door de volgende wegen, weggedeelten, pleinen c.q. waterpartijen:</text:p>
          <text:p text:style-name="al">
          <text:span text:style-name="nadrukcur">De Weerdstede, de </text:span>
          <text:span text:style-name="nadrukcur">Noordstedeweg</text:span>
          <text:span text:style-name="nadrukcur">, de gekanaliseerde Hollandse IJssel (Doorslag), de middenberm van de </text:span>
          <text:span text:style-name="nadrukcur">Zuidstedeweg</text:span>
          <text:span text:style-name="nadrukcur">, de oostelijke berm van A.C. Verhoefweg, de trambaan tussen de </text:span>
          <text:span text:style-name="nadrukcur">Noordstedeweg</text:span>
          <text:span text:style-name="nadrukcur"> en de Weerdstede.</text:span>
        </text:p>
          <text:p text:style-name="al"/>
          <text:p text:style-name="al">
          <text:span text:style-name="nadrukvet">D1:</text:span> Het gebied dat wordt omringd door de volgende wegen, weggedeelten, pleinen c.q. waterpartijen:</text:p>
          <text:p text:style-name="al">
          <text:span text:style-name="nadrukcur">De middenberm van de </text:span>
          <text:span text:style-name="nadrukcur">Zuidstedeweg</text:span>
          <text:span text:style-name="nadrukcur"> tussen Gorsplein huisnummer 46 en het Zuidstede-viaduct, Gekanaliseerde Hollandse IJssel (Doorslag) vanaf het </text:span>
          <text:span text:style-name="nadrukcur">Zuidstedeviaduct</text:span>
          <text:span text:style-name="nadrukcur"> tot aan de Meerkoetsingel ter hoogte van huisnummer 11, het water gelegen tussen Meerkoetsingel (ter hoogte van huisnummer 11) tot en met Barmsijs, het water gelegen tussen Barmsijs en Specht, Bosgors, Gorsplein. Het terrein van het Sint Antonius Ziekenhuis (AZN) maakt geen deel uit van het betaald parkeergebied.</text:span>
        </text:p>
          <text:p text:style-name="al"/>
          <text:p text:style-name="al">
          <text:span text:style-name="nadrukvet">D2:</text:span> Het gebied dat wordt omringd door de volgende wegen, weggedeelten, pleinen c.q. waterpartijen:</text:p>
          <text:p text:style-name="al">
          <text:span text:style-name="nadrukcur">De middenberm van de </text:span>
          <text:span text:style-name="nadrukcur">Zuidstedeweg</text:span>
          <text:span text:style-name="nadrukcur"> ter hoogte van Gorsplein huisnummer 46 tot en met de Appelvink, de berm ten zuiden van de </text:span>
          <text:span text:style-name="nadrukcur">Wijkerslootweg</text:span>
          <text:span text:style-name="nadrukcur">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text:span>
          <text:span text:style-name="nadrukcur">Randijk</text:span>
          <text:span text:style-name="nadrukcur">, de </text:span>
          <text:span text:style-name="nadrukcur">Randijk</text:span>
          <text:span text:style-name="nadrukcur"> tot aan de as van het water gelegen langs de Tjiftjaf en de Klauwiersingel, Bosgors, Rietgors (ter hoogte van Gorsplein huisnummer 46).</text:span>
        </text:p>
          <text:p text:style-name="al"/>
          <text:p text:style-name="al">en het gebied dat wordt omringd door de volgende wegen, weggedeelten, pleinen c.q. waterpartijen:</text:p>
          <text:p text:style-name="al"/>
          <text:p text:style-name="al">
          <text:span text:style-name="nadrukcur">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text:span>
          <text:span text:style-name="nadrukcur">Goudpluviersingel</text:span>
          <text:span text:style-name="nadrukcur"> en de as van het water langs de Meerkoetsingel tot aan de voetgangersbrug over de gekanaliseerde Hollandse IJssel (Doorslag).</text:span>
        </text:p>
          <text:p text:style-name="al"/>
          <text:p text:style-name="al">
          <text:span text:style-name="nadrukvet">M1:</text:span> Het gebied dat wordt omringd door de volgende wegen, weggedeelten, pleinen c.q. waterpartijen:</text:p>
          <text:p text:style-name="al">
          <text:span text:style-name="nadrukcur">De gekanaliseerde Hollandse IJssel (Doorslag), de </text:span>
          <text:span text:style-name="nadrukcur">Vreeswijksestraatweg</text:span>
          <text:span text:style-name="nadrukcur">, de as van de </text:span>
          <text:span text:style-name="nadrukcur">Binnenwal</text:span>
          <text:span text:style-name="nadrukcur"> en de middenberm van de </text:span>
          <text:span text:style-name="nadrukcur">Zuidstedeweg</text:span>
          <text:span text:style-name="nadrukcur">.</text:span>
        </text:p>
          <text:p text:style-name="al"/>
          <text:p text:style-name="al">
          <text:span text:style-name="nadrukvet">M2:</text:span> Het gebied dat wordt omringd door de volgende wegen, weggedeelten, pleinen c.q. waterpartijen:</text:p>
          <text:p text:style-name="al">
          <text:span text:style-name="nadrukcur">De as van de </text:span>
          <text:span text:style-name="nadrukcur">Brugwal</text:span>
          <text:span text:style-name="nadrukcur">, de as van het water gelegen tussen de </text:span>
          <text:span text:style-name="nadrukcur">Brugwal</text:span>
          <text:span text:style-name="nadrukcur"> en de Langelaan, de Langelaan, het </text:span>
          <text:span text:style-name="nadrukcur">Vreeswijkserijpad</text:span>
          <text:span text:style-name="nadrukcur">, de </text:span>
          <text:span text:style-name="nadrukcur">Vreeswijksestraatweg</text:span>
          <text:span text:style-name="nadrukcur">, de Langelaan, de middenberm van de </text:span>
          <text:span text:style-name="nadrukcur">Zuidstedeweg</text:span>
          <text:span text:style-name="nadrukcur"> en de as van de </text:span>
          <text:span text:style-name="nadrukcur">Binnenwal</text:span>
          <text:span text:style-name="nadrukcur"> tot aan de as van de </text:span>
          <text:span text:style-name="nadrukcur">Brugwal</text:span>
          <text:span text:style-name="nadrukcur">. </text:span>
        </text:p>
          <text:p text:style-name="al"/>
          <text:p text:style-name="al">
          <text:span text:style-name="nadrukvet">M3:</text:span> Het gebied dat wordt omringd door de volgende wegen, weggedeelten, pleinen c.q. waterpartijen:</text:p>
          <text:p text:style-name="al">
          <text:span text:style-name="nadrukcur">De </text:span>
          <text:span text:style-name="nadrukcur">Vreeswijksestraatweg</text:span>
          <text:span text:style-name="nadrukcur">, de westelijke berm van de </text:span>
          <text:span text:style-name="nadrukcur">Plettenburgerbaan</text:span>
          <text:span text:style-name="nadrukcur">, de middenberm van de </text:span>
          <text:span text:style-name="nadrukcur">Zuidstedeweg</text:span>
          <text:span text:style-name="nadrukcur"> en de Langelaan.</text:span>
        </text:p>
          <text:p text:style-name="al"/>
          <text:p text:style-name="al">
          <text:span text:style-name="nadrukvet">W1:</text:span> Het gebied dat wordt omringd door de volgende wegen, weggedeelten, pleinen c.q. waterpartijen: </text:p>
          <text:p text:style-name="al">
          <text:span text:style-name="nadrukcur">De </text:span>
          <text:span text:style-name="nadrukcur">Noordstedeweg</text:span>
          <text:span text:style-name="nadrukcur">, de A.C. Verhoefweg tussen de </text:span>
          <text:span text:style-name="nadrukcur">Noordstedeweg</text:span>
          <text:span text:style-name="nadrukcur"> en de Richterslaan, De Richterslaan tussen de A.C. Verhoefweg en het kruispunt </text:span>
          <text:span text:style-name="nadrukcur">Mendes</text:span>
          <text:span text:style-name="nadrukcur"> da Costalaan / Richterslaan, de oostelijke berm van de </text:span>
          <text:span text:style-name="nadrukcur">Mendes</text:span>
          <text:span text:style-name="nadrukcur"> da Costalaan huisnummers 84-106 (even), de Breitnerlaan (zuidzijde), de as van het water gelegen aan de oostzijde van de Breitnerlaan, de Richterslaan tussen het voorgenoemde water en de </text:span>
          <text:span text:style-name="nadrukcur">Sluyterslaan</text:span>
          <text:span text:style-name="nadrukcur">, het kruispunt </text:span>
          <text:span text:style-name="nadrukcur">Sluyterslaan</text:span>
          <text:span text:style-name="nadrukcur"> / Hildo Kropstraat, de Hildo Kropstraat huisnummers 24-20 (even en oneven), de </text:span>
          <text:span text:style-name="nadrukcur">Kruyderlaan</text:span>
          <text:span text:style-name="nadrukcur"> tot aan de </text:span>
          <text:span text:style-name="nadrukcur">Noordstedeweg</text:span>
          <text:span text:style-name="nadrukcur">.</text:span>
        </text:p>
          <text:p text:style-name="al"/>
          <text:p text:style-name="al">De onder bovengenoemde zones genoemde wegen, weggedeelten, pleinen c.q. waterpartijen vallen in het geheel binnen het zonegebied, met uitzondering van de onderstreepte wegen of weggedeelten of tenzij uitdrukkelijk anders aangegeven.</text:p>
          <text:p text:style-name="al"/>
          <text:p text:style-name="al">
          <text:span text:style-name="nadrukvet">3. Tarieven bij parkeerapparatuur</text:span>
        </text:p>
          <text:p text:style-name="al">Het tarief voor parkeerbelastingen als bedoeld in artikel 2, onderdeel a van de Parkeerbelastingverordening 2020 bedraagt:</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Parkeer- zone(s)</text:p>
                </table:table-cell>
                <table:table-cell table:style-name="cell_frame_all" table:number-rows-spanned="1" table:number-columns-spanned="1">
                  <text:p text:style-name="table_al">Tijds-eenheid</text:p>
                </table:table-cell>
                <table:table-cell table:style-name="cell_frame_all" table:number-rows-spanned="1" table:number-columns-spanned="1">
                  <text:p text:style-name="table_al">Normaal</text:p>
                  <text:p text:style-name="table_al">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parkeren Zakelijk</text:p>
                </table:table-cell>
                <table:table-cell table:style-name="cell_frame_all" table:number-rows-spanned="1" table:number-columns-spanned="1">
                  <text:p text:style-name="table_al">Voordeel-tarief</text:p>
                </table:table-cell>
              </table:table-row>
              <table:table-row table:style-name="row">
                <table:table-cell table:style-name="cell_frame_all" table:number-rows-spanned="2" table:number-columns-spanned="1">
                  <text:p text:style-name="table_al">
                    <text:span text:style-name="nadrukvet">B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B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1, M1, W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D2, M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60/uur</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n.v.t.</text:p>
                </table:table-cell>
              </table:table-row>
            </table:table>
            <text:p text:style-name="table_bottom"/>
          </text:section>
          <text:p text:style-name="al">Tabel 1: tarieven bij parkeerapparatuur</text:p>
          <text:p text:style-name="al"/>
          <text:list text:style-name="id1-3-2-4-46">
            <text:list-item text:style-override="id1-3-2-4-46-1">
              <text:number>-</text:number>
              <text:p text:style-name="al">Bij contante betalingen is de kleinste betaaleenheid een muntstuk van € 0,10.</text:p>
            </text:list-item>
            <text:list-item text:style-override="id1-3-2-4-46-2">
              <text:number>-</text:number>
              <text:p text:style-name="al">In parkeerzone B2 geldt op zaterdagen het voordeeltarief.</text:p>
            </text:list-item>
            <text:list-item text:style-override="id1-3-2-4-46-3">
              <text:number>-</text:number>
              <text:p text:style-name="al">In parkeerzone M3 geldt op alle dagen de eerste 90 minuten het voordeeltarief.</text:p>
            </text:list-item>
          </text:list>
          <text:p text:style-name="al">
          <text:span text:style-name="nadrukvet">4. Tarieven van parkeervergunningen</text:span>
        </text:p>
          <text:p text:style-name="al">Het tarief voor een parkeervergunning als bedoeld in artikel 2, onderdeel b van de Parkeerbelastingverordening 2020 bedraagt voor de B2 zone;</text:p>
          <text:list text:style-name="id1-3-2-4-49">
            <text:list-item text:style-override="id1-3-2-4-49-1">
              <text:number>1.</text:number>
              <text:p text:style-name="al">Voor een 1<text:span text:style-name="sup">e</text:span> t/m 2<text:span text:style-name="sup">e</text:span> parkeervergunning Bewoners zoals bedoeld in artikel 3, lid 3, sub a van de Parkeerverordening 2020, per jaar: € 64,00. </text:p>
            </text:list-item>
            <text:list-item text:style-override="id1-3-2-4-49-2">
              <text:number>2.</text:number>
              <text:p text:style-name="al">Voor een 3<text:span text:style-name="sup">e</text:span> en volgende parkeervergunning Bewoners zoals bedoeld in artikel 3, lid 3, sub a van de Parkeerverordening 2020, per jaar: € 128,00.</text:p>
            </text:list-item>
            <text:list-item text:style-override="id1-3-2-4-49-3">
              <text:number>3.</text:number>
              <text:p text:style-name="al">Voor een parkeervergunning Zakelijk zoals bedoeld in artikel 3, lid 3, sub b van de Parkeerverordening 2020, per jaar: € 260,00.</text:p>
            </text:list-item>
            <text:list-item text:style-override="id1-3-2-4-49-4">
              <text:number>4.</text:number>
              <text:p text:style-name="al">Voor de Werkparkeervergunning zoals bedoeld in artikel 3, lid 3, sub f van de Parkeerverordening 2020, zie tabel 2.</text:p>
              <text:p><draw:frame draw:style-name="lidiv"><draw:text-box ofo:max-width="15.3cm" ofo:min-height="1cm" ofo:min-width="5cm"><text:section text:name="table_id1-3-2-4-49-4-3" text:style-name="table"><text:p text:style-name="table_top"/>
              <table:table table:style-name="tgroup">
                <table:table-column table:style-name="id1-3-2-4-49-4-3-1-1"/>
                <table:table-column table:style-name="id1-3-2-4-49-4-3-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43,00</text:p>
                    </table:table-cell>
                  </table:table-row>
                
              </table:table>
            <text:p text:style-name="table_bottom"/></text:section></draw:text-box></draw:frame></text:p>
              <text:p text:style-name="al">
              <text:span text:style-name="nadrukcur">Tabel 2: tarieven Werkparkeervergunning B2 zone</text:span>
            </text:p>
            </text:list-item>
          </text:list>
          <text:p text:style-name="al"/>
          <text:list text:style-name="id1-3-2-4-51">
            <text:list-item text:style-override="id1-3-2-4-51-1">
              <text:number>5.</text:number>
              <text:p text:style-name="al">Voor een parkeervergunning Mantelzorg zoals bedoeld in artikel 3, lid 3, sub c van de Parkeerverordening 2020, per jaar: € 64,00;</text:p>
            </text:list-item>
            <text:list-item text:style-override="id1-3-2-4-51-2">
              <text:number>6.</text:number>
              <text:p text:style-name="al">Voor een parkeervergunning Markt zoals bedoeld in artikel 3, lid 3, sub d van de Parkeerverordening 2020, per jaar: € 66,00.</text:p>
            </text:list-item>
            <text:list-item text:style-override="id1-3-2-4-51-3">
              <text:number>7.</text:number>
              <text:p text:style-name="al">Voor een parkeervergunning Kantoorgarages zoals bedoeld in artikel 3, lid 3, sub e van de Parkeerverordening 2020, per jaar: € 0,00.</text:p>
            </text:list-item>
            <text:list-item text:style-override="id1-3-2-4-51-4">
              <text:number>8.</text:number>
              <text:p text:style-name="al">Voor een aantekening Elektrisch Voertuig (EV) zoals bedoeld in artikel 3, lid 3, sub i van de Parkeerverordening 2020, per jaar: € 0,00.</text:p>
            </text:list-item>
            <text:list-item text:style-override="id1-3-2-4-51-5">
              <text:number>9.</text:number>
              <text:p text:style-name="al">Voor een aantekening Groot Voertuig (GV) zoals bedoeld in artikel 3, lid 3, sub j van de Parkeerverordening 2020, per jaar: € 0,00.</text:p>
            </text:list-item>
          </text:list>
          <text:p text:style-name="al">Het tarief voor een parkeervergunning als bedoeld in artikel 2, onderdeel b van de Parkeerbelastingverordening 2020 bedraagt voor alle overige parkeerzones;</text:p>
          <text:p text:style-name="al"/>
          <text:list text:style-name="id1-3-2-4-54">
            <text:list-item text:style-override="id1-3-2-4-54-1">
              <text:number>10.</text:number>
              <text:p text:style-name="al">Voor een parkeervergunning Bewoners zoals bedoeld in artikel 3, lid 3, sub a van de Parkeerverordening 2020, per jaar: € 64,00. </text:p>
            </text:list-item>
            <text:list-item text:style-override="id1-3-2-4-54-2">
              <text:number>11.</text:number>
              <text:p text:style-name="al">Voor een 3e en volgende parkeervergunning Bewoners zoals bedoeld in artikel 3, lid 3, sub a van de Parkeerverordening 2020, per jaar: € 128,00</text:p>
            </text:list-item>
            <text:list-item text:style-override="id1-3-2-4-54-3">
              <text:number>12.</text:number>
              <text:p text:style-name="al">Voor een parkeervergunning Zakelijk zoals bedoeld in artikel 3, lid 3, sub b van de Parkeerverordening 2020, per jaar: € 134,00.</text:p>
            </text:list-item>
            <text:list-item text:style-override="id1-3-2-4-54-4">
              <text:number>13.</text:number>
              <text:p text:style-name="al">Voor de Werkparkeervergunning zoals bedoeld in artikel 3, lid 3, sub f van de Parkeerverordening 2020, zie tabel 3.</text:p>
              <text:p><draw:frame draw:style-name="lidiv"><draw:text-box ofo:max-width="15.3cm" ofo:min-height="1cm" ofo:min-width="5cm"><text:section text:name="table_id1-3-2-4-54-4-3" text:style-name="table"><text:p text:style-name="table_top"/>
              <table:table table:style-name="tgroup">
                <table:table-column table:style-name="id1-3-2-4-54-4-3-1-1"/>
                <table:table-column table:style-name="id1-3-2-4-54-4-3-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72,00 </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46,00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46,00</text:p>
                    </table:table-cell>
                  </table:table-row>
                
              </table:table>
            <text:p text:style-name="table_bottom"/></text:section></draw:text-box></draw:frame></text:p>
              <text:p text:style-name="al">
              <text:span text:style-name="nadrukcur">Tabel 3: tarieven Werkparkeervergunning overige parkeerzones</text:span>
            </text:p>
            </text:list-item>
          </text:list>
          <text:list text:style-name="id1-3-2-4-55">
            <text:list-item text:style-override="id1-3-2-4-55-1">
              <text:number>14.</text:number>
              <text:p text:style-name="al">Voor een parkeervergunning Mantelzorg zoals bedoeld in artikel 3, lid 3, sub c van de Parkeerverordening 2020, per jaar: € 64,00;</text:p>
            </text:list-item>
            <text:list-item text:style-override="id1-3-2-4-55-2">
              <text:number>15.</text:number>
              <text:p text:style-name="al">Voor een parkeervergunning Markt zoals bedoeld in artikel 3, lid 3, sub d van de Parkeerverordening 2020, per jaar: € 33,00.</text:p>
            </text:list-item>
            <text:list-item text:style-override="id1-3-2-4-55-3">
              <text:number>16.</text:number>
              <text:p text:style-name="al">Voor een parkeervergunning Kantoorgarages zoals bedoeld in artikel 3, lid 3, sub e van de Parkeerverordening 2020, per jaar: € 0,00.</text:p>
            </text:list-item>
            <text:list-item text:style-override="id1-3-2-4-55-4">
              <text:number>17.</text:number>
              <text:p text:style-name="al">Voor een aantekening Elektrisch Voertuig (EV) zoals bedoeld in artikel 3, lid 3, sub i van de Parkeerverordening 2020, per jaar: € 0,00.</text:p>
            </text:list-item>
            <text:list-item text:style-override="id1-3-2-4-55-5">
              <text:number>18.</text:number>
              <text:p text:style-name="al">Voor een aantekening Groot Voertuig (GV) zoals bedoeld in artikel 3, lid 3, sub j van de Parkeerverordening 2020, per jaar: € 0,00</text:p>
            </text:list-item>
          </text:list>
          <text:p text:style-name="al">
          <text:span text:style-name="nadrukvet">5. Berekening tarieven naar rato parkeerdagen</text:span>
        </text:p>
          <text:p text:style-name="al">De belastingplicht ter zake van de parkeervergunning als bedoeld onder punt 4 van deze tarieventabel wordt voor de parkeervergunning Zakelijk berekend naar rato van het aantal dagen waarop de betaalplicht geldt. Voor iedere weekdag waarop de betaalplicht geldt, wordt per 1/7 van het verschuldigde belastingtarief gerekend, met een afronding naar boven op hele euro’s.</text:p>
          <text:p text:style-name="al"/>
          <text:p text:style-name="al">
          <text:span text:style-name="nadrukvet">6. Berekening tarieven bij wijzigingen gedurende het </text:span>
          <text:span text:style-name="nadrukvet">vergunningjaar</text:span>
        </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
          <text:span text:style-name="nadrukvet">7. Berekening parkeertarief bij naheffingsaanslag</text:span>
        </text:p>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2 december 2019,</text:p>
          <text:p text:style-name="al"/>
          <text:p text:style-name="al">Karin Klok </text:p>
          <text:p text:style-name="al">griffier a.i. </text:p>
          <text:p text:style-name="al"/>
          <text:p text:style-name="al">Frans Backhuij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4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artikel 234 van de Gemeentewet]|[1.0:c:BWBR0005416&amp;artikel=234&amp;g=2019-01-01</meta:user-defined>
    <meta:user-defined meta:name="OVERHEIDop.referentienummer">162</meta:user-defined>
    <meta:user-defined meta:name="DCTERMS.alternative">Parkeerbelastingverordening 2020</meta:user-defined>
    <dc:language>nl</dc:language>
    <meta:user-defined meta:name="OVERHEID.Gemeente/DC.spatial">Nieuwegein</meta:user-defined>
    <meta:user-defined meta:name="DC.title">Verordening van de gemeenteraad van de gemeente Nieuwegein houdende regels omtrent de heffing en invordering van parkeerbelastingen (Parkeerbelastingverordening 2020)</meta:user-defined>
    <meta:user-defined meta:name="DCTERMS.W3CDTF/DCTERMS.available">2019-12-27</meta:user-defined>
    <meta:user-defined meta:name="DCTERMS.W3CDTF/OVERHEIDop.jaargang">2019</meta:user-defined>
    <meta:user-defined meta:name="OVERHEIDop.publicationIssue">316483</meta:user-defined>
    <meta:user-defined meta:name="OVERHEIDop.betreftRegeling">CVDR634417_1</meta:user-defined>
    <meta:user-defined meta:name="xs:date/OVERHEIDop.startdatum">2019-12-28</meta:user-defined>
    <meta:user-defined meta:name="OVERHEIDop.GmbID/DC.identifier">gmb-2019-316483</meta:user-defined>
    <meta:user-defined meta:name="OVERHEIDop.versieInformatie"/>
  </office:meta>
</office:document-meta>
</file>