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Marga Klompélaan t.o. huisnummer 62, Kad. sect. AE nr. 64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1767</text:p>
            <text:p text:style-name="common-al">Omschrijving: het vervangen van een sirenemast</text:p>
            <text:p text:style-name="common-al">Adres: Marga Klompélaan t.o. hsnr. 62, Kad. sect. AE nr. 6429 Arnhem</text:p>
            <text:p text:style-name="common-al">Activiteiten: Bouwen, Strijdig gebruik gronden/bouwwerken met RO</text:p>
            <text:p text:style-name="common-al">Besluit: Verlenen</text:p>
            <text:p text:style-name="common-al">Datum ondertekening: 17 december 2019</text:p>
            <text:p text:style-name="common-al">Datum verzending: 17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8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8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83 439272</meta:user-defined>
    <meta:user-defined meta:name="DC.title">ODRA Gemeente Arnhem - Besluit verleende omgevingsvergunning, Marga Klompélaan t.o. huisnummer 62, Kad. sect. AE nr. 6429</meta:user-defined>
    <meta:user-defined meta:name="OVERHEID.PostcodeHuisnummer/OVERHEIDop.postcodeHuisnummer">6836</meta:user-defined>
    <meta:user-defined meta:name="OVERHEIDop.straatnaam">Marga Klompélaan</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81</meta:user-defined>
    <meta:user-defined meta:name="OVERHEIDop.GmbID/DC.identifier">gmb-2019-316481</meta:user-defined>
    <meta:user-defined meta:name="OVERHEIDop.versieInformatie"/>
  </office:meta>
</office:document-meta>
</file>