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bullet text:bullet-char="•" text:level="1">
        <style:list-level-properties text:min-label-width="10mm"/>
      </text:list-level-style-bullet>
    </text:list-style>
    <text:list-style style:name="id1-3-2-2-1-24-3-3-1">
      <text:list-level-style-bullet text:bullet-char="•" text:level="1">
        <style:list-level-properties text:min-label-width="10mm"/>
      </text:list-level-style-bullet>
    </text:list-style>
    <text:list-style style:name="id1-3-2-2-1-24-3-3-2">
      <text:list-level-style-bullet text:bullet-char="•" text:level="1">
        <style:list-level-properties text:min-label-width="10mm"/>
      </text:list-level-style-bullet>
    </text:list-style>
    <text:list-style style:name="id1-3-2-2-1-24-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jeugdhulp (Verordening Jeugdhulp gemeente Vijfheerenlanden 2020)</text:p>
      <text:section text:name="regeling_id1-3-2" text:style-name="regeling">
        <text:section text:name="aanhef_id1-3-2-1" text:style-name="aanhef">
          <text:section text:name="preambule_id1-3-2-1-1" text:style-name="preambule">
            <text:p text:style-name="al">De raad der gemeente Vijfheerenlanden;</text:p>
            <text:p text:style-name="al"/>
            <text:p text:style-name="al">gelezen het voorstel van het college van burgemeester en wethouders van Vijfheerenlanden d.d. 5 november 2019 met zaaknummer: 77345;</text:p>
            <text:p text:style-name="al"/>
            <text:p text:style-name="al">gelet op de artikelen 2.9, 2.10, 2.12 en 8.1.1, derde lid, van de Jeugdwet; </text:p>
            <text:p text:style-name="al"/>
            <text:p text:style-name="al">gelet op de artikelen 147 en 149 van de Gemeentewet; </text:p>
            <text:p text:style-name="al"/>
            <text:p text:style-name="al">gelet op het Koersdocument Sociaal Domein Vijfheerenlanden 2018-2022;</text:p>
            <text:p text:style-name="al"/>
            <text:p text:style-name="al">gezien het advies van de commissie Welzijn, Onderwijs en Sport;</text:p>
            <text:p text:style-name="al"/>
            <text:p text:style-name="al">overwegende dat</text:p>
            <text:list text:style-name="id1-3-2-1-1-14">
              <text:list-item text:style-override="id1-3-2-1-1-14-1">
                <text:number>1.</text:number>
                <text:p text:style-name="al">het uitgangspunt is dat de verantwoordelijkheid voor het gezond en veilig opgroeien van jeugdigen allereerst bij de ouder en de jeugdige zelf ligt; </text:p>
              </text:list-item>
              <text:list-item text:style-override="id1-3-2-1-1-14-2">
                <text:number>2.</text:number>
                <text:p text:style-name="al">de Jeugdwet de verantwoordelijkheid voor het organiseren van goede en toegankelijke jeugdhulp bij de gemeente heeft gelegd;</text:p>
              </text:list-item>
              <text:list-item text:style-override="id1-3-2-1-1-14-3">
                <text:number>3.</text:number>
                <text:p text:style-name="al">het op grond van de Jeugdwet noodzakelijk is hieromtrent regels vast te stellen:</text:p>
                <text:list text:style-name="id1-3-2-1-1-14-3-3">
                  <text:list-item text:style-override="id1-3-2-1-1-14-3-3-1">
                    <text:number>a.</text:number>
                    <text:p text:style-name="al">over de door het college te verlenen individuele voorzieningen en algemene voorzieningen;</text:p>
                  </text:list-item>
                  <text:list-item text:style-override="id1-3-2-1-1-14-3-3-2">
                    <text:number>b.</text:number>
                    <text:p text:style-name="al">over de voorwaarden voor toekenning en de wijze van beoordeling van, en de afwegingsfactoren bij een individuele voorziening;</text:p>
                  </text:list-item>
                  <text:list-item text:style-override="id1-3-2-1-1-14-3-3-3">
                    <text:number>c.</text:number>
                    <text:p text:style-name="al">over de wijze waarop de toegang tot en de toekenning van een individuele voorziening wordt afgestemd met andere voorzieningen;</text:p>
                  </text:list-item>
                  <text:list-item text:style-override="id1-3-2-1-1-14-3-3-4">
                    <text:number>d.</text:number>
                    <text:p text:style-name="al">over de wijze waarop de hoogte van een persoonsgebonden budget als bedoeld in artikel 8.1.1 van de Jeugdwet wordt vastgesteld;</text:p>
                  </text:list-item>
                  <text:list-item text:style-override="id1-3-2-1-1-14-3-3-5">
                    <text:number>e.</text:number>
                    <text:p text:style-name="al">voor de bestrijding van het ten onrechte ontvangen van een individuele voorziening of een persoonsgebonden budget, alsmede van misbruik of oneigenlijk gebruik van de wet;</text:p>
                  </text:list-item>
                  <text:list-item text:style-override="id1-3-2-1-1-14-3-3-6">
                    <text:number>f.</text:number>
                    <text:p text:style-name="al">over de wijze waarop ingezetenen, waaronder in ieder geval cliënten of hun vertegenwoordigers, worden betrokken bij de uitvoering van de Jeugdwet;</text:p>
                  </text:list-item>
                  <text:list-item text:style-override="id1-3-2-1-1-14-3-3-7">
                    <text:number>g.</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14-3-3-8">
                    <text:number>h.</text:number>
                    <text:p text:style-name="al">over onder welke voorwaarden de persoon aan wie een persoonsgebonden budget wordt verstrekt, de jeugdhulp kan betrekken van een persoon die behoort tot het sociale netwerk.</text:p>
                    <text:p text:style-name="al"/>
                  </text:list-item>
                </text:list>
              </text:list-item>
            </text:list>
            <text:p text:style-name="al">
            <text:span text:style-name="nadrukvet">Besluit</text:span>:</text:p>
            <text:list text:style-name="id1-3-2-1-1-16">
              <text:list-item text:style-override="id1-3-2-1-1-16-1">
                <text:number>1.</text:number>
                <text:p text:style-name="al">vast te stellen de Verordening Jeugdhulp gemeente Vijfheerenlanden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p text:style-name="al">actieplan: plan opgesteld door een jeugdprofessional in het kader van de toegang tot jeugdhulp;</text:p>
            <text:p text:style-name="al"/>
            <text:p text:style-name="al">algemene voorziening: de vrij-toegankelijke voorziening als bedoeld in artikel 2, eerste lid van deze verordening, waarvoor geen beschikking door het college wordt afgegeven; </text:p>
            <text:p text:style-name="al"/>
            <text:p text:style-name="al">andere voorziening: voorziening anders dan in het kader van de Jeugdwet; op het gebied van welzijn, zorg, onderwijs, maatschappelijke ondersteuning of werk en inkomen;</text:p>
            <text:p text:style-name="al"/>
            <text:p text:style-name="al">eenheid: een afgebakende tijdsperiode vastgesteld per soort zorg; eenheden die worden onderscheiden zijn uur, dagdeel (4 uur) en etmaal (24 uur);</text:p>
            <text:p text:style-name="al"/>
            <text:p text:style-name="al">familiegroepsplan: als bedoeld in artikel 1.1 van de wet;</text:p>
            <text:p text:style-name="al"/>
            <text:p text:style-name="al">hulpverleningsplan of plan van aanpak opgesteld door de ouders, samen met bloedverwanten, aanverwanten of anderen die tot de sociale omgeving van de jeugdige behoren;</text:p>
            <text:p text:style-name="al"/>
            <text:p text:style-name="al">hulp-/ondersteuningsvraag: behoefte van een jeugdige of zijn ouder aan jeugdhulp in verband met opgroei- en opvoedingsproblemen, psychische problemen en stoornissen, als bedoeld in artikel 2.3, eerste lid, van de wet;</text:p>
            <text:p text:style-name="al"/>
            <text:p text:style-name="al">individuele voorziening: een op de jeugdige of zijn ouder toegesneden, niet vrij toegankelijke voorziening als bedoeld in artikel 2, tweede lid van deze verordening, waarvoor het college een beschikking afgeeft;</text:p>
            <text:p text:style-name="al"/>
            <text:p text:style-name="al">jeugdhulp: als bedoeld in artikel 1.1 van de wet;</text:p>
            <text:list text:style-name="id1-3-2-2-1-20">
              <text:list-item text:style-override="id1-3-2-2-1-20-1">
                <text:number>1.</text:number>
                <text:p text:style-name="al">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1-20-2">
                <text:number>2.</text:number>
                <text:p text:style-name="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20-3">
                <text:number>3.</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
              </text:list-item>
            </text:list>
            <text:p text:style-name="al">jeugdhulpaanbieder: </text:p>
            <text:list text:style-name="id1-3-2-2-1-22">
              <text:list-item text:style-override="id1-3-2-2-1-22-1">
                <text:number>1.</text:number>
                <text:p text:style-name="al"> natuurlijke persoon die, het verband van natuurlijke personen dat of de rechtspersoon die bedrijfsmatig jeugdhulp doet verlenen onder verantwoordelijkheid van het college;</text:p>
              </text:list-item>
              <text:list-item text:style-override="id1-3-2-2-1-22-2">
                <text:number>2.</text:number>
                <text:p text:style-name="al"> solistisch werkende jeugdhulpverlener onder verantwoordelijkheid van het college als bedoeld in artikel 1.1. van de wet; </text:p>
                <text:p text:style-name="al"/>
              </text:list-item>
            </text:list>
            <text:p text:style-name="al">jeugdige: persoon die:</text:p>
            <text:list text:style-name="id1-3-2-2-1-24">
              <text:list-item text:style-override="id1-3-2-2-1-24-1">
                <text:number>1.</text:number>
                <text:p text:style-name="al"> de leeftijd van achttien jaar nog niet heeft bereikt,</text:p>
              </text:list-item>
              <text:list-item text:style-override="id1-3-2-2-1-24-2">
                <text:number>2.</text:number>
                <text:p text:style-name="al"> de leeftijd van achttien jaar heeft bereikt en ten aanzien van wie op grond van artikel 77c van het Wetboek van Strafrecht recht is gedaan overeenkomstig de artikelen 77g tot en met 77gg van het Wetboek van Strafrecht, of</text:p>
              </text:list-item>
              <text:list-item text:style-override="id1-3-2-2-1-24-3">
                <text:number>3.</text:number>
                <text:p text:style-name="al"> de leeftijd van achttien jaar doch niet de leeftijd van drieëntwintig jaar heeft bereikt en ten aanzien van wie op grond van deze wet:</text:p>
                <text:list text:style-name="id1-3-2-2-1-24-3-3">
                  <text:list-item text:style-override="id1-3-2-2-1-24-3-3-1">
                    <text:number>•</text:number>
                    <text:p text:style-name="al"> is bepaald dat de voortzetting van jeugdhulp als bedoeld in onderdeel 1° van de definitie jeugdhulp, waarvan de verlening was aangevangen vóór het bereiken van de leeftijd van achttien jaar, noodzakelijk is;</text:p>
                  </text:list-item>
                  <text:list-item text:style-override="id1-3-2-2-1-24-3-3-2">
                    <text:number>•</text:number>
                    <text:p text:style-name="al"> vóór het bereiken van de leeftijd van achttien jaar is bepaald dat jeugdhulp noodzakelijk is, of</text:p>
                  </text:list-item>
                  <text:list-item text:style-override="id1-3-2-2-1-24-3-3-3">
                    <text:number>•</text:number>
                    <text:p text:style-name="al"> is bepaald dat na beëindiging van jeugdhulp die was aangevangen vóór het bereiken van de leeftijd van achttien jaar, binnen een termijn van een half jaar hervatting van de jeugdhulp noodzakelijk is;</text:p>
                    <text:p text:style-name="al">als bedoeld in artikel 1.1 van de wet, en die woonachtig is in de gemeente;</text:p>
                    <text:p text:style-name="al"/>
                  </text:list-item>
                </text:list>
              </text:list-item>
            </text:list>
            <text:p text:style-name="al">jeugdprofessional: een beroeps geregistreerde medewerker werkend binnen het sociaal team van de gemeente;</text:p>
            <text:p text:style-name="al"/>
            <text:p text:style-name="al">sociaal team: een op gebiedsniveau georganiseerd, multidisciplinair team dat de hulp-/ondersteuningsvraag voor jeugdhulp van de jeugdige of zijn ouder als algemene voorziening afhandelt en indien nodig doorverwijst naar niet-vrij toegankelijke jeugdhulp; </text:p>
            <text:p text:style-name="al"/>
            <text:p text:style-name="al">ouder: de gezaghebbende ouder, adoptiefouder, stiefouder of een ander die een jeugdige als behorend tot zijn gezin verzorgt en opvoedt, niet zijnde een pleegouder; als bedoeld in artikel 1.1 van de wet; </text:p>
            <text:p text:style-name="al"/>
            <text:p text:style-name="al">pgb: persoonsgebonden budget als bedoeld in artikel 8.1.1 van de wet, zijnde een door het college verstrekt budget aan een jeugdige, dat de jeugdige in staat stelt de jeugdhulp die tot de individuele voorziening behoort van derden te betrekken;</text:p>
            <text:p text:style-name="al"/>
            <text:p text:style-name="al">vertrouwenspersoon: vertrouwenspersoon als bedoeld in artikel 2.6 lid 2 van de wet;</text:p>
            <text:p text:style-name="al"/>
            <text:p text:style-name="al">wet: Jeugdwet;</text:p>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gemeente biedt als algemene voorziening:</text:p>
              </text:list-item>
              <text:list-item text:style-override="id1-3-2-2-2-3">
                <text:number>1.</text:number>
                <text:p text:style-name="al">Jeugdhulp geleverd door de jeugdprofessional(s) van het sociaal team; </text:p>
              </text:list-item>
              <text:list-item text:style-override="id1-3-2-2-2-4">
                <text:number>2.</text:number>
                <text:p text:style-name="al">De gemeente biedt als individuele voorziening:</text:p>
              </text:list-item>
              <text:list-item text:style-override="id1-3-2-2-2-5">
                <text:number>1.</text:number>
                <text:p text:style-name="al">Individuele voorzieningen jeugdhulp: </text:p>
                <text:list text:style-name="id1-3-2-2-2-5-3">
                  <text:list-item text:style-override="id1-3-2-2-2-5-3-1">
                    <text:number>a.</text:number>
                    <text:p text:style-name="al">Begeleiding: hulp en ondersteuning ter bevordering van de deelname aan het maatschappelijk verkeer en het zelfstandig functioneren, zoals beschreven in artikel 10.1 lid 1.a. van de wet;</text:p>
                  </text:list-item>
                  <text:list-item text:style-override="id1-3-2-2-2-5-3-2">
                    <text:number>b.</text:number>
                    <text:p text:style-name="al">Persoonlijke verzorging: gericht op het opheffen van een tekort aan zelfredzaamheid bij algemene dagelijkse levensverrichtingen (ADL), zoals beschreven in artikel 10.1. lid 1.d. van de wet;</text:p>
                  </text:list-item>
                  <text:list-item text:style-override="id1-3-2-2-2-5-3-3">
                    <text:number>c.</text:number>
                    <text:p text:style-name="al">Jeugd- en opvoedondersteuning op locatie bij de jeugdige: hulp en ondersteuning bij psychosociale en/of gedragsproblemen bij de jeugdige en/of opvoedingsproblemen bij de ouder op locatie bij de jeugdige;</text:p>
                  </text:list-item>
                  <text:list-item text:style-override="id1-3-2-2-2-5-3-4">
                    <text:number>d.</text:number>
                    <text:p text:style-name="al">Jeugd- en opvoedondersteuning op locatie van de aanbieder: hulp en ondersteuning bij psychosociale en/of gedragsproblemen bij de jeugdige en/of opvoedingsproblemen bij de ouder op locatie bij de aanbieder;</text:p>
                  </text:list-item>
                  <text:list-item text:style-override="id1-3-2-2-2-5-3-5">
                    <text:number>e.</text:number>
                    <text:p text:style-name="al">Behandeling (l)vb: behandelen van problemen vanwege een (licht) verstandelijke beperking;</text:p>
                  </text:list-item>
                  <text:list-item text:style-override="id1-3-2-2-2-5-3-6">
                    <text:number>f.</text:number>
                    <text:p text:style-name="al">Generalistische Basis GGZ: behandeling van psychische problemen met een laag tot matig risico;</text:p>
                  </text:list-item>
                  <text:list-item text:style-override="id1-3-2-2-2-5-3-7">
                    <text:number>g.</text:number>
                    <text:p text:style-name="al">Specialistische GGZ: behandeling van psychi(atri)sche problemen met een hoog risico;</text:p>
                  </text:list-item>
                  <text:list-item text:style-override="id1-3-2-2-2-5-3-8">
                    <text:number>h.</text:number>
                    <text:p text:style-name="al">Ernstige enkelvoudige dyslexie (EED): diagnostiek en behandeling van EED;</text:p>
                  </text:list-item>
                  <text:list-item text:style-override="id1-3-2-2-2-5-3-9">
                    <text:number>i.</text:number>
                    <text:p text:style-name="al">Dagbesteding: vervangende daginvulling voor onderwijs of werk met een therapeutisch doel;</text:p>
                  </text:list-item>
                  <text:list-item text:style-override="id1-3-2-2-2-5-3-10">
                    <text:number>j.</text:number>
                    <text:p text:style-name="al">Kortdurend verblijf: verblijf op locatie van de aanbieder voor maximaal 3 etmalen per week zoals beschreven in artikel 10.1 lid 1.c van de wet;</text:p>
                  </text:list-item>
                  <text:list-item text:style-override="id1-3-2-2-2-5-3-11">
                    <text:number>k.</text:number>
                    <text:p text:style-name="al">Beschermd wonen en opvang: begeleid wonen in een instelling of wooninitiatief vanwege psychische en/of psychosociale problematiek;</text:p>
                  </text:list-item>
                  <text:list-item text:style-override="id1-3-2-2-2-5-3-12">
                    <text:number>l.</text:number>
                    <text:p text:style-name="al">Pleegzorg: wonen in een pleeggezin;</text:p>
                  </text:list-item>
                  <text:list-item text:style-override="id1-3-2-2-2-5-3-13">
                    <text:number>m.</text:number>
                    <text:p text:style-name="al">Verblijf in een gezinsvervangende voorziening: wonen in een instelling zoveel mogelijk gelijkend op een gezinssituatie;</text:p>
                  </text:list-item>
                  <text:list-item text:style-override="id1-3-2-2-2-5-3-14">
                    <text:number>n.</text:number>
                    <text:p text:style-name="al">Verblijf in een residentiële voorziening: wonen in een jeugdhulpinstelling;</text:p>
                  </text:list-item>
                  <text:list-item text:style-override="id1-3-2-2-2-5-3-15">
                    <text:number>o.</text:number>
                    <text:p text:style-name="al">Gesloten plaatsing in een voorziening: wonen in een jeugdhulpinstelling met vrijheid beperkende maatregelen in de zin van hoofdstuk 6 van de wet.</text:p>
                  </text:list-item>
                </text:list>
              </text:list-item>
              <text:list-item text:style-override="id1-3-2-2-2-6">
                <text:number>2.</text:number>
                <text:p text:style-name="al">Andere individuele voorzieningen:</text:p>
              </text:list-item>
              <text:list-item text:style-override="id1-3-2-2-2-7">
                <text:number>1.</text:number>
                <text:p text:style-name="al">Vervoersdiensten: vervoer naar en van een locatie waar jeugdhulp door een jeugdhulpaanbieder wordt geboden. </text:p>
              </text:list-item>
              <text:list-item text:style-override="id1-3-2-2-2-8">
                <text:number>2.</text:number>
                <text:p text:style-name="al">Bij de individuele voorzieningen, zoals benoemd in lid 2 sub 1 van dit artikel, kan vervoer van en naar de locatie waar de jeugdhulp wordt geboden, zoals benoemd in lid 2 sub 2 van dit artikel, worden toegekend, voor zover het naar het oordeel van het college noodzakelijk wordt geacht in verband met een medische noodzaak of beperkingen in de zelfredzaamheid van de betreffende jeugdige.</text:p>
              </text:list-item>
              <text:list-item text:style-override="id1-3-2-2-2-9">
                <text:number>3.</text:number>
                <text:p text:style-name="al">Het college kan nadere regels stellen ten aanzien van de vormen van jeugdhulp en de uitwerking daarvan. </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of jeugdarts naar een jeugdhulpaanbieder. </text:p>
              </text:list-item>
              <text:list-item text:style-override="id1-3-2-2-3-3">
                <text:number>2.</text:number>
                <text:p text:style-name="al">Het college legt de inzet van de betreffende jeugdhulp door een jeugdhulpaanbieder na een verwijzing zoals genoemd in het eerste lid van dit artikel op verzoek van de jeugdige of zijn ouder vast in een beschikking als bedoeld in artikel 10. </text:p>
              </text:list-item>
            </text:list>
          </text:section>
          <text:section text:name="artikel_id1-3-2-2-4" text:style-name="artikel">
            <text:p text:style-name="artikel_kop_titel"><text:span text:style-name="artikel_kop_label">Artikel</text:span> <text:span text:style-name="artikel_kop_nr">4.</text:span> Toegang jeugdhulp via de gemeente</text:p>
            <text:list text:style-name="id1-3-2-2-4-2">
              <text:list-item text:style-override="id1-3-2-2-4-2">
                <text:number>1.</text:number>
                <text:p text:style-name="al">De jeugdige of zijn ouder met een hulp-/ondersteuningsvraag over opvoeden en opgroeien kunnen zich rechtstreeks wenden tot een algemene voorziening. </text:p>
              </text:list-item>
              <text:list-item text:style-override="id1-3-2-2-4-3">
                <text:number>2.</text:number>
                <text:p text:style-name="al">De jeugdige of zijn ouder met een hulp-/ondersteuningsvraag kunnen bij het college een aanvraag indienen om een besluit te nemen voor een individuele voorziening conform artikel 7.</text:p>
              </text:list-item>
              <text:list-item text:style-override="id1-3-2-2-4-4">
                <text:number>3.</text:number>
                <text:p text:style-name="al">Het college kan nadere regels stellen ten aanzien van de toegang tot jeugdhulp. </text:p>
              </text:list-item>
            </text:list>
          </text:section>
          <text:section text:name="artikel_id1-3-2-2-5" text:style-name="artikel">
            <text:p text:style-name="artikel_kop_titel"><text:span text:style-name="artikel_kop_label">Artikel</text:span> <text:span text:style-name="artikel_kop_nr">5.</text:span> Onderzoek </text:p>
            <text:list text:style-name="id1-3-2-2-5-2">
              <text:list-item text:style-override="id1-3-2-2-5-2">
                <text:number>1.</text:number>
                <text:p text:style-name="al">Indien een jeugdige of zijn ouder zich meldt met een hulp-/ondersteuningsvraag over opvoeden en opgroeien, niet zijnde een hulp-/ondersteuningsvraag die leidt tot een eenmalig advies, voert het college zo spoedig mogelijk, doch uiterlijk binnen zes weken na de melding, een onderzoek uit overeenkomstig lid 2 tot en met lid 5. Het college bevestigt de ontvangst van de melding. </text:p>
              </text:list-item>
              <text:list-item text:style-override="id1-3-2-2-5-3">
                <text:number>2.</text:number>
                <text:p text:style-name="al">Het college onderzoekt in een gesprek of gesprekken met de jeugdige of zijn ouder of de eigen mogelijkheden en het probleemoplossend vermogen van de ouder ontoereikend zijn om hulp, zorg en ondersteuning aan de jeugdige te bieden naar aard en omvang voor de tijdens het onderzoek vastgestelde problemen en stoornissen.</text:p>
              </text:list-item>
              <text:list-item text:style-override="id1-3-2-2-5-4">
                <text:number>3.</text:number>
                <text:p text:style-name="al">Het college verzamelt voorafgaand aan of tijdens het gesprek, zoals bedoeld in het vorige lid, in overleg met de jeugdige of zijn ouder de noodzakelijke en toegankelijke gegevens over de jeugdige en zijn situatie. </text:p>
              </text:list-item>
              <text:list-item text:style-override="id1-3-2-2-5-5">
                <text:number>4.</text:number>
                <text:p text:style-name="al">De jeugdige of zijn ouder verstrekken aan het college voorafgaand aan, tijdens of na het gesprek, zoals bedoeld in lid 2, alle overige gegevens, die naar het oordeel van het college voor het onderzoek nodig zijn en waarover zij redelijkerwijs de beschikking kunnen krijgen. De jeugdige of zijn ouder verstrekken in ieder geval een identificatiedocument van de jeugdige als bedoeld in artikel 1 van de Wet op de identificatieplicht ter inzage. </text:p>
              </text:list-item>
              <text:list-item text:style-override="id1-3-2-2-5-6">
                <text:number>5.</text:number>
                <text:p text:style-name="al">Het college informeert de jeugdige of zijn ouder over de gang van zaken bij het gesprek, hun rechten en plichten en de vervolgprocedure en vraagt hen toestemming om hun persoonsgegevens te verwerken. </text:p>
              </text:list-item>
              <text:list-item text:style-override="id1-3-2-2-5-7">
                <text:number>6.</text:number>
                <text:p text:style-name="al">De jeugdige of zijn ouder kan een second opinion aanvragen bij een andere jeugdprofessional uit een van de sociale teams uit de gemeente Vijfheerenlanden, onverminderd de mogelijkheden van bezwaar en beroep. </text:p>
              </text:list-item>
              <text:list-item text:style-override="id1-3-2-2-5-8">
                <text:number>7.</text:number>
                <text:p text:style-name="al">Het college kan nadere regels stellen ten aanzien van het onderzoek en de uitwerking daarvan. </text:p>
              </text:list-item>
            </text:list>
          </text:section>
          <text:section text:name="artikel_id1-3-2-2-6" text:style-name="artikel">
            <text:p text:style-name="artikel_kop_titel"><text:span text:style-name="artikel_kop_label">Artikel</text:span> <text:span text:style-name="artikel_kop_nr">6.</text:span> Verslag en actieplan </text:p>
            <text:list text:style-name="id1-3-2-2-6-2">
              <text:list-item text:style-override="id1-3-2-2-6-2">
                <text:number>1.</text:number>
                <text:p text:style-name="al">Het college maakt een verslag over de uitkomsten van het onderzoek en neemt daarin de afspraken op in verband met de besproken hulp-/ondersteuningsvraag.</text:p>
              </text:list-item>
              <text:list-item text:style-override="id1-3-2-2-6-3">
                <text:number>2.</text:number>
                <text:p text:style-name="al">Het verslag wordt uiterlijk binnen zes weken na het laatste gesprek met het sociaal team aan de jeugdige of zijn ouder overhandigd, tenzij de jeugdige en zijn ouder(s) kenbaar hebben gemaakt geen verslag te wensen.</text:p>
              </text:list-item>
              <text:list-item text:style-override="id1-3-2-2-6-4">
                <text:number>3.</text:number>
                <text:p text:style-name="al">Indien het onderzoek leidt tot de inzet van een individuele voorziening wordt binnen zes weken na het laatste gesprek over de uitkomsten van het onderzoek een actieplan opgesteld. Bij de opstelling van het actieplan wordt, bij de aanwezigheid daarvan, het familiegroepsplan betrokken.</text:p>
              </text:list-item>
              <text:list-item text:style-override="id1-3-2-2-6-5">
                <text:number>4.</text:number>
                <text:p text:style-name="al">Opmerkingen of aanvullingen van de jeugdige of zijn ouder worden aan het verslag of actieplan toegevoegd.</text:p>
              </text:list-item>
            </text:list>
          </text:section>
          <text:section text:name="artikel_id1-3-2-2-7" text:style-name="artikel">
            <text:p text:style-name="artikel_kop_titel"><text:span text:style-name="artikel_kop_label">Artikel</text:span> <text:span text:style-name="artikel_kop_nr">7.</text:span> Indienen aanvraag individuele voorziening jeugdhulp </text:p>
            <text:list text:style-name="id1-3-2-2-7-2">
              <text:list-item text:style-override="id1-3-2-2-7-2">
                <text:number>1.</text:number>
                <text:p text:style-name="al">De aanvraag voor een individuele voorziening jeugdhulp kan niet eerder worden ingediend dan nadat de jeugdprofessional een schriftelijke weergave van de uitkomsten van het onderzoek in de vorm van het actieplan of een verslag aan de jeugdige of zijn ouder heeft verstrekt, tenzij het onderzoek niet is uitgevoerd binnen de in artikel 5, lid 1 genoemde termijn of het actieplan niet is opgesteld binnen de in artikel 6 lid 3 genoemde termijn of indien nader onderzoek volgens het college niet nodig is. </text:p>
              </text:list-item>
              <text:list-item text:style-override="id1-3-2-2-7-3">
                <text:number>2.</text:number>
                <text:p text:style-name="al">De jeugdige of zijn ouder dient een aanvraag voor een individuele voorziening jeugdhulp schriftelijk in bij het college. Het college stelt voor het indienen van een aanvraag ook de elektronische weg open, zoals bedoeld in artikel 2:15 Awb. </text:p>
              </text:list-item>
              <text:list-item text:style-override="id1-3-2-2-7-4">
                <text:number>3.</text:number>
                <text:p text:style-name="al">Een door de jeugdige of zijn ouder ondertekend actieplan, als bedoeld in artikel 6, wordt door het college als aanvraag voor een individuele voorziening beschouwd. </text:p>
              </text:list-item>
              <text:list-item text:style-override="id1-3-2-2-7-5">
                <text:number>4.</text:number>
                <text:p text:style-name="al">Het college legt de beslissing op de aanvraag voor een individuele voorziening vast in een beschikking als bedoeld in artikel 10. </text:p>
              </text:list-item>
              <text:list-item text:style-override="id1-3-2-2-7-6">
                <text:number>5.</text:number>
                <text:p text:style-name="al">Het college kan nadere regels stellen met betrekking tot de voorwaarden aan de aanvraag, voor toekenning en de wijze van beoordeling van, en het afwegingskader bij een individuele voorziening. </text:p>
              </text:list-item>
            </text:list>
          </text:section>
          <text:section text:name="artikel_id1-3-2-2-8" text:style-name="artikel">
            <text:p text:style-name="artikel_kop_titel"><text:span text:style-name="artikel_kop_label">Artikel</text:span> <text:span text:style-name="artikel_kop_nr">8.</text:span> Regels voor de levering van een individuele voorziening met een pgb </text:p>
            <text:list text:style-name="id1-3-2-2-8-2">
              <text:list-item text:style-override="id1-3-2-2-8-2">
                <text:number>1.</text:number>
                <text:p text:style-name="al">Het college verstrekt een pgb in overeenstemming met artikel 8.1.1 van de wet en legt dit vast in een beschikking als bedoeld in artikel 10.</text:p>
              </text:list-item>
              <text:list-item text:style-override="id1-3-2-2-8-3">
                <text:number>2.</text:number>
                <text:p text:style-name="al">De hoogte van het pgb wordt vastgesteld per individuele voorziening. </text:p>
              </text:list-item>
              <text:list-item text:style-override="id1-3-2-2-8-4">
                <text:number>3.</text:number>
                <text:p text:style-name="al">De hoogte van een pgb wordt vastgesteld op basis van maximaal 100% van het totaal aantal eenheden dat in de verleende periode van de betreffende individuele voorziening gebruik gemaakt gaat worden.</text:p>
              </text:list-item>
              <text:list-item text:style-override="id1-3-2-2-8-5">
                <text:number>4.</text:number>
                <text:p text:style-name="al">De hoogte van het pgb-tarief per eenheid van een gespecificeerde vorm van een individuele voorziening bedraagt maximaal 100% van het laagste gecontracteerde tarief van deze voorziening van de in de betreffende situatie adequate en minst kostbare voorziening in natura.</text:p>
              </text:list-item>
              <text:list-item text:style-override="id1-3-2-2-8-6">
                <text:number>5.</text:number>
                <text:p text:style-name="al">Jeugdhulp kan worden betrokken van een persoon die behoort tot het sociaal netwerk als is vastgesteld dat deze persoon behoort tot het sociaal netwerk van de jeugdige, er tevens is afgewogen of de inzet van het sociaal netwerk passend is gezien de opgroei- en opvoedingsproblemen, psychische problemen en stoornissen van de jeugdige of zijn ouder en is voldaan aan de eisen die worden gesteld aan de inzet van het sociaal netwerk. </text:p>
              </text:list-item>
              <text:list-item text:style-override="id1-3-2-2-8-7">
                <text:number>6.</text:number>
                <text:p text:style-name="al">In afwijking van het bepaalde in het vierde lid, is het tarief voor de inzet van het sociaal netwerk als bedoeld in artikel 8.1.1. van de wet, maximaal 20 euro per eenheid. We hanteren een onkostenvergoeding van € 20,-- per etmaal voor kortdurend verblijf en € 20,-- per uur voor Ondersteuning/begeleiding.</text:p>
              </text:list-item>
              <text:list-item text:style-override="id1-3-2-2-8-8">
                <text:number>1.</text:number>
                <text:p text:style-name="al">De onkostenvergoeding voor Kortdurend Verblijf wordt jaarlijks geïndexeerd. Indexatie vindt plaats op basis van de door het ministerie van VWS vastgestelde indexering van de pleegvergoeding voor pleegouders. </text:p>
              </text:list-item>
              <text:list-item text:style-override="id1-3-2-2-8-9">
                <text:number>7.</text:number>
                <text:p text:style-name="al">Voor de vaststelling van het pgb worden de tarieven gehanteerd ten tijde van de aanvraag van de individuele voorziening.</text:p>
              </text:list-item>
              <text:list-item text:style-override="id1-3-2-2-8-10">
                <text:number>8.</text:number>
                <text:p text:style-name="al">Aan het pgb wordt geen bedrag toegevoegd welke niet terug te leiden is tot de inzet van een individuele voorziening.</text:p>
              </text:list-item>
              <text:list-item text:style-override="id1-3-2-2-8-11">
                <text:number>9.</text:number>
                <text:p text:style-name="al">De tarieven voor jeugdhulp voor levering met een pgb (pgb tarieven) worden gepubliceerd op de website van de Regionale Backoffice Lekstroom. </text:p>
              </text:list-item>
              <text:list-item text:style-override="id1-3-2-2-8-12">
                <text:number>10.</text:number>
                <text:p text:style-name="al">Het college kan nadere regels stellen </text:p>
                <text:list text:style-name="id1-3-2-2-8-12-3">
                  <text:list-item text:style-override="id1-3-2-2-8-12-3-1">
                    <text:number>a.</text:number>
                    <text:p text:style-name="al">onder welke voorwaarden een individuele voorziening in de vorm van een pgb wordt verstrekt;</text:p>
                  </text:list-item>
                  <text:list-item text:style-override="id1-3-2-2-8-12-3-2">
                    <text:number>b.</text:number>
                    <text:p text:style-name="al">ten aanzien van bepaling wie tot het sociaal netwerk behoort, de voorwaarden en de eisen aan de inzet van het sociale netwerk.</text:p>
                  </text:list-item>
                </text:list>
              </text:list-item>
            </text:list>
          </text:section>
          <text:section text:name="artikel_id1-3-2-2-9" text:style-name="artikel">
            <text:p text:style-name="artikel_kop_titel"><text:span text:style-name="artikel_kop_label">Artikel</text:span> <text:span text:style-name="artikel_kop_nr">9.</text:span> Bijstorting kosten </text:p>
            <text:p text:style-name="al">Indien de jeugdige of zijn ouder jeugdhulp wil betrekken van een jeugdhulpaanbieder welke hogere kosten per eenheid jeugdhulp in rekening brengt dan de maximaal vastgestelde pgb tarieven, welke voortvloeien uit artikel 8, dan wordt het pgb slechts verleend indien de jeugdige of zijn ouder aangeeft deze extra kosten voor eigen rekening te nemen. Dit wordt vastgelegd in het actieplan.</text:p>
          </text:section>
          <text:section text:name="artikel_id1-3-2-2-10" text:style-name="artikel">
            <text:p text:style-name="artikel_kop_titel"><text:span text:style-name="artikel_kop_label">Artikel</text:span> <text:span text:style-name="artikel_kop_nr">10.</text:span> Inhoud beschikking </text:p>
            <text:list text:style-name="id1-3-2-2-10-2">
              <text:list-item text:style-override="id1-3-2-2-10-2">
                <text:number>1.</text:number>
                <text:p text:style-name="al">In de beschikking tot toekenning van een individuele voorziening wordt ten minste aangegeven of de voorziening in natura wordt verleend of als pgb wordt verstrekt. </text:p>
              </text:list-item>
              <text:list-item text:style-override="id1-3-2-2-10-3">
                <text:number>2.</text:number>
                <text:p text:style-name="al">Bij het verlenen van een voorziening in natura wordt in de beschikking ten minste vastgelegd:</text:p>
                <text:list text:style-name="id1-3-2-2-10-3-3">
                  <text:list-item text:style-override="id1-3-2-2-10-3-3-1">
                    <text:number>a.</text:number>
                    <text:p text:style-name="al">op basis van welk advies of verwijzing de verlening heeft plaatsgevonden; </text:p>
                  </text:list-item>
                  <text:list-item text:style-override="id1-3-2-2-10-3-3-2">
                    <text:number>b.</text:number>
                    <text:p text:style-name="al">welke de inhoud en omvang van de te verlenen voorziening is; </text:p>
                  </text:list-item>
                  <text:list-item text:style-override="id1-3-2-2-10-3-3-3">
                    <text:number>c.</text:number>
                    <text:p text:style-name="al">hoe de voorziening wordt verleend;</text:p>
                  </text:list-item>
                  <text:list-item text:style-override="id1-3-2-2-10-3-3-4">
                    <text:number>d.</text:number>
                    <text:p text:style-name="al">voor welke periode de voorziening wordt verleend.</text:p>
                  </text:list-item>
                </text:list>
              </text:list-item>
              <text:list-item text:style-override="id1-3-2-2-10-4">
                <text:number>3.</text:number>
                <text:p text:style-name="al">Bij het verstrekken van een voorziening in de vorm van een pgb wordt in de beschikking ten minste vastgelegd:</text:p>
                <text:list text:style-name="id1-3-2-2-10-4-3">
                  <text:list-item text:style-override="id1-3-2-2-10-4-3-1">
                    <text:number>a.</text:number>
                    <text:p text:style-name="al">op basis van welk advies de verlening heeft plaatsgevonden;</text:p>
                  </text:list-item>
                  <text:list-item text:style-override="id1-3-2-2-10-4-3-2">
                    <text:number>b.</text:number>
                    <text:p text:style-name="al">welke de te verlenen voorziening is;</text:p>
                  </text:list-item>
                  <text:list-item text:style-override="id1-3-2-2-10-4-3-3">
                    <text:number>c.</text:number>
                    <text:p text:style-name="al">voor welke periode de voorziening en het pgb wordt verstrekt;</text:p>
                  </text:list-item>
                  <text:list-item text:style-override="id1-3-2-2-10-4-3-4">
                    <text:number>d.</text:number>
                    <text:p text:style-name="al">wat per voorziening het maximum tarief per eenheid jeugdhulp is op basis van waarvan het pgb is berekend;</text:p>
                  </text:list-item>
                  <text:list-item text:style-override="id1-3-2-2-10-4-3-5">
                    <text:number>e.</text:number>
                    <text:p text:style-name="al">wat de hoogte van het pgb per voorziening is en hoe hiertoe gekomen is.</text:p>
                  </text:list-item>
                </text:list>
              </text:list-item>
            </text:list>
          </text:section>
          <text:section text:name="artikel_id1-3-2-2-11" text:style-name="artikel">
            <text:p text:style-name="artikel_kop_titel"><text:span text:style-name="artikel_kop_label">Artikel</text:span> <text:span text:style-name="artikel_kop_nr">11.</text:span> Nieuwe feiten en omstandigheden, herziening, intrekking of terugvordering</text:p>
            <text:list text:style-name="id1-3-2-2-11-2">
              <text:list-item text:style-override="id1-3-2-2-11-2">
                <text:number>1.</text:number>
                <text:p text:style-name="al">Onverminderd artikel 8.1.2 van de wet doet een jeugdige of zijn ouder op verzoek of onverwijld uit eigen beweging aan het college mededeling van alle feiten en omstandigheden, waarvan hen redelijkerwijs duidelijk moet zijn dat deze aanleiding kunnen zijn tot heroverweging van een beslissing aangaande een individuele voorziening.</text:p>
              </text:list-item>
              <text:list-item text:style-override="id1-3-2-2-11-3">
                <text:number>2.</text:number>
                <text:p text:style-name="al">Onverminderd artikel 8.1.4 van de wet kan het college een besluit aangaande een individuele voorziening herzien dan wel intrekken indien het college vaststelt dat:</text:p>
                <text:list text:style-name="id1-3-2-2-11-3-3">
                  <text:list-item text:style-override="id1-3-2-2-11-3-3-1">
                    <text:number>a.</text:number>
                    <text:p text:style-name="al">de jeugdige of zijn ouder onjuiste of onvolledige gegevens hebben verstrekt en de verstrekking van juiste of volledige gegevens tot een andere beslissing zou hebben geleid;</text:p>
                  </text:list-item>
                  <text:list-item text:style-override="id1-3-2-2-11-3-3-2">
                    <text:number>b.</text:number>
                    <text:p text:style-name="al">de jeugdige of zijn ouder niet langer op de individuele voorziening en/of het pgb is aangewezen;</text:p>
                  </text:list-item>
                  <text:list-item text:style-override="id1-3-2-2-11-3-3-3">
                    <text:number>c.</text:number>
                    <text:p text:style-name="al">de individuele voorziening en/of het pgb niet meer toereikend is te achten;</text:p>
                  </text:list-item>
                  <text:list-item text:style-override="id1-3-2-2-11-3-3-4">
                    <text:number>d.</text:number>
                    <text:p text:style-name="al">de jeugdige of zijn ouder niet voldoet aan de voorwaarden van de individuele voorziening en/of het pgb;</text:p>
                  </text:list-item>
                  <text:list-item text:style-override="id1-3-2-2-11-3-3-5">
                    <text:number>e.</text:number>
                    <text:p text:style-name="al">de jeugdige of zijn ouder de individuele voorziening en/of het pgb niet of voor een ander doel gebruikt dan waarvoor het is bestemd.</text:p>
                  </text:list-item>
                </text:list>
              </text:list-item>
              <text:list-item text:style-override="id1-3-2-2-11-4">
                <text:number>3.</text:number>
                <text:p text:style-name="al">Een beslissing tot verlening van een persoonsgebonden budget kan worden ingetrokken als blijkt dat het persoonsgebonden budget binnen zes maanden na toekenning niet is aangewend voor de bekostiging van de voorziening waarvoor de verlening heeft plaatsgevonden.</text:p>
              </text:list-item>
              <text:list-item text:style-override="id1-3-2-2-11-5">
                <text:number>4.</text:number>
                <text:p text:style-name="al">Als het college een besluit heeft ingetrokken, omdat de jeugdige of zijn ouder onjuiste of onvolledige gegevens hebben verstrekt en de verstrekking van juiste of volledige gegevens tot een andere beslissing zou hebben geleid, kan het college geheel of gedeeltelijk de geldwaarde terugvorderen van de jeugdige of zijn ouder, van de ten onrechte genoten individuele voorziening of het ten onrechte genoten pgb.</text:p>
              </text:list-item>
              <text:list-item text:style-override="id1-3-2-2-11-6">
                <text:number>5.</text:number>
                <text:p text:style-name="al">Het college onderzoekt uit het oogpunt van kwaliteit van de geleverde jeugdhulp, al dan niet steekproefsgewijs, de bestedingen van pgb’s.</text:p>
              </text:list-item>
            </text:list>
          </text:section>
          <text:section text:name="artikel_id1-3-2-2-12" text:style-name="artikel">
            <text:p text:style-name="artikel_kop_titel"><text:span text:style-name="artikel_kop_label">Artikel</text:span> <text:span text:style-name="artikel_kop_nr">12.</text:span> Fraudepreventie en controle </text:p>
            <text:list text:style-name="id1-3-2-2-12-2">
              <text:list-item text:style-override="id1-3-2-2-12-2">
                <text:number>1.</text:number>
                <text:p text:style-name="al">Het college wijst personen aan die belast zijn met het houden van toezicht op de naleving van het bepaalde bij of krachtens de wet en deze verordening.</text:p>
              </text:list-item>
              <text:list-item text:style-override="id1-3-2-2-12-3">
                <text:number>2.</text:number>
                <text:p text:style-name="al">De toezichthoudende ambtenaren zijn, voor zover dat voor de vervulling van hun taak noodzakelijk is, bevoegd tot inzage van dossiers.</text:p>
              </text:list-item>
              <text:list-item text:style-override="id1-3-2-2-12-4">
                <text:number>3.</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list-item>
              <text:list-item text:style-override="id1-3-2-2-12-5">
                <text:number>4.</text:number>
                <text:p text:style-name="al">Het college voert een actief fraudepreventiebeleid. Onderdeel van dit beleid is dat het college cliënten en betrokken derden informeert over de rechten en plichten die aan het ontvangen van een individuele voorziening zijn verbonden en over de consequenties van misbruik en oneigenlijk gebruik daarvan. Ter controle van het beroep op algemene en individuele voorzieningen wordt onder meer gebruik gemaakt van bestandsvergelijkingen met actuele gegevens en van de samenloopsignalen die daaruit voortkomen.</text:p>
              </text:list-item>
              <text:list-item text:style-override="id1-3-2-2-12-6">
                <text:number>5.</text:number>
                <text:p text:style-name="al">Het college doet onderzoek naar de rechtmatigheid van de individuele voorziening en kan daarbij onder meer gebruikmaken van huisbezoeken, risicoprofielen en bestandsvergelijkingen en de samenloopsignalen die daaruit voortkomen. Het college kan daarnaast overige signalen en tips die relevant zijn voor de aanspraak op een individuele voorziening onderzoeken.</text:p>
              </text:list-item>
              <text:list-item text:style-override="id1-3-2-2-12-7">
                <text:number>6.</text:number>
                <text:p text:style-name="al">De aanvrager en ontvanger van de individuele voorziening en eventueel betrokken derden verstrekken aan het college alle medewerking en informatie die benodigd is voor het onderzoek als bedoeld in het vorige lid.</text:p>
              </text:list-item>
              <text:list-item text:style-override="id1-3-2-2-12-8">
                <text:number>7.</text:number>
                <text:p text:style-name="al">Het college kan onderzoek doen naar de reden van de beëindiging van de aanspraak op een voorziening en op basis daarvan besluiten nemen met betrekking tot de rechtmatigheid van de voorziening en de wederzijds tussen het college en de jeugdige of zijn ouder resterende verplichtingen en de afhandeling daarvan.</text:p>
              </text:list-item>
              <text:list-item text:style-override="id1-3-2-2-12-9">
                <text:number>8.</text:number>
                <text:p text:style-name="al">Het college kan een materiële controle en fraudeonderzoek doen bij jeugdhulpaanbieders die werken onder een contract van het college of met een contract welke is aangegaan door een jeugdige of zijn ouder voor de uitvoering van een pgb om te bepalen of de door de aanbieder in rekening gebrachte prestatie is geleverd. </text:p>
              </text:list-item>
              <text:list-item text:style-override="id1-3-2-2-12-10">
                <text:number>9.</text:number>
                <text:p text:style-name="al">Het college kan ten aanzien van het bepaalde in dit artikel nadere regels stellen.</text:p>
              </text:list-item>
            </text:list>
          </text:section>
          <text:section text:name="artikel_id1-3-2-2-13" text:style-name="artikel">
            <text:p text:style-name="artikel_kop_titel"><text:span text:style-name="artikel_kop_label">Artikel</text:span> <text:span text:style-name="artikel_kop_nr">13.</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3-3">
              <text:list-item text:style-override="id1-3-2-2-13-3-1">
                <text:number>a.</text:number>
                <text:p text:style-name="al">de aard en omvang van de te verrichten taken;</text:p>
              </text:list-item>
              <text:list-item text:style-override="id1-3-2-2-13-3-2">
                <text:number>b.</text:number>
                <text:p text:style-name="al">de voor de sector toepasselijke CAO-schalen in relatie tot de zwaarte van de functie</text:p>
              </text:list-item>
              <text:list-item text:style-override="id1-3-2-2-13-3-3">
                <text:number>c.</text:number>
                <text:p text:style-name="al">een redelijke toeslag voor overheadkosten;</text:p>
              </text:list-item>
              <text:list-item text:style-override="id1-3-2-2-13-3-4">
                <text:number>d.</text:number>
                <text:p text:style-name="al">een voor de sector reële mate van non-productiviteit van het personeel als gevolg van verlof, ziekte, scholing en werkoverleg; en</text:p>
              </text:list-item>
              <text:list-item text:style-override="id1-3-2-2-13-3-5">
                <text:number>e.</text:number>
                <text:p text:style-name="al">kosten voor bijscholing van het personeel. </text:p>
              </text:list-item>
            </text:list>
          </text:section>
          <text:section text:name="artikel_id1-3-2-2-14" text:style-name="artikel">
            <text:p text:style-name="artikel_kop_titel"><text:span text:style-name="artikel_kop_label">Artikel</text:span> <text:span text:style-name="artikel_kop_nr">14.</text:span> Vertrouwenspersoon</text:p>
            <text:list text:style-name="id1-3-2-2-14-2">
              <text:list-item text:style-override="id1-3-2-2-14-2">
                <text:number>1.</text:number>
                <text:p text:style-name="al">Het college zorgt ervoor dat jeugdigen, ouders en pleegouders een beroep kunnen doen op een onafhankelijke vertrouwenspersoon. </text:p>
              </text:list-item>
              <text:list-item text:style-override="id1-3-2-2-14-3">
                <text:number>2.</text:number>
                <text:p text:style-name="al">Het college wijst jeugdigen en ouders er actief op dat zij zich desgewenst kunnen laten bijstaan door een onafhankelijk vertrouwenspersoon </text:p>
              </text:list-item>
            </text:list>
          </text:section>
          <text:section text:name="artikel_id1-3-2-2-15" text:style-name="artikel">
            <text:p text:style-name="artikel_kop_titel"><text:span text:style-name="artikel_kop_label">Artikel</text:span> <text:span text:style-name="artikel_kop_nr">15.</text:span> Klachtregeling</text:p>
            <text:p text:style-name="al">Het college draagt zorg voor een behoorlijke en transparante procedure ten behoeve van de afhandeling van klachten van jeugdigen en ouders die betrekking hebben op de wijze van afhandeling van meldingen en aanvragen als bedoeld in deze verordening. </text:p>
          </text:section>
          <text:section text:name="artikel_id1-3-2-2-16" text:style-name="artikel">
            <text:p text:style-name="artikel_kop_titel"><text:span text:style-name="artikel_kop_label">Artikel</text:span> <text:span text:style-name="artikel_kop_nr">16.</text:span> Inspraak en medezeggenschap</text:p>
            <text:list text:style-name="id1-3-2-2-16-2">
              <text:list-item text:style-override="id1-3-2-2-1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6-3">
                <text:number>2.</text:number>
                <text:p text:style-name="al">Het college stelt cliënten en vertegenwoordigers van clië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6-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6-5">
                <text:number>4.</text:number>
                <text:p text:style-name="al">Het college kan nadere regels vaststellen ter uitvoering van het tweede en derde lid. </text:p>
              </text:list-item>
            </text:list>
          </text:section>
          <text:section text:name="artikel_id1-3-2-2-17" text:style-name="artikel">
            <text:p text:style-name="artikel_kop_titel"><text:span text:style-name="artikel_kop_label">Artikel</text:span> <text:span text:style-name="artikel_kop_nr">17.</text:span> Evaluatie</text:p>
            <text:p text:style-name="al">Het college evalueert periodiek het gevoerde beleid. Het college zendt het evaluatieverslag na vaststelling daarvan naar de gemeenteraad, die op basis van het evaluatieverslag kan beoordelen of de verordening doeltreffend is en wat de effecten van het werken met de verordening in de praktijk zijn. </text:p>
          </text:section>
          <text:section text:name="artikel_id1-3-2-2-18" text:style-name="artikel">
            <text:p text:style-name="artikel_kop_titel"><text:span text:style-name="artikel_kop_label">Artikel</text:span> <text:span text:style-name="artikel_kop_nr">18.</text:span> Hardheidsclausule </text:p>
            <text:p text:style-name="al">Het college kan in bijzondere gevallen ten gunste van de jeugdige of zijn ouder afwijken van de bepalingen in deze verordening, wanneer toepassing van deze verordening of van de hieruit voortvloeiende nadere regels, leidt tot onbillijkheden van overwegende aard. </text:p>
          </text:section>
          <text:section text:name="artikel_id1-3-2-2-19" text:style-name="artikel">
            <text:p text:style-name="artikel_kop_titel"><text:span text:style-name="artikel_kop_label">Artikel</text:span> <text:span text:style-name="artikel_kop_nr">19.</text:span> Overgangsbepalingen </text:p>
            <text:list text:style-name="id1-3-2-2-19-2">
              <text:list-item text:style-override="id1-3-2-2-19-2">
                <text:number>1.</text:number>
                <text:p text:style-name="al">De rechten en verplichtingen die op het tijdstip van de inwerkingtreding van deze verordening gelden met betrekking tot jeugdhulp waarvoor een besluit is afgegeven voor de inwerkingtreding van deze verordening, blijven gelden gedurende de looptijd van het besluit, doch ten hoogste een jaar na de inwerkingtreding van deze verordening.</text:p>
              </text:list-item>
              <text:list-item text:style-override="id1-3-2-2-19-3">
                <text:number>2.</text:number>
                <text:p text:style-name="al">Het college is er verantwoordelijk voor dat de jeugdige in een situatie als bedoeld in het eerste lid, de jeugdhulp die reeds is ingezet voor inwerkingtreding van deze verordening, na inwerkingtreding van deze verordening kan voortzetten bij dezelfde aanbieder, indien dit redelijkerwijs mogelijk is.</text:p>
              </text:list-item>
              <text:list-item text:style-override="id1-3-2-2-19-4">
                <text:number>3.</text:number>
                <text:p text:style-name="al">Het college kan naar aanleiding van een gewijzigde situatie of zorgbehoefte een nieuw besluit nemen waarbij het besluit waarmee deze voorziening is verstrekt, wordt ingetrokken;</text:p>
              </text:list-item>
              <text:list-item text:style-override="id1-3-2-2-19-5">
                <text:number>4.</text:number>
                <text:p text:style-name="al">Aanvragen die zijn ingediend onder de oude verordening en waarop nog niet is beslist bij het in werking treden van deze verordening, worden afgehandeld krachtens de nieuwe verordening.</text:p>
              </text:list-item>
              <text:list-item text:style-override="id1-3-2-2-19-6">
                <text:number>5.</text:number>
                <text:p text:style-name="al">Besluiten, genomen krachtens de verordening bedoeld in artikel 20, derde lid, die golden op het moment van de inwerkingtreding van deze verordening en waarvoor deze verordening overeenkomstige besluiten kent, gelden als besluiten genomen krachtens deze verordening.</text:p>
              </text:list-item>
            </text:list>
          </text:section>
          <text:section text:name="artikel_id1-3-2-2-20" text:style-name="artikel">
            <text:p text:style-name="artikel_kop_titel"><text:span text:style-name="artikel_kop_label">Artikel</text:span> <text:span text:style-name="artikel_kop_nr">20.</text:span> Inwerkingtreding, intrekking oude Verordening Jeugdhulp en citeertitel</text:p>
            <text:list text:style-name="id1-3-2-2-20-2">
              <text:list-item text:style-override="id1-3-2-2-20-2">
                <text:number>1.</text:number>
                <text:p text:style-name="al">Deze verordening treedt in werking op 1 januari 2020;</text:p>
              </text:list-item>
              <text:list-item text:style-override="id1-3-2-2-20-3">
                <text:number>2.</text:number>
                <text:p text:style-name="al">Deze verordening wordt aangehaald als: Verordening Jeugdhulp gemeente Vijfheerenlanden 2020; </text:p>
              </text:list-item>
              <text:list-item text:style-override="id1-3-2-2-20-4">
                <text:number>3.</text:number>
                <text:p text:style-name="al">De Verordening Jeugdhulp gemeente Vijfheerenlanden 2019 laatstelijk vastgesteld op 7 februari 2019 wordt ingetrokken.</text:p>
              </text:list-item>
            </text:list>
            <text:p text:style-name="al"/>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2 december 2019.</text:span></text:p>
            <text:p><text:span text:style-name="functie"/></text:p>
            <text:p><text:span text:style-name="functie">de raadsgriffier </text:span></text:p>
            <text:p><text:span text:style-name="functie">K.I. (Krista) Goossens</text:span></text:p>
            <text:p><text:span text:style-name="functie">de voorzitter</text:span></text:p>
            <text:p><text:span text:style-name="functie">drs. J.P.J. (Jan Pieter) Lo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648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8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8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Sociale zeker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TERMS.alternative">Verordening Jeugdhulp gemeente Vijfheerenlanden 2020</meta:user-defined>
    <dc:language>nl</dc:language>
    <meta:user-defined meta:name="OVERHEID.Gemeente/DC.spatial">Vijfheerenlanden</meta:user-defined>
    <meta:user-defined meta:name="DC.title">Verordening van de gemeenteraad van de gemeente Vijfheerenlanden houdende regels omtrent jeugdhulp (Verordening Jeugdhulp gemeente Vijfheerenlanden 2020)</meta:user-defined>
    <meta:user-defined meta:name="DCTERMS.W3CDTF/DCTERMS.available">2019-12-27</meta:user-defined>
    <meta:user-defined meta:name="DCTERMS.W3CDTF/OVERHEIDop.jaargang">2019</meta:user-defined>
    <meta:user-defined meta:name="OVERHEIDop.publicationIssue">316480</meta:user-defined>
    <meta:user-defined meta:name="OVERHEIDop.betreftRegeling">CVDR634416_1</meta:user-defined>
    <meta:user-defined meta:name="xs:date/OVERHEIDop.startdatum">2020-01-01</meta:user-defined>
    <meta:user-defined meta:name="OVERHEIDop.GmbID/DC.identifier">gmb-2019-316480</meta:user-defined>
    <meta:user-defined meta:name="OVERHEIDop.versieInformatie"/>
  </office:meta>
</office:document-meta>
</file>