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bbemastraat 2: Hobbemastraat 2, Firma Druivensuiker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Hobbemastraat 2, Firma Druivensuiker, vestiging nieuw bedrijf (Hobbemastraat 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57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8</text:p>
            <text:p text:style-name="common-al">
            <text:span text:style-name="nadrukvet">Definitieve beschikking verzonden: </text:span>07-02-2019</text:p>
            <text:p text:style-name="common-al">
            <text:span text:style-name="nadrukvet">Einddatum bezwaartermijn: </text:span>21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19 tot en met 21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EAFD8A-8722-4E51-B529-CBED75F24DC4" xlink:type="simple">http://www.nijmegen.nl/vergunningpagina/?guid=EFEAFD8A-8722-4E51-B529-CBED75F24D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4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bbemastraat 2: Hobbemastraat 2, Firma Druivensuiker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48</meta:user-defined>
    <meta:user-defined meta:name="OVERHEIDop.GmbID/DC.identifier">gmb-2019-31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LJ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22.07 427946.4</meta:user-defined>
    <meta:user-defined meta:name="OVERHEIDop.versieInformatie"/>
  </office:meta>
</office:document-meta>
</file>