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leende omgevingsvergunning, Bontekoestraat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het verlenen van een omgevingsvergunning, waarbij de reguliere procedure van toepassing is.</text:p>
            <text:p text:style-name="common-al"/>
            <text:p text:style-name="common-al">Zaakid: 1952114598</text:p>
            <text:p text:style-name="common-al">Omschrijving: het verwijderen van een draagmuur</text:p>
            <text:p text:style-name="common-al">Adres: Bontekoestraat 50 Arnhem</text:p>
            <text:p text:style-name="common-al">Activiteit: Bouwen</text:p>
            <text:p text:style-name="common-al">Besluit: Verlenen</text:p>
            <text:p text:style-name="common-al">Datum ondertekening: 18 december 2019</text:p>
            <text:p text:style-name="common-al">Datum verzending: 18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294 443597</meta:user-defined>
    <meta:user-defined meta:name="DC.title">ODRA Gemeente Arnhem - Besluit verleende omgevingsvergunning, Bontekoestraat 50</meta:user-defined>
    <meta:user-defined meta:name="OVERHEID.PostcodeHuisnummer/OVERHEIDop.postcodeHuisnummer">6826SX 50</meta:user-defined>
    <meta:user-defined meta:name="OVERHEIDop.straatnaam">Bontekoestraat</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6479</meta:user-defined>
    <meta:user-defined meta:name="OVERHEIDop.GmbID/DC.identifier">gmb-2019-316479</meta:user-defined>
    <meta:user-defined meta:name="OVERHEIDop.versieInformatie"/>
  </office:meta>
</office:document-meta>
</file>