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Radarweg/Radiopad, Kad. sect. A, nrs. 1829, 18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het verlenen van een omgevingsvergunning, waarbij de reguliere procedure van toepassing is.</text:p>
            <text:p text:style-name="common-al"/>
            <text:p text:style-name="common-al">Zaakid: 1952111064</text:p>
            <text:p text:style-name="common-al">OLO-nummer: 4712489</text:p>
            <text:p text:style-name="common-al">Omschrijving: het herbestemmen van de voormalige officiersmess tot bedrijfsruimten en bedrijfswoningen</text:p>
            <text:p text:style-name="common-al">Adres:  Radarweg/Radiopad Kad. sect.A nrs: 1829, 1830 Arnhem</text:p>
            <text:p text:style-name="common-al">Activiteit: Bouwen</text:p>
            <text:p text:style-name="common-al">Besluit: Verlenen</text:p>
            <text:p text:style-name="common-al">Datum ondertekening: 18 december 2019</text:p>
            <text:p text:style-name="common-al">Datum verzending: 18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91 449836</meta:user-defined>
    <meta:user-defined meta:name="DC.title">ODRA Gemeente Arnhem - Besluit verleende omgevingsvergunning, Radarweg/Radiopad, Kad. sect. A, nrs. 1829, 1830</meta:user-defined>
    <meta:user-defined meta:name="OVERHEID.PostcodeHuisnummer/OVERHEIDop.postcodeHuisnummer">6816</meta:user-defined>
    <meta:user-defined meta:name="OVERHEIDop.straatnaam">Radarweg</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78</meta:user-defined>
    <meta:user-defined meta:name="OVERHEIDop.GmbID/DC.identifier">gmb-2019-316478</meta:user-defined>
    <meta:user-defined meta:name="OVERHEIDop.versieInformatie"/>
  </office:meta>
</office:document-meta>
</file>