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Konin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3565</text:p>
            <text:p text:style-name="common-al">Omschrijving: het wijzigen van de gevelreclame conform nieuwe winkelformule</text:p>
            <text:p text:style-name="common-al">Adres: Koningstraat 10 Arnhem</text:p>
            <text:p text:style-name="common-al">Activiteiten: Bouwen, Reclame</text:p>
            <text:p text:style-name="common-al">Besluit: Verlenen</text:p>
            <text:p text:style-name="common-al">Datum ondertekening: 11 december 2019</text:p>
            <text:p text:style-name="common-al">Datum verzending: 11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0 443819</meta:user-defined>
    <meta:user-defined meta:name="DC.title">ODRA Gemeente Arnhem - Besluit verleende omgevingsvergunning, Koningstraat 10</meta:user-defined>
    <meta:user-defined meta:name="OVERHEID.PostcodeHuisnummer/OVERHEIDop.postcodeHuisnummer">6811DE 10</meta:user-defined>
    <meta:user-defined meta:name="OVERHEIDop.straatnaam">Koning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5</meta:user-defined>
    <meta:user-defined meta:name="OVERHEIDop.GmbID/DC.identifier">gmb-2019-316475</meta:user-defined>
    <meta:user-defined meta:name="OVERHEIDop.versieInformatie"/>
  </office:meta>
</office:document-meta>
</file>