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Koningstraat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05394</text:p>
            <text:p text:style-name="common-al">Omschrijving: realiseren van 3 appartementen </text:p>
            <text:p text:style-name="common-al">Adres: Koningstraat 87 Arnhem</text:p>
            <text:p text:style-name="common-al">Activiteiten: Bouwen, Monumenten Gem. of Prov. verordening</text:p>
            <text:p text:style-name="common-al">Besluit: Verlenen</text:p>
            <text:p text:style-name="common-al">Datum ondertekening: 13 december 2019</text:p>
            <text:p text:style-name="common-al">Datum verzending: 1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7 443861</meta:user-defined>
    <meta:user-defined meta:name="DC.title">ODRA Gemeente Arnhem - Besluit verleende omgevingsvergunning, Koningstraat 87</meta:user-defined>
    <meta:user-defined meta:name="OVERHEID.PostcodeHuisnummer/OVERHEIDop.postcodeHuisnummer">6811DK 87</meta:user-defined>
    <meta:user-defined meta:name="OVERHEIDop.straatnaam">Koning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2</meta:user-defined>
    <meta:user-defined meta:name="OVERHEIDop.GmbID/DC.identifier">gmb-2019-316472</meta:user-defined>
    <meta:user-defined meta:name="OVERHEIDop.versieInformatie"/>
  </office:meta>
</office:document-meta>
</file>