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: Franseplaats 1, De Pelgrim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Franseplaats 1, De Pelgrim, overname bestaand bedrijf, DHW (Franseplaats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13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8</text:p>
            <text:p text:style-name="common-al">
            <text:span text:style-name="nadrukvet">Definitieve beschikking verzonden: </text:span>07-02-2019</text:p>
            <text:p text:style-name="common-al">
            <text:span text:style-name="nadrukvet">Einddatum bezwaartermijn: </text:span>2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9 tot en met 2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EA0EB1-F24E-4D44-A3E8-3424E5B62009" xlink:type="simple">http://www.nijmegen.nl/vergunningpagina/?guid=B3EA0EB1-F24E-4D44-A3E8-3424E5B620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4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plaats 1: Franseplaats 1, De Pelgrim, overname bestaand bedrijf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47</meta:user-defined>
    <meta:user-defined meta:name="OVERHEIDop.GmbID/DC.identifier">gmb-2019-31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S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0.99 429021.05</meta:user-defined>
    <meta:user-defined meta:name="OVERHEIDop.versieInformatie"/>
  </office:meta>
</office:document-meta>
</file>