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de Wilgenvliet, Kad sect. AF nr. 3493 kavels 68 tm 75 (type Hofr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het verlenen van een omgevingsvergunning, waarbij de reguliere procedure van toepassing is.</text:p>
            <text:p text:style-name="common-al"/>
            <text:p text:style-name="common-al">Zaakid: 1952111072</text:p>
            <text:p text:style-name="common-al">Omschrijving: 8 woningen type "Hofrijck" in het plan "de Wilgenvliet"</text:p>
            <text:p text:style-name="common-al">Adres: de wilgenvliet Kad. sect. AF nr. 3493 kavels 68-75  Arnhem</text:p>
            <text:p text:style-name="common-al">Activiteit: Bouwen</text:p>
            <text:p text:style-name="common-al">Besluit: Verlenen</text:p>
            <text:p text:style-name="common-al">Datum ondertekening: 13 december 2019</text:p>
            <text:p text:style-name="common-al">Datum verzending: 1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1 441899</meta:user-defined>
    <meta:user-defined meta:name="DC.title">ODRA Gemeente Arnhem - Besluit verleende omgevingsvergunning, de Wilgenvliet, Kad sect. AF nr. 3493 kavels 68 tm 75 (type Hofrijck)</meta:user-defined>
    <meta:user-defined meta:name="OVERHEID.PostcodeHuisnummer/OVERHEIDop.postcodeHuisnummer">6846SG 48</meta:user-defined>
    <meta:user-defined meta:name="OVERHEIDop.straatnaam">Vakwerkbru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68</meta:user-defined>
    <meta:user-defined meta:name="OVERHEIDop.GmbID/DC.identifier">gmb-2019-316468</meta:user-defined>
    <meta:user-defined meta:name="OVERHEIDop.versieInformatie"/>
  </office:meta>
</office:document-meta>
</file>