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de Wilgenvliet, Kad sect. AF nr. 3493 kavels 48 tm 53 (type Waterr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het verlenen van een omgevingsvergunning, waarbij de reguliere procedure van toepassing is.</text:p>
            <text:p text:style-name="common-al"/>
            <text:p text:style-name="common-al">Zaakid: 1952111066</text:p>
            <text:p text:style-name="common-al">Omschrijving: 6 woningen type "Waterrijck" in het plan "de Wilgenvliet"</text:p>
            <text:p text:style-name="common-al">Adres: de Wilgenvliet Kad. sect. AF nr. 3493 kavels 48 tm 53 Arnhem</text:p>
            <text:p text:style-name="common-al">Activiteit: Bouwen</text:p>
            <text:p text:style-name="common-al">Besluit: Verlenen</text:p>
            <text:p text:style-name="common-al">Datum ondertekening: 13 december 2019</text:p>
            <text:p text:style-name="common-al">Datum verzending: 13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16 441814</meta:user-defined>
    <meta:user-defined meta:name="DC.title">ODRA Gemeente Arnhem - Besluit verleende omgevingsvergunning, de Wilgenvliet, Kad sect. AF nr. 3493 kavels 48 tm 53 (type Waterrijck)</meta:user-defined>
    <meta:user-defined meta:name="OVERHEID.PostcodeHuisnummer/OVERHEIDop.postcodeHuisnummer">6846SE 11</meta:user-defined>
    <meta:user-defined meta:name="OVERHEIDop.straatnaam">Baileybrug</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66</meta:user-defined>
    <meta:user-defined meta:name="OVERHEIDop.GmbID/DC.identifier">gmb-2019-316466</meta:user-defined>
    <meta:user-defined meta:name="OVERHEIDop.versieInformatie"/>
  </office:meta>
</office:document-meta>
</file>