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het verlenen van mandaat aan de bestuurder van Stichting Sterk Huis</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list text:style-name="id1-3-2-1-1-3">
              <text:list-item text:style-override="id1-3-2-1-1-3-1">
                <text:number>-</text:number>
                <text:p text:style-name="al"> gezien het voorstel van de adviseur openbare orde en veiligheid - gezien de memorie van toelichting bij art. 5:2 lid 2 van de WVGGZ die op dit punt aanwijzingen geef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Besluit tot </text:span> <text:span text:style-name="artikel_kop_label"/> </text:p>
            <text:p text:style-name="al">1 Mandaat te verlenen aan de bestuurder van Stichting Sterk Huis waarbij ondermandaat is toegestaan voor het uitvoeren van een verkennend onderzoek en het daadwerkelijk aanvragen van een zorgmachtiging bij het Openbaar Ministerie.</text:p>
            <text:p text:style-name="al">
            <text:span text:style-name="nadrukondlijn">Onderwerp</text:span>
            <text:span text:style-name="nadrukondlijn">Zorgmachtiging en verkennend onderzoek</text:span>
          </text:p>
            <text:p text:style-name="al">
            <text:span text:style-name="nadrukcur">Bevoegdheid</text:span>              Het verwerken van meldingen, uitvoeren van een verkennend onderzoek en het aanvragen van een zorgmachtiging bij de Officier van Justitie. Hierbij behoren ook voorbereidingshandelingen zoals, maar niet uitsluitend, het voeren van correspondentie, overleg voeren over het zorgplan en het informeren van de melder.</text:p>
            <text:p text:style-name="al">
            <text:span text:style-name="nadrukcur">Bevoegd orgaan</text:span>         Het college van B&amp;W</text:p>
            <text:p text:style-name="al">
            <text:span text:style-name="nadrukcur">Gemandateerde</text:span>         De bestuurder van Stichting Sterk Huis waarbij deze een lijst samenstelt van medewerkers die deze bevoegdheid mogen uitoefen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Loon op Zand van 17 december 2019. </text:span>
          </text:p>
          </text:section>
          <text:section text:name="ondertekening_id1-3-2-3-2">
            <text:p><text:span text:style-name="ondertekening_naam">
            <text:span text:style-name="voornaam">
              
            </text:span>
            <text:span text:style-name="achternaam"/>
          </text:span></text:p>
            <text:p><text:span text:style-name="functie">Kaatsheuvel,18 december 2019</text:span></text:p>
          </text:section>
          <text:section text:name="ondertekening_id1-3-2-3-3">
            <text:p><text:span text:style-name="functie"/></text:p>
          </text:section>
          <text:section text:name="ondertekening_id1-3-2-3-4">
            <text:p><text:span text:style-name="functie">Het college van burgemeester en wethouders;</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C.L. Derickx MBA      </text:span></text:p>
          </text:section>
          <text:section text:name="ondertekening_id1-3-2-3-8">
            <text:p><text:span text:style-name="functie"/></text:p>
          </text:section>
          <text:section text:name="ondertekening_id1-3-2-3-9">
            <text:p><text:span text:style-name="functie">                                              de burgemeester,</text:span></text:p>
          </text:section>
          <text:section text:name="ondertekening_id1-3-2-3-10">
            <text:p><text:span text:style-name="functie">J. van Aar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64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DCTERMS.alternative">Mandaatbesluit bestuurder van Stichting Sterk Huis</meta:user-defined>
    <dc:language>nl</dc:language>
    <meta:user-defined meta:name="OVERHEID.Gemeente/DC.spatial">Loon op Zand</meta:user-defined>
    <meta:user-defined meta:name="DC.title">Besluit van het college van burgemeester en wethouders van de gemeente Loon op Zand houdende regels omtrent het verlenen van mandaat aan de bestuurder van Stichting Sterk Huis</meta:user-defined>
    <meta:user-defined meta:name="DCTERMS.W3CDTF/DCTERMS.available">2019-12-27</meta:user-defined>
    <meta:user-defined meta:name="DCTERMS.W3CDTF/OVERHEIDop.jaargang">2019</meta:user-defined>
    <meta:user-defined meta:name="OVERHEIDop.publicationIssue">316465</meta:user-defined>
    <meta:user-defined meta:name="OVERHEIDop.betreftRegeling">CVDR634414_1</meta:user-defined>
    <meta:user-defined meta:name="OVERHEIDop.GmbID/DC.identifier">gmb-2019-316465</meta:user-defined>
    <meta:user-defined meta:name="xs:date/OVERHEIDop.startdatum">2019-12-28</meta:user-defined>
    <meta:user-defined meta:name="OVERHEIDop.versieInformatie"/>
  </office:meta>
</office:document-meta>
</file>