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Johan de Wittlaan 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het verlenen van een omgevingsvergunning, waarbij de reguliere procedure van toepassing is.</text:p>
            <text:p text:style-name="common-al"/>
            <text:p text:style-name="common-al">Zaakid: 1952106123</text:p>
            <text:p text:style-name="common-al">Omschrijving: het realiseren van een dakkapel in het voordakvlak van de woning</text:p>
            <text:p text:style-name="common-al">Adres: Johan De Wittlaan 383 Arnhem</text:p>
            <text:p text:style-name="common-al">Activiteit: Bouwen</text:p>
            <text:p text:style-name="common-al">Besluit: Verlenen</text:p>
            <text:p text:style-name="common-al">Datum ondertekening: 13 december 2019</text:p>
            <text:p text:style-name="common-al">Datum verzending: 1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60 443537</meta:user-defined>
    <meta:user-defined meta:name="DC.title">ODRA Gemeente Arnhem - Besluit verleende omgevingsvergunning, Johan de Wittlaan 383</meta:user-defined>
    <meta:user-defined meta:name="OVERHEID.PostcodeHuisnummer/OVERHEIDop.postcodeHuisnummer">6828XR 383</meta:user-defined>
    <meta:user-defined meta:name="OVERHEIDop.straatnaam">Johan de Wittlaan</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63</meta:user-defined>
    <meta:user-defined meta:name="OVERHEIDop.GmbID/DC.identifier">gmb-2019-316463</meta:user-defined>
    <meta:user-defined meta:name="OVERHEIDop.versieInformatie"/>
  </office:meta>
</office:document-meta>
</file>