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onderdeel woonruimtevoorraad, Leiden 2019</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19.0101), mede gezien het advies van de commissie, </text:p>
            <text:p text:style-name="al"/>
            <text:p text:style-name="al"/>
            <text:p text:style-name="al">
            <text:span text:style-name="nadrukvet">BESLUIT</text:span>
          </text:p>
            <text:p text:style-name="al"/>
            <text:list text:style-name="id1-3-2-1-1-8">
              <text:list-item text:style-override="id1-3-2-1-1-8-1">
                <text:number>1.</text:number>
                <text:p text:style-name="al">In te stemmen met de concept beleidsregels onttrekking en woningvorming 2019 en het college te verzoeken deze beleidsregels vast te stellen met dien verstande dat deze in werking treedt op 1 januari 2020.</text:p>
              </text:list-item>
            </text:list>
            <text:p text:style-name="al"/>
            <text:list text:style-name="id1-3-2-1-1-10">
              <text:list-item text:style-override="id1-3-2-1-1-10-1">
                <text:number>2.</text:number>
                <text:p text:style-name="al">Vast te stellen de Verordening tot wijziging van de Huisvestingsverordening, onderdeel woonruimtevoorraad, Leid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Huisvestingsverordening, onderdeel woonruimtevoorraad, Leiden 2019 wordt als volgt gewijzigd:</text:p>
            <text:p text:style-name="al"/>
            <text:p text:style-name="al">A. De hoofdstukken 1 en 2, artikelen 1 tot en met 5 komen als volgt te luiden:</text:p>
            <text:p text:style-name="al"/>
            <text:p text:style-name="al">
            <text:span text:style-name="nadrukvet">HOOFDSTUK 1. Algemene bepalingen</text:span>
          </text:p>
            <text:p text:style-name="al"/>
            <text:p text:style-name="al"> Artikel 1. Begripsbepalingen</text:p>
            <text:p text:style-name="al">In deze verordening wordt verstaan onder:</text:p>
            <text:list text:style-name="id1-3-2-2-1-10">
              <text:list-item text:style-override="id1-3-2-2-1-10-1">
                <text:number>a.</text:number>
                <text:p text:style-name="al">aanvaardbaar woon- en leefklimaat: een leefbare woonomgeving die aansluit bij voorwaarden en behoeften die in zijn algemeenheid daaraan worden gesteld;</text:p>
              </text:list-item>
              <text:list-item text:style-override="id1-3-2-2-1-10-2">
                <text:number>b.</text:number>
                <text:p text:style-name="al">burgemeester en wethouders: het college van burgemeester en wethouders van de gemeente Leiden;</text:p>
              </text:list-item>
              <text:list-item text:style-override="id1-3-2-2-1-10-3">
                <text:number>c.</text:number>
                <text:p text:style-name="al">duurzaam gemeenschappelijke huishouding: een vaste groep van personen tussen wie een band bestaat die het enkel gezamenlijk bewonen va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1-10-4">
                <text:number>d.</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10-5">
                <text:number>e.</text:number>
                <text:p text:style-name="al">eigenaar: de eigenaar als bedoeld in artikel 1 van Boek 5 van het Burgerlijk Wetboek en die bevoegd is tot het in gebruik geven van de woonruimte of het gebouw, alsmede de erfpachter, vruchtgebruiker of de gerechtigde tot een appartementsrecht als bedoeld in artikel 106 van Boek 5 van het Burgerlijk Wetboek;</text:p>
              </text:list-item>
              <text:list-item text:style-override="id1-3-2-2-1-10-6">
                <text:number>f.</text:number>
                <text:p text:style-name="al">gebruiksoppervlakte: gebruiksoppervlakte als bedoeld in NEN 2580;</text:p>
              </text:list-item>
              <text:list-item text:style-override="id1-3-2-2-1-10-7">
                <text:number>g.</text:number>
                <text:p text:style-name="al">herstructurering: planmatig en veelal grootschalig ingrijpen in de gebouwde omgeving om verouderde en verloederde gebieden zodanig te vernieuwen dat zij voldoen aan de huidige eisen op het gebied van wonen, werken, recreëren en mobiliteit;</text:p>
              </text:list-item>
              <text:list-item text:style-override="id1-3-2-2-1-10-8">
                <text:number>h.</text:number>
                <text:p text:style-name="al">huishouden: een alleenstaande dan wel twee of meer personen die een duurzame gemeenschappelijke huishouding (willen) voeren. Alleenstaanden die bij elkaar wonen, vormen in de regel geen huishouden;</text:p>
              </text:list-item>
              <text:list-item text:style-override="id1-3-2-2-1-10-9">
                <text:number>i.</text:number>
                <text:p text:style-name="al">huurprijs: prijs die bij huur en verhuur is verschuldigd voor het enkele gebruik van een woonruimte, uitgedrukt in een bedrag per maand;</text:p>
              </text:list-item>
              <text:list-item text:style-override="id1-3-2-2-1-10-10">
                <text:number>j.</text:number>
                <text:p text:style-name="al">huurprijsgrens: de subsidiabele huurprijs per maand zoals genoemd in de Wet op de huurtoeslag;</text:p>
              </text:list-item>
              <text:list-item text:style-override="id1-3-2-2-1-10-11">
                <text:number>k.</text:number>
                <text:p text:style-name="al">inwoning: bewoning van een woonruimte die onderdeel uitmaakt van een woonruimte die door een ander huishouden in gebruik is genomen;</text:p>
              </text:list-item>
              <text:list-item text:style-override="id1-3-2-2-1-10-12">
                <text:number>l.</text:number>
                <text:p text:style-name="al">kamer: een verblijfsruimte zoals bedoeld in artikel 1.1 van het Bouwbesluit 2012 (Stb. 2011, 416);</text:p>
              </text:list-item>
              <text:list-item text:style-override="id1-3-2-2-1-10-13">
                <text:number>m.</text:number>
                <text:p text:style-name="al">koopprijs: prijs die voor de enkele koop van een woonruimte daadwerkelijk is of zal worden betaald;</text:p>
              </text:list-item>
              <text:list-item text:style-override="id1-3-2-2-1-10-14">
                <text:number>n.</text:number>
                <text:p text:style-name="al">koopprijsgrens: de prijs van een woning onder de maximale koopgrens genoemd in de Wet bevordering eigenwoningbezit;</text:p>
              </text:list-item>
              <text:list-item text:style-override="id1-3-2-2-1-10-15">
                <text:number>o.</text:number>
                <text:p text:style-name="al">kwetsbare doelgroepen: mensen die begeleid worden door maatschappelijke instanties en enige vorm van zorg ontvangen van maatschappelijke instanties;</text:p>
              </text:list-item>
              <text:list-item text:style-override="id1-3-2-2-1-10-16">
                <text:number>p.</text:number>
                <text:p text:style-name="al">onttrekken: het slopen of het gebruiken van een (deel van de) woning voor een ander doel dan permanente bewoning door één huishouden;</text:p>
              </text:list-item>
              <text:list-item text:style-override="id1-3-2-2-1-10-17">
                <text:number>q.</text:number>
                <text:p text:style-name="al">onttrekkingsvergunning: de vergunning als bedoeld in artikel 21 van de Huisvestingswet 2014;</text:p>
              </text:list-item>
              <text:list-item text:style-override="id1-3-2-2-1-10-18">
                <text:number>r.</text:number>
                <text:p text:style-name="al">onzelfstandige woonruimte: een deel van een woning dat dient voor de huisvesting van één huishouden. Kenmerkend is het niet hebben van een eigen toegang tot de woning, het gezamenlijke gebruik (met bewoners van andere onzelfstandige woonruimte in de woning) van sanitaire voorzieningen en/of een keuken met kooktoestel. Een onzelfstandige woonruimte kan uit meerdere kamers bestaan;</text:p>
              </text:list-item>
              <text:list-item text:style-override="id1-3-2-2-1-10-19">
                <text:number>s.</text:number>
                <text:p text:style-name="al">verkeersruimte: ruimte anders dan een ruimte in een verblijfsgebied, een toiletruimte, een badruimte of een technische ruimte, bestemd voor het bereiken van een andere ruimte;</text:p>
              </text:list-item>
              <text:list-item text:style-override="id1-3-2-2-1-10-20">
                <text:number>t.</text:number>
                <text:p text:style-name="al">wet: Huisvestingswet 2014;</text:p>
              </text:list-item>
              <text:list-item text:style-override="id1-3-2-2-1-10-21">
                <text:number>u.</text:number>
                <text:p text:style-name="al">woningcorporatie: toegelaten instelling als bedoeld in artikel 19 van de Woningwet die feitelijk werkzaam is in de gemeente;</text:p>
              </text:list-item>
              <text:list-item text:style-override="id1-3-2-2-1-10-22">
                <text:number>v.</text:number>
                <text:p text:style-name="al">woningvorming: het splitsen van een zelfstandige woonruimte in twee of meer woonruimten als bedoeld in artikel 21, aanhef en onder d, van de Huisvestingswet 2014;</text:p>
              </text:list-item>
              <text:list-item text:style-override="id1-3-2-2-1-10-23">
                <text:number>w.</text:number>
                <text:p text:style-name="al">woningvormingsvergunning: de vergunning als bedoeld in artikel 21, aanhef en onder d. van de Huisvestingswet 2014</text:p>
              </text:list-item>
              <text:list-item text:style-override="id1-3-2-2-1-10-24">
                <text:number>x.</text:number>
                <text:p text:style-name="al">woonruimte: woonruimte als bedoeld in artikel 1, eerste lid, onder j van de Huisvestingswet 2014;</text:p>
              </text:list-item>
              <text:list-item text:style-override="id1-3-2-2-1-10-25">
                <text:number>y.</text:number>
                <text:p text:style-name="al">zelfstandige woonruimte: een woning die dient voor de huisvesting van één huishouden. Kenmerkend voor de woning is de aanwezigheid van een eigen toegang tot de woning, eigen sanitaire voorzieningen en keuken met kooktoestel.</text:p>
              </text:list-item>
            </text:list>
            <text:p text:style-name="al">
            <text:span text:style-name="nadrukvet">HOOFDSTUK 2: Vergunning voor onttrekking, samenvoeging, omzetting of woningvorming</text:span>
          </text:p>
            <text:p text:style-name="al"/>
            <text:p text:style-name="al"> Artikel 2. Aanwijzing vergunningplichtige woonruimte</text:p>
            <text:list text:style-name="id1-3-2-2-1-14">
              <text:list-item text:style-override="id1-3-2-2-1-14-1">
                <text:number>1.</text:number>
                <text:p text:style-name="al">De in het tweede lid van dit artikel genoemde categorieën woonruimten mogen niet zonder vergunning van burgemeester en wethouders:</text:p>
                <text:list text:style-name="id1-3-2-2-1-14-1-3">
                  <text:list-item text:style-override="id1-3-2-2-1-14-1-3-1">
                    <text:number>a.</text:number>
                    <text:p text:style-name="al">anders dan ten behoeve van de bewoning of het gebruik als kantoor of praktijkruimte door de eigenaar geheel of gedeeltelijk aan de bestemming tot bewoning worden onttrokken;</text:p>
                  </text:list-item>
                  <text:list-item text:style-override="id1-3-2-2-1-14-1-3-2">
                    <text:number>b.</text:number>
                    <text:p text:style-name="al">anders dan ten behoeve van de bewoning of het gebruik als kantoor of praktijkruimte door de eigenaar geheel of gedeeltelijk met andere woonruimte worden samengevoegd;</text:p>
                  </text:list-item>
                  <text:list-item text:style-override="id1-3-2-2-1-14-1-3-3">
                    <text:number>c.</text:number>
                    <text:p text:style-name="al">van zelfstandige in onzelfstandige woonruimte worden omgezet, of</text:p>
                  </text:list-item>
                  <text:list-item text:style-override="id1-3-2-2-1-14-1-3-4">
                    <text:number>d.</text:number>
                    <text:p text:style-name="al">worden verbouwd tot twee of meer zelfstandige woonruimten.</text:p>
                  </text:list-item>
                </text:list>
              </text:list-item>
              <text:list-item text:style-override="id1-3-2-2-1-14-2">
                <text:number>2.</text:number>
                <text:p text:style-name="al">Het bepaalde in het eerste lid is van toepassing;</text:p>
                <text:list text:style-name="id1-3-2-2-1-14-2-3">
                  <text:list-item text:style-override="id1-3-2-2-1-14-2-3-1">
                    <text:number>a.</text:number>
                    <text:p text:style-name="al">ten aanzien van het geheel of gedeeltelijk onttrekken van woonruimte aan de bestemming tot bewoning: op woonruimten met een koopprijs beneden de koopprijsgrens dan wel met een huurprijs beneden de huurprijsgrens,</text:p>
                  </text:list-item>
                  <text:list-item text:style-override="id1-3-2-2-1-14-2-3-2">
                    <text:number>b.</text:number>
                    <text:p text:style-name="al">ten aanzien van het samenvoegen van woonruimten: op woonruimten met een koopprijs beneden de koopprijsgrens dan wel met een huurprijs beneden de huurprijsgrens;</text:p>
                  </text:list-item>
                  <text:list-item text:style-override="id1-3-2-2-1-14-2-3-3">
                    <text:number>c.</text:number>
                    <text:p text:style-name="al">ten aanzien van het omzetten van zelfstandige in onzelfstandige woonruimte: op alle zelfstandige woonruimten; en,</text:p>
                  </text:list-item>
                  <text:list-item text:style-override="id1-3-2-2-1-14-2-3-4">
                    <text:number>d.</text:number>
                    <text:p text:style-name="al">ten aanzien van woningvorming enkel in die gevallen waarbij ten minste een van de te vormen woonruimtes een gebruiksoppervlakte heeft van 40m2 of kleiner.</text:p>
                  </text:list-item>
                </text:list>
              </text:list-item>
              <text:list-item text:style-override="id1-3-2-2-1-14-3">
                <text:number>3.</text:number>
                <text:p text:style-name="al">Het bepaalde in het eerste lid is niet van toepassing:</text:p>
                <text:list text:style-name="id1-3-2-2-1-14-3-3">
                  <text:list-item text:style-override="id1-3-2-2-1-14-3-3-1">
                    <text:number>a.</text:number>
                    <text:p text:style-name="al">ten aanzien van woonwagens;</text:p>
                  </text:list-item>
                  <text:list-item text:style-override="id1-3-2-2-1-14-3-3-2">
                    <text:number>b.</text:number>
                    <text:p text:style-name="al">ten aanzien van woningen van een woningcorporatie die ten behoeve van herstructurering gesloopt worden;</text:p>
                  </text:list-item>
                  <text:list-item text:style-override="id1-3-2-2-1-14-3-3-3">
                    <text:number>c.</text:number>
                    <text:p text:style-name="al">in die gevallen dat sprake is van inwoning.</text:p>
                  </text:list-item>
                </text:list>
              </text:list-item>
            </text:list>
            <text:p text:style-name="al">Artikel 3. Aanvraag vergunning</text:p>
            <text:list text:style-name="id1-3-2-2-1-16">
              <text:list-item text:style-override="id1-3-2-2-1-16-1">
                <text:number>1.</text:number>
                <text:p text:style-name="al">Een aanvraag om een vergunning als bedoeld in artikel 21 van de wet wordt ingediend door gebruikmaking van een door burgemeester en wethouders vastgesteld formulier.</text:p>
              </text:list-item>
              <text:list-item text:style-override="id1-3-2-2-1-16-2">
                <text:number>2.</text:number>
                <text:p text:style-name="al">Met inachtneming van het voorgaande lid worden bij de aanvraag, onverminderd het bepaalde in artikel 4.5 Algemene wet bestuursrecht, ten minste de volgende gegevens verstrekt:</text:p>
                <text:list text:style-name="id1-3-2-2-1-16-2-3">
                  <text:list-item text:style-override="id1-3-2-2-1-16-2-3-1">
                    <text:number>a.</text:number>
                    <text:p text:style-name="al">het adres van de woonruimte waar de aanvraag betrekking op heeft;</text:p>
                  </text:list-item>
                  <text:list-item text:style-override="id1-3-2-2-1-16-2-3-2">
                    <text:number>b.</text:number>
                    <text:p text:style-name="al">de naam en het adres van de aanvrager, zijnde de eigenaar van de woonruimte of het gebouw;</text:p>
                  </text:list-item>
                  <text:list-item text:style-override="id1-3-2-2-1-16-2-3-3">
                    <text:number>c.</text:number>
                    <text:p text:style-name="al">straat, huisnummer(s), kadastrale aanduiding(en) en huur- of koopprijs van betrokken woon- ruimte(n);</text:p>
                  </text:list-item>
                  <text:list-item text:style-override="id1-3-2-2-1-16-2-3-4">
                    <text:number>d.</text:number>
                    <text:p text:style-name="al">omschrijving van activiteit waarvoor vergunning wordt aangevraagd, waarbij ten minste wordt aangegeven:</text:p>
                    <text:list text:style-name="id1-3-2-2-1-16-2-3-4-3">
                      <text:list-item text:style-override="id1-3-2-2-1-16-2-3-4-3-1">
                        <text:number>i.</text:number>
                        <text:p text:style-name="al">ten behoeve van welke (andere) bestemming een woonruimte aan de bestemming tot bewoning wordt onttrokken en welk deel van de woonruimte dit betreft, of</text:p>
                      </text:list-item>
                      <text:list-item text:style-override="id1-3-2-2-1-16-2-3-4-3-2">
                        <text:number>ii.</text:number>
                        <text:p text:style-name="al">welke woonruimten worden samengevoegd, of</text:p>
                      </text:list-item>
                      <text:list-item text:style-override="id1-3-2-2-1-16-2-3-4-3-3">
                        <text:number>iii.</text:number>
                        <text:p text:style-name="al">het aantal (on)zelfstandige woonruimten waarin een zelfstandige woonruimte wordt omgezet;</text:p>
                      </text:list-item>
                    </text:list>
                  </text:list-item>
                  <text:list-item text:style-override="id1-3-2-2-1-16-2-3-5">
                    <text:number>e.</text:number>
                    <text:p text:style-name="al">de gewenste vergunningstermijn;</text:p>
                  </text:list-item>
                  <text:list-item text:style-override="id1-3-2-2-1-16-2-3-6">
                    <text:number>f.</text:number>
                    <text:p text:style-name="al">de gegevens over de bestaande situatie, welke, voor zover van toepassing, omvatten huurprijs of koopprijs, het aantal kamers, de gebruiksoppervlakte, de woonlaag en de staat van onderhoud;</text:p>
                  </text:list-item>
                  <text:list-item text:style-override="id1-3-2-2-1-16-2-3-7">
                    <text:number>g.</text:number>
                    <text:p text:style-name="al">de gegevens over de beoogde situatie, welke, voor zover van toepassing, omvatten de huurprijs, het aantal kamers, het aantal bewoners en de bouwtekening of bouw- of omgevingsvergunning;</text:p>
                  </text:list-item>
                  <text:list-item text:style-override="id1-3-2-2-1-16-2-3-8">
                    <text:number>h.</text:number>
                    <text:p text:style-name="al">bij een aanvraag om een vergunning voor het omzetten van een zelfstandige woonruimte, gegevens waaruit blijkt dat voldaan wordt aan de regels zoals gesteld in de vastgestelde Beleidsregel onttrekking en woningvorming, zoals een geluidsisolatieplan.</text:p>
                  </text:list-item>
                </text:list>
              </text:list-item>
            </text:list>
            <text:p text:style-name="al">Artikel 4. Voorwaarden en voorschriften</text:p>
            <text:p text:style-name="al">Aan een vergunning als bedoeld in artikel 21 van de wet kunnen voorwaarden en voorschriften verbonden worden over onder andere:</text:p>
            <text:list text:style-name="id1-3-2-2-1-19">
              <text:list-item text:style-override="id1-3-2-2-1-19-1">
                <text:number>a.</text:number>
                <text:p text:style-name="al">een beperkte geldingsduur van de vergunning, indien de vergunning voorziet in een tijdelijke behoefte;</text:p>
              </text:list-item>
              <text:list-item text:style-override="id1-3-2-2-1-19-2">
                <text:number>b.</text:number>
                <text:p text:style-name="al">de periode waarbinnen van de vergunning gebruik gemaakt moet worden;</text:p>
              </text:list-item>
              <text:list-item text:style-override="id1-3-2-2-1-19-3">
                <text:number>c.</text:number>
                <text:p text:style-name="al">geluidsisolatie eisen;</text:p>
              </text:list-item>
              <text:list-item text:style-override="id1-3-2-2-1-19-4">
                <text:number>d.</text:number>
                <text:p text:style-name="al">goed verhuurderschap;</text:p>
              </text:list-item>
              <text:list-item text:style-override="id1-3-2-2-1-19-5">
                <text:number>e.</text:number>
                <text:p text:style-name="al">het voorkomen van overlast;</text:p>
              </text:list-item>
              <text:list-item text:style-override="id1-3-2-2-1-19-6">
                <text:number>f.</text:number>
                <text:p text:style-name="al">indien de vergunning betrekking heeft op omzetting van zelfstandige naar onzelfstandige woonruimte of meerdere zelfstandige woonruimten, voorwaarden en voorschriften in het belang van een aanvaardbaar woon- en leefmilieu in de omgeving van de woning waarop de aanvraag betrekking heeft.</text:p>
              </text:list-item>
            </text:list>
            <text:p text:style-name="al">Artikel 5. Weigeringsgronden</text:p>
            <text:list text:style-name="id1-3-2-2-1-21">
              <text:list-item text:style-override="id1-3-2-2-1-21-1">
                <text:number>1.</text:number>
                <text:p text:style-name="al">Een vergunning als bedoeld in artikel 21 van de wet wordt in ieder geval geweigerd als:</text:p>
                <text:list text:style-name="id1-3-2-2-1-21-1-3">
                  <text:list-item text:style-override="id1-3-2-2-1-21-1-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21-1-3-2">
                    <text:number>b.</text:number>
                    <text:p text:style-name="al">het verlenen van de vergunning zou kunnen leiden tot een onaanvaardbare inbreuk op een aanvaardbaar woon- en leefklimaat in de omgeving van het betreffende woning,</text:p>
                  </text:list-item>
                  <text:list-item text:style-override="id1-3-2-2-1-21-1-3-3">
                    <text:number>c.</text:number>
                    <text:p text:style-name="al">de onder a en b genoemde belangen niet voldoende kunnen worden gewaarborgd door het stellen van voorwaarden en voorschriften aan de vergunning;</text:p>
                  </text:list-item>
                  <text:list-item text:style-override="id1-3-2-2-1-21-1-3-4">
                    <text:number>d.</text:number>
                    <text:p text:style-name="al">de vergunningverlening zou leiden tot strijdigheid met de voorschriften uit het vigerende bouwbesluit of het ter plaatse vigerende bestemmingsplan.</text:p>
                  </text:list-item>
                </text:list>
              </text:list-item>
              <text:list-item text:style-override="id1-3-2-2-1-21-2">
                <text:number>2.</text:number>
                <text:p text:style-name="al">Een vergunning als bedoeld in artikel 21 onder c van de wet wordt in ieder geval ook geweigerd indien:</text:p>
                <text:list text:style-name="id1-3-2-2-1-21-2-3">
                  <text:list-item text:style-override="id1-3-2-2-1-21-2-3-1">
                    <text:number>a.</text:number>
                    <text:p text:style-name="al">het verlenen van de vergunning zou leiden tot het overschrijden van het maximum percentage onttrokken woningen per straat zoals bedoeld in de vastgestelde Beleidsregel onttrekking en woningvorming;</text:p>
                  </text:list-item>
                  <text:list-item text:style-override="id1-3-2-2-1-21-2-3-2">
                    <text:number>b.</text:number>
                    <text:p text:style-name="al">er tussen de woningen met onzelfstandige woonruimten horizontaal, en indien van toepassing verticaal, niet tenminste 2 aaneengesloten zelfstandige woonruimten, dan wel andere panden niet zijnde woonruimte, zijn;</text:p>
                  </text:list-item>
                </text:list>
              </text:list-item>
              <text:list-item text:style-override="id1-3-2-2-1-21-3">
                <text:number>3.</text:number>
                <text:p text:style-name="al">Een vergunning als bedoeld in artikel 21 onder d van de wet wordt in ieder geval ook geweigerd indien ten minste één van de te realiseren woonruimtes een gebruiksoppervlakte heeft kleiner dan 24m2;</text:p>
              </text:list-item>
              <text:list-item text:style-override="id1-3-2-2-1-21-4">
                <text:number>4.</text:number>
                <text:p text:style-name="al">Burgemeester en wethouders kunnen, indien de aanvraag voor een onttrekkingsvergunning is bedoeld voor het huisvesten van kwetsbare groepen, afwijken van het bepaalde in het tweede lid.</text:p>
              </text:list-item>
            </text:list>
            <text:p text:style-name="al">B. Ingevoegd wordt een nieuw artikel 6 dat luidt als volgt:</text:p>
            <text:p text:style-name="al"/>
            <text:p text:style-name="al">Artikel 6. Intrekking</text:p>
            <text:p text:style-name="al">Burgemeester en wethouders kunnen in aanvulling op het bepaalde in artikel 26 van de wet, een vergunning als bedoeld in de artikel 2 intrekken:</text:p>
            <text:list text:style-name="id1-3-2-2-1-26">
              <text:list-item text:style-override="id1-3-2-2-1-26-1">
                <text:number>a.</text:number>
                <text:p text:style-name="al">indien de woning niet in goede staat van onderhoud wordt gehouden;</text:p>
              </text:list-item>
              <text:list-item text:style-override="id1-3-2-2-1-26-2">
                <text:number>b.</text:number>
                <text:p text:style-name="al">indien er sprake is van aantoonbare en stelselmatige overlast waardoor het woon- en leefklimaat voor omliggende woningen niet langer aanvaardbaar is en die niet kan worden opgelost door het stellen van nadere voorwaarden en voorschriften;</text:p>
              </text:list-item>
              <text:list-item text:style-override="id1-3-2-2-1-26-3">
                <text:number>c.</text:number>
                <text:p text:style-name="al">indien de feitelijke situatie of het feitelijk gebruik niet meer in overeenstemming is met de vergunde situatie.</text:p>
              </text:list-item>
            </text:list>
            <text:p text:style-name="al">C. Hoofdstuk 3, artikel 6 wordt vervangen door een nieuw artikel 7 dat luidt als volgt:</text:p>
            <text:p text:style-name="al"/>
            <text:p text:style-name="al">
            <text:span text:style-name="nadrukvet">HOOFDSTUK 3. Slotbepalingen</text:span>
          </text:p>
            <text:p text:style-name="al"/>
            <text:p text:style-name="al"> Artikel 7. Bestuurlijke boete</text:p>
            <text:list text:style-name="id1-3-2-2-1-32">
              <text:list-item text:style-override="id1-3-2-2-1-32-1">
                <text:number>1.</text:number>
                <text:p text:style-name="al">Overtreding van de verboden, bedoeld in artikel 21 van de wet, of het handelen in strijd met de voorwaarden of voorschriften, bedoeld in artikel 24 van de wet, kan worden beboet met een bestuurlijke boete;</text:p>
              </text:list-item>
              <text:list-item text:style-override="id1-3-2-2-1-32-2">
                <text:number>2.</text:number>
                <text:p text:style-name="al">De boete voor overtreding van de verboden, bedoeld in artikel 21 van de wet, </text:p>
                <text:list text:style-name="id1-3-2-2-1-32-2-3">
                  <text:list-item text:style-override="id1-3-2-2-1-32-2-3-1">
                    <text:number>a.</text:number>
                    <text:p text:style-name="al">voor de eerste overtreding en herhaalde overtreding na 24 maanden: €2500,- voor niet-bedrijfsmatige exploitatie en €5.000,- voor bedrijfsmatige exploitatie;</text:p>
                  </text:list-item>
                  <text:list-item text:style-override="id1-3-2-2-1-32-2-3-2">
                    <text:number>b.</text:number>
                    <text:p text:style-name="al">voor herhaalde overtreding binnen 24 maanden: €5.000,- voor niet-bedrijfsmatige exploitatie en €10.000,- voor bedrijfsmatige exploitatie</text:p>
                  </text:list-item>
                </text:list>
              </text:list-item>
              <text:list-item text:style-override="id1-3-2-2-1-32-3">
                <text:number>3.</text:number>
                <text:p text:style-name="al">Voor het handelen in strijd met de voorwaarden of voorschriften, bedoeld in artikel 24 van de wet, bedraagt:</text:p>
                <text:list text:style-name="id1-3-2-2-1-32-3-3">
                  <text:list-item text:style-override="id1-3-2-2-1-32-3-3-1">
                    <text:number>a.</text:number>
                    <text:p text:style-name="al">voor de eerste overtreding en herhaalde overtreding na 24 maanden: €1000,- voor niet-bedrijfsmatige exploitatie en €2500,- voor bedrijfsmatige exploitatie;</text:p>
                  </text:list-item>
                  <text:list-item text:style-override="id1-3-2-2-1-32-3-3-2">
                    <text:number>b.</text:number>
                    <text:p text:style-name="al">voor herhaalde overtreding binnen 24 maanden: €2500,- voor niet-bedrijfsmatige exploitatie en €5.000,- voor bedrijfsmatige exploitatie.</text:p>
                  </text:list-item>
                </text:list>
              </text:list-item>
            </text:list>
            <text:p text:style-name="al">D. Ingevoegd wordt een nieuw artikel 8 dat luidt als volgt:</text:p>
            <text:p text:style-name="al"/>
            <text:p text:style-name="al">Artikel 8. Hardheidsclausule</text:p>
            <text:p text:style-name="al">Burgemeester en wethouders kunnen artikel 5, lid 1, 2 en 3, van deze verordening buiten toepassing laten of daarvan afwijken voor zover toepassing, gelet op het belang van het bepaalde in de verordening - het waarborgen van een goed woon- en leefklimaat - niet wordt gediend met een weigering van de vergunning en zal leiden tot een onbillijkheid van overwegende aard.</text:p>
            <text:p text:style-name="al"/>
            <text:p text:style-name="al">E. Artikel 7 wordt hernummerd naar artikel 9 en komt als volgt te luiden:</text:p>
            <text:p text:style-name="al"/>
            <text:p text:style-name="al">Artikel 9 Inwerkingtreding en citeertitel</text:p>
            <text:list text:style-name="id1-3-2-2-1-41">
              <text:list-item text:style-override="id1-3-2-2-1-41-1">
                <text:number>1.</text:number>
                <text:p text:style-name="al">Deze verordening treedt in werking op 1 januari 2020 en vervalt op 1 juli 2023.</text:p>
              </text:list-item>
              <text:list-item text:style-override="id1-3-2-2-1-41-2">
                <text:number>2.</text:number>
                <text:p text:style-name="al">Deze verordening wordt aangehaald als: Huisvestingsverordening, onderdeel woonruimtevoorraad, Leiden 2019.</text:p>
              </text:list-item>
            </text:list>
            <text:p text:style-name="al">Artikel II Inwerkingtreding</text:p>
            <text:p text:style-name="al">Deze wijzigingsverordening treedt in werking op 1 januari 2020</text:p>
            <text:p text:style-name="al"/>
            <text:p text:style-name="al">Artikel III Citeertitel</text:p>
            <text:p text:style-name="al">Deze verordening wordt aangehaald als Wijzigingsverordening Huisvestingverordening, onderdeel woonruimtevoorraad, Leiden 2019.</text:p>
          </text:section>
        </text:section>
        <text:section text:name="regeling-sluiting_id1-3-2-3" text:style-name="regeling-sluiting">
          <text:section text:name="ondertekening_id1-3-2-3-1">
            <text:p><text:span text:style-name="functie">Gedaan in de openbare raadsvergadering van 17 december 2019,</text:span></text:p>
            <text:p><text:span text:style-name="functie"/></text:p>
            <text:p><text:span text:style-name="functie"/></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Huisvesting | Organisatie en beleid</meta:user-defined>
    <meta:user-defined meta:name="DC.source">Onbekend</meta:user-defined>
    <meta:user-defined meta:name="DCTERMS.alternative">Huisvestingsverordening, onderdeel woonruimtevoorraad, Leiden 2019</meta:user-defined>
    <dc:language>nl</dc:language>
    <meta:user-defined meta:name="OVERHEID.Gemeente/DC.spatial">Leiden</meta:user-defined>
    <meta:user-defined meta:name="DC.title">Besluit van de gemeenteraad van de gemeente Leiden houdende regels omtrent huisvesting (Huisvestingsverordening, onderdeel woonruimtevoorraad, Leiden 2019)</meta:user-defined>
    <meta:user-defined meta:name="DCTERMS.W3CDTF/DCTERMS.available">2019-12-27</meta:user-defined>
    <meta:user-defined meta:name="DCTERMS.W3CDTF/OVERHEIDop.jaargang">2019</meta:user-defined>
    <meta:user-defined meta:name="OVERHEIDop.externeBijlage">Toelichting|exb-2019-62615</meta:user-defined>
    <meta:user-defined meta:name="OVERHEIDop.publicationIssue">316461</meta:user-defined>
    <meta:user-defined meta:name="OVERHEIDop.betreftRegeling">CVDR622603_2</meta:user-defined>
    <meta:user-defined meta:name="xs:date/OVERHEIDop.startdatum">2020-01-01</meta:user-defined>
    <meta:user-defined meta:name="OVERHEIDop.GmbID/DC.identifier">gmb-2019-316461</meta:user-defined>
    <meta:user-defined meta:name="OVERHEIDop.versieInformatie"/>
  </office:meta>
</office:document-meta>
</file>