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nagoldstraat: 31 januari 2019, Jonagoldstraat, Surinaamse maaltijden, vaste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2-2019</text:p>
            <text:p text:style-name="common-al">
            <text:span text:style-name="nadrukvet">Omschrijving: </text:span>31 januari 2019, Jonagoldstraat, Surinaamse maaltijden, vaste standplaats (Jonagoldstraat)</text:p>
            <text:p text:style-name="common-al">
            <text:span text:style-name="nadrukvet">Activiteiten: </text:span>; </text:p>
            <text:p text:style-name="common-al">
            <text:span text:style-name="nadrukvet">Zaaknummer: </text:span>Z19.004954</text:p>
            <text:p text:style-name="common-al">
            <text:span text:style-name="nadrukvet">Product: </text:span>apv vergunning</text:p>
            <text:p text:style-name="common-al">
            <text:span text:style-name="nadrukvet">Ontvangst: </text:span>24-01-2019</text:p>
            <text:p text:style-name="common-al">
            <text:span text:style-name="nadrukvet">Definitieve beschikking verzonden: </text:span>07-02-2019</text:p>
            <text:p text:style-name="common-al">
            <text:span text:style-name="nadrukvet">Einddatum bezwaartermijn: </text:span>21-03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8 februari 2019 tot en met 21 maart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1C236D5A-143E-40DE-9C4E-2B965976EB77" xlink:type="simple">http://www.nijmegen.nl/vergunningpagina/?guid=1C236D5A-143E-40DE-9C4E-2B965976EB7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646</text:span><text:line-break/><text:date style:data-style-name="dag" text:fixed="true" text:date-value="2019-02-11"/><text:line-break/><text:date style:data-style-name="jaar" text:fixed="true" text:date-value="2019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46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46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nagoldstraat: 31 januari 2019, Jonagoldstraat, Surinaamse maaltijden, vaste standplaats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1</meta:user-defined>
    <meta:user-defined meta:name="OVERHEIDop.publicationIssue">31646</meta:user-defined>
    <meta:user-defined meta:name="OVERHEIDop.GmbID/DC.identifier">gmb-2019-316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5EN 10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058.68 432398.55</meta:user-defined>
    <meta:user-defined meta:name="OVERHEIDop.versieInformatie"/>
  </office:meta>
</office:document-meta>
</file>