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automatische incasso (Reglement automatische incasso Gemeente Duiven 2020)</text:p>
      <text:section text:name="regeling_id1-3-2" text:style-name="regeling">
        <text:section text:name="aanhef_id1-3-2-1" text:style-name="aanhef">
          <text:section text:name="preambule_id1-3-2-1-1" text:style-name="preambule">
            <text:p text:style-name="al">Het college van de Gemeente Duiven;</text:p>
            <text:p text:style-name="al"/>
            <text:p text:style-name="al">gelet op het gestelde in de Invorderingswet 1990 en de belastingverordeningen;</text:p>
            <text:p text:style-name="al"/>
            <text:p text:style-name="al"/>
            <text:p text:style-name="al">
            <text:span text:style-name="nadrukvet">b e s l u i t:</text:span>
          </text:p>
            <text:p text:style-name="al"/>
            <text:p text:style-name="al">vast te stellen het volgende:</text:p>
            <text:p text:style-name="al"/>
            <text:p text:style-name="al">Reglement automatische incasso 2020</text:p>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Gemeente Duiven</text:span>: de incassant.</text:p>
            <text:p text:style-name="al">
            <text:span text:style-name="nadrukcur">Deelnemer</text:span>: de belastingschuldige (natuurlijke persoon of rechtspersoon) welke is aangeslagen voor één of meerdere belastingen van de Gemeente Duiven.</text:p>
            <text:p text:style-name="al">
            <text:span text:style-name="nadrukcur">Formele belastingschuld</text:span>: het totale bedrag dat verschuldigd is aan belastingen die op een aanslagbiljet zijn vermeld. </text:p>
            <text:p text:style-name="al">
            <text:span text:style-name="nadrukcur">Automatische incasso</text:span>: het automatisch incasseren van een termijnbedrag, ten laste van het IBAN van de belastingbetaler, ten gunste van het IBAN van de Gemeente Duiven.</text:p>
            <text:p text:style-name="al">
            <text:span text:style-name="nadrukcur">Vermindering / ontheffing</text:span>: verlaging van de formele belastingschuld.</text:p>
            <text:p text:style-name="al">
            <text:span text:style-name="nadrukcur">Aanslag</text:span>: een aanslag gemeentelijke belastingen al dan niet verenigd op één aanslagbiljet.</text:p>
            <text:p text:style-name="al">
            <text:span text:style-name="nadrukcur">Afschrijvingstijdvak</text:span>: de periode verdeeld in maandtermijnen die begint op de dag waarop de eerste termijn wordt afgeschreven en eindigt op de dag dat de laatste termijn wordt afgeschreven.</text:p>
            <text:p text:style-name="al">
            <text:span text:style-name="nadrukcur">Executoriale maatregelen</text:span>: executoriaal beslag op grond van artikel 14 of de vordering op grond van artikel 19 Invorderingswet 1990.</text:p>
            <text:p text:style-name="al">
            <text:span text:style-name="nadrukcur">IBAN</text:span>: het International Bank Account Number</text:p>
          </text:section>
          <text:section text:name="artikel_id1-3-2-2-2" text:style-name="artikel">
            <text:p text:style-name="artikel_kop_titel"><text:span text:style-name="artikel_kop_label">Artikel</text:span> <text:span text:style-name="artikel_kop_nr">2</text:span> Doel van de automatische incasso </text:p>
            <text:p text:style-name="al">De automatische incasso heeft tot doel de formele belastingschuld van de deelnemer gespreid, door middel van maandelijkse termijnen, automatisch te incasseren. </text:p>
          </text:section>
          <text:section text:name="artikel_id1-3-2-2-3" text:style-name="artikel">
            <text:p text:style-name="artikel_kop_titel"><text:span text:style-name="artikel_kop_label">Artikel</text:span> <text:span text:style-name="artikel_kop_nr">3</text:span> Toepassingsbereik </text:p>
            <text:p text:style-name="al">Een machtiging tot automatische incasso kan slechts worden verleend voor de belastingen, welke op grond van de geldende belastingverordening, automatisch kunnen worden geïncasseerd.</text:p>
          </text:section>
          <text:section text:name="artikel_id1-3-2-2-4" text:style-name="artikel">
            <text:p text:style-name="artikel_kop_titel"><text:span text:style-name="artikel_kop_label">Artikel</text:span> <text:span text:style-name="artikel_kop_nr">4</text:span> Deelname aan de automatische incasso </text:p>
            <text:p text:style-name="al">Automatische incasso kan tot 10 maanden na dagtekening van het aanslagbiljet mits er voor de aanslag nog geen executoriale maatregelen zijn getroffen.</text:p>
            <text:p text:style-name="al">Automatische incasso kan alleen als het totaalbedrag van de op één aanslagbiljet vermelde aanslagen hoger is dan € 125,- maar lager dan € 2.500,-.</text:p>
            <text:p text:style-name="al">Automatische incasso voor een totaalbedrag van de op één aanslagbiljet vermelde aanslagen lager dan € 125,- maar hoger dan € 2.500,- kan middels afschrijving in één termijn op de vervaldatum van de aanslag, of bij latere machtiging, de eerstvolgende maand.</text:p>
          </text:section>
          <text:section text:name="artikel_id1-3-2-2-5" text:style-name="artikel">
            <text:p text:style-name="artikel_kop_titel"><text:span text:style-name="artikel_kop_label">Artikel</text:span> <text:span text:style-name="artikel_kop_nr">5</text:span> Aanmelding </text:p>
            <text:p text:style-name="al">Aanmelding voor de automatische incasso kan op de volgende wijzen: </text:p>
            <text:p text:style-name="al">Via de website www.Duiven.nl op de voorgeschreven wijze</text:p>
            <text:p text:style-name="al">Indien de aanmelding niet vijf werkdagen voor de eerste incassotermijn in de maand na dagtekening van het aanslagbiljet door de incassant is ontvangen, wordt het aantal termijnen als bedoeld in artikel 7 minder al naar gelang van de datum waarop de aanmelding door incassant is ontvangen.</text:p>
          </text:section>
          <text:section text:name="artikel_id1-3-2-2-6" text:style-name="artikel">
            <text:p text:style-name="artikel_kop_titel"><text:span text:style-name="artikel_kop_label">Artikel</text:span> <text:span text:style-name="artikel_kop_nr">6</text:span> Doorlopende machtiging</text:p>
            <text:p text:style-name="al">De machtiging tot automatische incasso geldt eveneens voor aanslagbiljetten, welke na aanmelding voor de automatische incasso aan de deelnemer worden toegezonden. </text:p>
          </text:section>
          <text:section text:name="artikel_id1-3-2-2-7" text:style-name="artikel">
            <text:p text:style-name="artikel_kop_titel"><text:span text:style-name="artikel_kop_label">Artikel</text:span> <text:span text:style-name="artikel_kop_nr">7</text:span> Aantal termijnen</text:p>
            <text:p text:style-name="al">Met de machtiging tot automatische incasso wordt het aanslagbedrag geïncasseerd in maximaal tien gelijke termijnen. De eerste termijn vervalt in de maand na dagtekening van het aanslagbiljet en de volgende termijnen telkens een maand later.</text:p>
            <text:p text:style-name="al">In afwijking van het eerste lid kan een deelnemer aangeven in hoeveel termijnen (maximaal tien) het aanslagbedrag wordt geïncasseerd. Dit kan op de volgende wijzen:</text:p>
            <text:p text:style-name="al">Via de website www.Duiven.nl op de voorgeschreven wijze</text:p>
            <text:p text:style-name="al">Schriftelijk via <text:span text:style-name="nadrukondlijn">invordering@1stroom.nl</text:span></text:p>
          </text:section>
          <text:section text:name="artikel_id1-3-2-2-8" text:style-name="artikel">
            <text:p text:style-name="artikel_kop_titel"><text:span text:style-name="artikel_kop_label">Artikel</text:span> <text:span text:style-name="artikel_kop_nr">8</text:span> Berekening termijnbedrag </text:p>
            <text:p text:style-name="al">Het termijnbedrag wordt berekend naar evenredigheid van het aantal incassotermijnen. Vanwege afrondingsverschillen kunnen de termijnbedragen enigszins onderling afwijken. </text:p>
            <text:p text:style-name="al">De incassant heeft het recht om gedurende het afschrijvingstijdvak het termijnbedrag te wijzigen onder mededeling daarvan aan de deelnemer. </text:p>
          </text:section>
          <text:section text:name="artikel_id1-3-2-2-9" text:style-name="artikel">
            <text:p text:style-name="artikel_kop_titel"><text:span text:style-name="artikel_kop_label">Artikel</text:span> <text:span text:style-name="artikel_kop_nr">9</text:span> Betalingen buiten automatische incasso en vermindering van de aanslag</text:p>
            <text:p text:style-name="al">Betalingen buiten de automatische incasso leiden tot aanpassing van het termijnbedrag, waarbij het alsdan nog verschuldigde bedrag verdeeld wordt over het resterende aantal termijnen.</text:p>
            <text:p text:style-name="al">Verminderingen van aanslagen leiden tot aanpassing van het termijnbedrag, waarbij het alsdan nog verschuldigde bedrag verdeeld wordt over het resterende aantal termijnen.</text:p>
          </text:section>
          <text:section text:name="artikel_id1-3-2-2-10" text:style-name="artikel">
            <text:p text:style-name="artikel_kop_titel"><text:span text:style-name="artikel_kop_label">Artikel</text:span> <text:span text:style-name="artikel_kop_nr">10</text:span> Tijdstip van afschrijving </text:p>
            <text:p text:style-name="al">De eerste termijnincasso zal plaatsvinden op de laatste werkdag van de maand na dagtekening van het aanslagbiljet en elk van de volgende termijnen telkens een maand later. </text:p>
          </text:section>
          <text:section text:name="artikel_id1-3-2-2-11" text:style-name="artikel">
            <text:p text:style-name="artikel_kop_titel"><text:span text:style-name="artikel_kop_label">Artikel</text:span> <text:span text:style-name="artikel_kop_nr">11</text:span> Overlijden </text:p>
            <text:p text:style-name="al">Bij overlijden van de deelnemer loopt de automatische incasso door, tenzij de machtiging daartoe door de erfgenamen wordt ingetrokken.</text:p>
          </text:section>
          <text:section text:name="artikel_id1-3-2-2-12" text:style-name="artikel">
            <text:p text:style-name="artikel_kop_titel"><text:span text:style-name="artikel_kop_label">Artikel</text:span> <text:span text:style-name="artikel_kop_nr">12</text:span> Echtscheiding </text:p>
            <text:p text:style-name="al">Echtscheiding of beëindiging van de samenlevingsovereenkomst van de deelnemer beëindigt de automatische incasso niet. Als een termijn niet meer kan worden geïncasseerd op het bestaande IBAN, dan dient de deelnemer aan de incassant zo spoedig mogelijk schriftelijk een ander IBAN op te geven waarop de automatische incasso wel kan plaatsvinden.</text:p>
          </text:section>
          <text:section text:name="artikel_id1-3-2-2-13" text:style-name="artikel">
            <text:p text:style-name="artikel_kop_titel"><text:span text:style-name="artikel_kop_label">Artikel</text:span> <text:span text:style-name="artikel_kop_nr">13</text:span> Verhuizing </text:p>
            <text:p text:style-name="al">Verhuizing van de deelnemer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van het IBAN dienen direct te worden gemeld aan de incassant. </text:p>
            <text:list text:style-name="id1-3-2-2-14-3">
              <text:list-item text:style-override="id1-3-2-2-14-3-1">
                <text:number>-</text:number>
                <text:p text:style-name="al">Via de website www.Duiven.nl op de voorgeschreven wijze;</text:p>
              </text:list-item>
            </text:list>
          </text:section>
          <text:section text:name="artikel_id1-3-2-2-15" text:style-name="artikel">
            <text:p text:style-name="artikel_kop_titel"><text:span text:style-name="artikel_kop_label">Artikel</text:span> <text:span text:style-name="artikel_kop_nr">15</text:span> Terugboeken van een termijn</text:p>
            <text:p text:style-name="al">Als de deelnemer het niet eens is met een termijnbedrag, kan hij binnen de daarvoor geldende termijn aan de bank opdracht geven het termijnbedrag te laten terugboeken.</text:p>
          </text:section>
          <text:section text:name="artikel_id1-3-2-2-16" text:style-name="artikel">
            <text:p text:style-name="artikel_kop_titel"><text:span text:style-name="artikel_kop_label">Artikel</text:span> <text:span text:style-name="artikel_kop_nr">16</text:span> Niet slagen automatische incasso</text:p>
            <text:p text:style-name="al">Ingeval een automatische incasso van een termijnbedrag eenmaal niet slaagt, wordt het niet geincasseerde bedrag verdeeld over het resterende aantal termijnen.</text:p>
            <text:p text:style-name="al">Indien de laatste incassotermijn niet geïncasseerd kan worden, moet de deelnemer het restantbedrag direct voldoen.</text:p>
          </text:section>
          <text:section text:name="artikel_id1-3-2-2-17" text:style-name="artikel">
            <text:p text:style-name="artikel_kop_titel"><text:span text:style-name="artikel_kop_label">Artikel</text:span> <text:span text:style-name="artikel_kop_nr">17</text:span> Beëindiging incasso-overeenkomst door deelnemer</text:p>
            <text:p text:style-name="al">De deelnemer kan de machtiging tot automatische incasso altijd intrekken. Intrekking dient minimaal tien werkdagen voor een incassotermijn plaats te vinden. </text:p>
            <text:list text:style-name="id1-3-2-2-17-3">
              <text:list-item text:style-override="id1-3-2-2-17-3-1">
                <text:number>-</text:number>
                <text:p text:style-name="al">Via de website www.Duiven.nl op de voorgeschreven wijze;</text:p>
              </text:list-item>
            </text:list>
          </text:section>
          <text:section text:name="artikel_id1-3-2-2-18" text:style-name="artikel">
            <text:p text:style-name="artikel_kop_titel"><text:span text:style-name="artikel_kop_label">Artikel</text:span> <text:span text:style-name="artikel_kop_nr">18</text:span> Beëindiging incasso-overeenkomst door RBG</text:p>
            <text:p text:style-name="al">De automatische incasso wordt door de gemeente Duiven beëindigd:</text:p>
            <text:p text:style-name="al">indien de automatische incasso van drie termijnen niet slaagt;</text:p>
            <text:p text:style-name="al">indien na de eerste poging blijkt dat een volgende incasso op voorhand onmogelijk is, hieronder wordt ondermeer begrepen de verstrekte machtiging betreft een niet-bestaand IBAN, een geblokkeerd IBAN of een beëindigd IBAN;</text:p>
            <text:p text:style-name="al">indien de deelnemer surséance van betaling heeft aangevraagd, in staat van faillissement is gesteld, dan wel als er sprake is van andere omstandigheden waardoor betaling van de betreffende aanslag in gevaar zou kunnen komen.</text:p>
          </text:section>
          <text:section text:name="artikel_id1-3-2-2-19" text:style-name="artikel">
            <text:p text:style-name="artikel_kop_titel"><text:span text:style-name="artikel_kop_label">Artikel</text:span> <text:span text:style-name="artikel_kop_nr">19</text:span> Gevolgen van de beeindiging</text:p>
            <text:p text:style-name="al">Als de automatische incasso door de deelnemer dan wel de incassant wordt beëindigd, worden de vervaltermijnen die van toepassing zijn bij het niet deelnemen aan automatische incasso zoals genoemd in de desbetreffende belastingverordening(en) weer van kracht.</text:p>
            <text:p text:style-name="al">Ingeval de in de belastingverordening(en) vermelde laatste vervaldag inmiddels is verstreken, moet de deelnemer het restantbedrag direct voldoen. Voldoet de deelnemer niet aan deze verplichting, dan kunnen zonder waarschuwing vooraf invorderingsmaatregelen worden getroffen.</text:p>
            <text:p text:style-name="al">De kosten van deze invorderingsmaatregelen komen voor rekening van de deelnemer.</text:p>
          </text:section>
          <text:section text:name="artikel_id1-3-2-2-20" text:style-name="artikel">
            <text:p text:style-name="artikel_kop_titel"><text:span text:style-name="artikel_kop_label">Artikel</text:span> <text:span text:style-name="artikel_kop_nr">20</text:span> Hardheidsclausule</text:p>
            <text:p text:style-name="al">Als zich met betrekking tot de uitvoering van de automatische incasso omstandigheden voordoen waarin dit reglement niet voorziet, beslist de daartoe door de incassant aangewezen invorderingsambtenaar zoveel mogelijk in de geest van dit reglement.</text:p>
          </text:section>
          <text:section text:name="artikel_id1-3-2-2-21" text:style-name="artikel">
            <text:p text:style-name="artikel_kop_titel"><text:span text:style-name="artikel_kop_label">Artikel</text:span> <text:span text:style-name="artikel_kop_nr">21</text:span> Slotbepalingen</text:p>
            <text:p text:style-name="al">Dit reglement treedt in werking met ingang van de dag na bekendmaking. </text:p>
            <text:p text:style-name="al">Dit reglement wordt aangehaald als “Reglement automatische incasso Gemeente Duiven 2020″.</text:p>
            <text:p text:style-name="al">Alle eventuele oudere reglementen over de automatische incasso voor de Gemeente Duiven wordt ingetrokken met ingang van de in het eerste lid genoemde datum.</text:p>
          </text:section>
        </text:section>
        <text:section text:name="regeling-sluiting_id1-3-2-3" text:style-name="regeling-sluiting">
          <text:section text:name="ondertekening_id1-3-2-3-1">
            <text:p><text:span text:style-name="functie">Vastgesteld 17 december 2019</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ing. C.J. (Chris) Papjes </text:span></text:p>
            <text:p><text:span text:style-name="functie">secretaris </text:span></text:p>
          </text:section>
          <text:section text:name="ondertekening_id1-3-2-3-4">
            <text:p><text:span text:style-name="functie"/></text:p>
            <text:p><text:span text:style-name="functie">mr. J.M.L. (Jacques) Nieder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4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231 van de Gemeentewet]|[1.0:c:BWBR0005416&amp;artikel=231&amp;g=2019-01-01</meta:user-defined>
    <meta:user-defined meta:name="DC.source">artikel 26 van de Invorderingswet 1990]|[1.0:c:BWBR0004770&amp;artikel=26&amp;g=2019-01-01</meta:user-defined>
    <meta:user-defined meta:name="OVERHEIDop.referentienummer">Z/19/058351</meta:user-defined>
    <meta:user-defined meta:name="DCTERMS.alternative">Reglement automatische incasso Gemeente Duiven 2020</meta:user-defined>
    <dc:language>nl</dc:language>
    <meta:user-defined meta:name="OVERHEID.Gemeente/DC.spatial">Duiven</meta:user-defined>
    <meta:user-defined meta:name="DC.title">Besluit van het college van burgemeester en wethouders van de gemeente Duiven houdende regels omtrent automatische incasso (Reglement automatische incasso Gemeente Duiven 2020)</meta:user-defined>
    <meta:user-defined meta:name="DCTERMS.W3CDTF/DCTERMS.available">2019-12-24</meta:user-defined>
    <meta:user-defined meta:name="DCTERMS.W3CDTF/OVERHEIDop.jaargang">2019</meta:user-defined>
    <meta:user-defined meta:name="OVERHEIDop.publicationIssue">316457</meta:user-defined>
    <meta:user-defined meta:name="OVERHEIDop.betreftRegeling">CVDR634409_1</meta:user-defined>
    <meta:user-defined meta:name="OVERHEIDop.GmbID/DC.identifier">gmb-2019-316457</meta:user-defined>
    <meta:user-defined meta:name="xs:date/OVERHEIDop.startdatum">2019-12-25</meta:user-defined>
    <meta:user-defined meta:name="OVERHEIDop.versieInformatie"/>
  </office:meta>
</office:document-meta>
</file>