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2-1">
      <style:table-column-properties/>
    </style:style>
    <style:style style:family="table-column" style:parent-style-name="colspec" style:name="id1-3-2-2-1-25-2-2">
      <style:table-column-properties/>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9">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4">
      <text:list-level-style-bullet text:bullet-char="-" text:level="1">
        <style:list-level-properties text:min-label-width="10mm"/>
      </text:list-level-style-bullet>
    </text:list-style>
    <text:list-style style:name="id1-3-2-2-7-11-5">
      <text:list-level-style-bullet text:bullet-char="-" text:level="1">
        <style:list-level-properties text:min-label-width="10mm"/>
      </text:list-level-style-bullet>
    </text:list-style>
    <text:list-style style:name="id1-3-2-2-7-11-6">
      <text:list-level-style-bullet text:bullet-char="-" text:level="1">
        <style:list-level-properties text:min-label-width="10mm"/>
      </text:list-level-style-bullet>
    </text:list-style>
    <text:list-style style:name="id1-3-2-2-7-16">
      <text:list-level-style-bullet text:bullet-char="-" text:level="1">
        <style:list-level-properties text:min-label-width="10mm"/>
      </text:list-level-style-bullet>
    </text:list-style>
    <text:list-style style:name="id1-3-2-2-7-16-1">
      <text:list-level-style-bullet text:bullet-char="-" text:level="1">
        <style:list-level-properties text:min-label-width="10mm"/>
      </text:list-level-style-bullet>
    </text:list-style>
    <text:list-style style:name="id1-3-2-2-7-16-2">
      <text:list-level-style-bullet text:bullet-char="-" text:level="1">
        <style:list-level-properties text:min-label-width="10mm"/>
      </text:list-level-style-bullet>
    </text:list-style>
    <text:list-style style:name="id1-3-2-2-7-16-3">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7-1">
      <text:list-level-style-bullet text:bullet-char="-" text:level="1">
        <style:list-level-properties text:min-label-width="10mm"/>
      </text:list-level-style-bullet>
    </text:list-style>
    <text:list-style style:name="id1-3-2-2-7-57-2">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4">
      <text:list-level-style-bullet text:bullet-char="-" text:level="1">
        <style:list-level-properties text:min-label-width="10mm"/>
      </text:list-level-style-bullet>
    </text:list-style>
    <text:list-style style:name="id1-3-2-2-9-16">
      <text:list-level-style-bullet text:bullet-char="-" text:level="1">
        <style:list-level-properties text:min-label-width="10mm"/>
      </text:list-level-style-bullet>
    </text:list-style>
    <text:list-style style:name="id1-3-2-2-9-16-1">
      <text:list-level-style-bullet text:bullet-char="-" text:level="1">
        <style:list-level-properties text:min-label-width="10mm"/>
      </text:list-level-style-bullet>
    </text:list-style>
    <text:list-style style:name="id1-3-2-2-9-16-2">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0-6-7">
      <text:list-level-style-bullet text:bullet-char="-" text:level="1">
        <style:list-level-properties text:min-label-width="10mm"/>
      </text:list-level-style-bullet>
    </text:list-style>
    <text:list-style style:name="id1-3-2-2-10-6-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2-13-17-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6">
      <text:list-level-style-bullet text:bullet-char="-" text:level="1">
        <style:list-level-properties text:min-label-width="10mm"/>
      </text:list-level-style-bullet>
    </text:list-style>
    <text:list-style style:name="id1-3-2-2-15-46-1">
      <text:list-level-style-bullet text:bullet-char="-" text:level="1">
        <style:list-level-properties text:min-label-width="10mm"/>
      </text:list-level-style-bullet>
    </text:list-style>
    <text:list-style style:name="id1-3-2-2-15-46-2">
      <text:list-level-style-bullet text:bullet-char="-" text:level="1">
        <style:list-level-properties text:min-label-width="10mm"/>
      </text:list-level-style-bullet>
    </text:list-style>
    <text:list-style style:name="id1-3-2-2-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9">
      <text:list-level-style-bullet text:bullet-char="-" text:level="1">
        <style:list-level-properties text:min-label-width="10mm"/>
      </text:list-level-style-bullet>
    </text:list-style>
    <text:list-style style:name="id1-3-2-2-15-139-1">
      <text:list-level-style-bullet text:bullet-char="-" text:level="1">
        <style:list-level-properties text:min-label-width="10mm"/>
      </text:list-level-style-bullet>
    </text:list-style>
    <text:list-style style:name="id1-3-2-2-15-139-2">
      <text:list-level-style-bullet text:bullet-char="-" text:level="1">
        <style:list-level-properties text:min-label-width="10mm"/>
      </text:list-level-style-bullet>
    </text:list-style>
    <text:list-style style:name="id1-3-2-2-15-139-3">
      <text:list-level-style-bullet text:bullet-char="-" text:level="1">
        <style:list-level-properties text:min-label-width="10mm"/>
      </text:list-level-style-bullet>
    </text:list-style>
    <text:list-style style:name="id1-3-2-2-15-139-4">
      <text:list-level-style-bullet text:bullet-char="-" text:level="1">
        <style:list-level-properties text:min-label-width="10mm"/>
      </text:list-level-style-bullet>
    </text:list-style>
    <text:list-style style:name="id1-3-2-2-15-148">
      <text:list-level-style-bullet text:bullet-char="-" text:level="1">
        <style:list-level-properties text:min-label-width="10mm"/>
      </text:list-level-style-bullet>
    </text:list-style>
    <text:list-style style:name="id1-3-2-2-15-148-1">
      <text:list-level-style-bullet text:bullet-char="-" text:level="1">
        <style:list-level-properties text:min-label-width="10mm"/>
      </text:list-level-style-bullet>
    </text:list-style>
    <text:list-style style:name="id1-3-2-2-15-148-2">
      <text:list-level-style-bullet text:bullet-char="-" text:level="1">
        <style:list-level-properties text:min-label-width="10mm"/>
      </text:list-level-style-bullet>
    </text:list-style>
    <text:list-style style:name="id1-3-2-2-15-148-3">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163-1">
      <text:list-level-style-bullet text:bullet-char="-" text:level="1">
        <style:list-level-properties text:min-label-width="10mm"/>
      </text:list-level-style-bullet>
    </text:list-style>
    <text:list-style style:name="id1-3-2-2-15-163-2">
      <text:list-level-style-bullet text:bullet-char="-" text:level="1">
        <style:list-level-properties text:min-label-width="10mm"/>
      </text:list-level-style-bullet>
    </text:list-style>
    <text:list-style style:name="id1-3-2-2-15-176">
      <text:list-level-style-bullet text:bullet-char="-" text:level="1">
        <style:list-level-properties text:min-label-width="10mm"/>
      </text:list-level-style-bullet>
    </text:list-style>
    <text:list-style style:name="id1-3-2-2-15-176-1">
      <text:list-level-style-bullet text:bullet-char="-" text:level="1">
        <style:list-level-properties text:min-label-width="10mm"/>
      </text:list-level-style-bullet>
    </text:list-style>
    <text:list-style style:name="id1-3-2-2-15-176-2">
      <text:list-level-style-bullet text:bullet-char="-" text:level="1">
        <style:list-level-properties text:min-label-width="10mm"/>
      </text:list-level-style-bullet>
    </text:list-style>
    <text:list-style style:name="id1-3-2-2-15-189">
      <text:list-level-style-bullet text:bullet-char="-" text:level="1">
        <style:list-level-properties text:min-label-width="10mm"/>
      </text:list-level-style-bullet>
    </text:list-style>
    <text:list-style style:name="id1-3-2-2-15-189-1">
      <text:list-level-style-bullet text:bullet-char="-" text:level="1">
        <style:list-level-properties text:min-label-width="10mm"/>
      </text:list-level-style-bullet>
    </text:list-style>
    <text:list-style style:name="id1-3-2-2-15-189-2">
      <text:list-level-style-bullet text:bullet-char="-" text:level="1">
        <style:list-level-properties text:min-label-width="10mm"/>
      </text:list-level-style-bullet>
    </text:list-style>
    <text:list-style style:name="id1-3-2-2-15-189-3">
      <text:list-level-style-bullet text:bullet-char="-" text:level="1">
        <style:list-level-properties text:min-label-width="10mm"/>
      </text:list-level-style-bullet>
    </text:list-style>
    <text:list-style style:name="id1-3-2-2-15-320">
      <text:list-level-style-bullet text:bullet-char="-" text:level="1">
        <style:list-level-properties text:min-label-width="10mm"/>
      </text:list-level-style-bullet>
    </text:list-style>
    <text:list-style style:name="id1-3-2-2-15-320-1">
      <text:list-level-style-bullet text:bullet-char="-" text:level="1">
        <style:list-level-properties text:min-label-width="10mm"/>
      </text:list-level-style-bullet>
    </text:list-style>
    <text:list-style style:name="id1-3-2-2-15-320-2">
      <text:list-level-style-bullet text:bullet-char="-" text:level="1">
        <style:list-level-properties text:min-label-width="10mm"/>
      </text:list-level-style-bullet>
    </text:list-style>
    <text:list-style style:name="id1-3-2-2-15-320-3">
      <text:list-level-style-bullet text:bullet-char="-" text:level="1">
        <style:list-level-properties text:min-label-width="10mm"/>
      </text:list-level-style-bullet>
    </text:list-style>
    <text:list-style style:name="id1-3-2-2-15-320-4">
      <text:list-level-style-bullet text:bullet-char="-" text:level="1">
        <style:list-level-properties text:min-label-width="10mm"/>
      </text:list-level-style-bullet>
    </text:list-style>
    <text:list-style style:name="id1-3-2-2-15-320-5">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0-1">
      <text:list-level-style-bullet text:bullet-char="-" text:level="1">
        <style:list-level-properties text:min-label-width="10mm"/>
      </text:list-level-style-bullet>
    </text:list-style>
    <text:list-style style:name="id1-3-2-2-18-10-2">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1">
      <text:list-level-style-bullet text:bullet-char="-" text:level="1">
        <style:list-level-properties text:min-label-width="10mm"/>
      </text:list-level-style-bullet>
    </text:list-style>
    <text:list-style style:name="id1-3-2-2-18-15-2">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2">
      <text:list-level-style-bullet text:bullet-char="-" text:level="1">
        <style:list-level-properties text:min-label-width="10mm"/>
      </text:list-level-style-bullet>
    </text:list-style>
    <text:list-style style:name="id1-3-2-2-20-6-3">
      <text:list-level-style-bullet text:bullet-char="-" text:level="1">
        <style:list-level-properties text:min-label-width="10mm"/>
      </text:list-level-style-bullet>
    </text:list-style>
    <text:list-style style:name="id1-3-2-2-20-6-4">
      <text:list-level-style-bullet text:bullet-char="-" text:level="1">
        <style:list-level-properties text:min-label-width="10mm"/>
      </text:list-level-style-bullet>
    </text:list-style>
    <text:list-style style:name="id1-3-2-2-20-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70">
      <text:list-level-style-bullet text:bullet-char="-" text:level="1">
        <style:list-level-properties text:min-label-width="10mm"/>
      </text:list-level-style-bullet>
    </text:list-style>
    <text:list-style style:name="id1-3-2-2-20-70-1">
      <text:list-level-style-bullet text:bullet-char="-" text:level="1">
        <style:list-level-properties text:min-label-width="10mm"/>
      </text:list-level-style-bullet>
    </text:list-style>
    <text:list-style style:name="id1-3-2-2-20-70-2">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0-1">
      <text:list-level-style-bullet text:bullet-char="-" text:level="1">
        <style:list-level-properties text:min-label-width="10mm"/>
      </text:list-level-style-bullet>
    </text:list-style>
    <text:list-style style:name="id1-3-2-2-27-10-2">
      <text:list-level-style-bullet text:bullet-char="-" text:level="1">
        <style:list-level-properties text:min-label-width="10mm"/>
      </text:list-level-style-bullet>
    </text:list-style>
    <text:list-style style:name="id1-3-2-2-27-10-3">
      <text:list-level-style-bullet text:bullet-char="-" text:level="1">
        <style:list-level-properties text:min-label-width="10mm"/>
      </text:list-level-style-bullet>
    </text:list-style>
    <text:list-style style:name="id1-3-2-2-27-10-4">
      <text:list-level-style-bullet text:bullet-char="-" text:level="1">
        <style:list-level-properties text:min-label-width="10mm"/>
      </text:list-level-style-bullet>
    </text:list-style>
    <text:list-style style:name="id1-3-2-2-27-10-5">
      <text:list-level-style-bullet text:bullet-char="-" text:level="1">
        <style:list-level-properties text:min-label-width="10mm"/>
      </text:list-level-style-bullet>
    </text:list-style>
    <text:list-style style:name="id1-3-2-2-27-10-6">
      <text:list-level-style-bullet text:bullet-char="-" text:level="1">
        <style:list-level-properties text:min-label-width="10mm"/>
      </text:list-level-style-bullet>
    </text:list-style>
    <text:list-style style:name="id1-3-2-2-27-10-7">
      <text:list-level-style-bullet text:bullet-char="-" text:level="1">
        <style:list-level-properties text:min-label-width="10mm"/>
      </text:list-level-style-bullet>
    </text:list-style>
    <text:list-style style:name="id1-3-2-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76">
      <text:list-level-style-bullet text:bullet-char="-" text:level="1">
        <style:list-level-properties text:min-label-width="10mm"/>
      </text:list-level-style-bullet>
    </text:list-style>
    <text:list-style style:name="id1-3-2-2-27-176-1">
      <text:list-level-style-bullet text:bullet-char="-" text:level="1">
        <style:list-level-properties text:min-label-width="10mm"/>
      </text:list-level-style-bullet>
    </text:list-style>
    <text:list-style style:name="id1-3-2-2-27-176-2">
      <text:list-level-style-bullet text:bullet-char="-" text:level="1">
        <style:list-level-properties text:min-label-width="10mm"/>
      </text:list-level-style-bullet>
    </text:list-style>
    <text:list-style style:name="id1-3-2-2-27-176-3">
      <text:list-level-style-bullet text:bullet-char="-" text:level="1">
        <style:list-level-properties text:min-label-width="10mm"/>
      </text:list-level-style-bullet>
    </text:list-style>
    <text:list-style style:name="id1-3-2-2-27-239">
      <text:list-level-style-bullet text:bullet-char="•" text:level="1">
        <style:list-level-properties text:min-label-width="10mm"/>
      </text:list-level-style-bullet>
    </text:list-style>
    <text:list-style style:name="id1-3-2-2-27-239-1">
      <text:list-level-style-bullet text:bullet-char="•" text:level="1">
        <style:list-level-properties text:min-label-width="10mm"/>
      </text:list-level-style-bullet>
    </text:list-style>
    <text:list-style style:name="id1-3-2-2-27-239-2">
      <text:list-level-style-bullet text:bullet-char="•" text:level="1">
        <style:list-level-properties text:min-label-width="10mm"/>
      </text:list-level-style-bullet>
    </text:list-style>
    <text:list-style style:name="id1-3-2-2-27-239-3">
      <text:list-level-style-bullet text:bullet-char="•" text:level="1">
        <style:list-level-properties text:min-label-width="10mm"/>
      </text:list-level-style-bullet>
    </text:list-style>
    <text:list-style style:name="id1-3-2-2-29-12">
      <text:list-level-style-bullet text:bullet-char="-" text:level="1">
        <style:list-level-properties text:min-label-width="10mm"/>
      </text:list-level-style-bullet>
    </text:list-style>
    <text:list-style style:name="id1-3-2-2-29-12-1">
      <text:list-level-style-bullet text:bullet-char="-" text:level="1">
        <style:list-level-properties text:min-label-width="10mm"/>
      </text:list-level-style-bullet>
    </text:list-style>
    <text:list-style style:name="id1-3-2-2-29-12-2">
      <text:list-level-style-bullet text:bullet-char="-" text:level="1">
        <style:list-level-properties text:min-label-width="10mm"/>
      </text:list-level-style-bullet>
    </text:list-style>
    <text:list-style style:name="id1-3-2-2-29-12-3">
      <text:list-level-style-bullet text:bullet-char="-" text:level="1">
        <style:list-level-properties text:min-label-width="10mm"/>
      </text:list-level-style-bullet>
    </text:list-style>
    <text:list-style style:name="id1-3-2-2-29-12-4">
      <text:list-level-style-bullet text:bullet-char="-" text:level="1">
        <style:list-level-properties text:min-label-width="10mm"/>
      </text:list-level-style-bullet>
    </text:list-style>
    <text:list-style style:name="id1-3-2-2-29-12-5">
      <text:list-level-style-bullet text:bullet-char="-" text:level="1">
        <style:list-level-properties text:min-label-width="10mm"/>
      </text:list-level-style-bullet>
    </text:list-style>
    <text:list-style style:name="id1-3-2-2-29-12-6">
      <text:list-level-style-bullet text:bullet-char="-" text:level="1">
        <style:list-level-properties text:min-label-width="10mm"/>
      </text:list-level-style-bullet>
    </text:list-style>
    <text:list-style style:name="id1-3-2-2-29-12-7">
      <text:list-level-style-bullet text:bullet-char="-" text:level="1">
        <style:list-level-properties text:min-label-width="10mm"/>
      </text:list-level-style-bullet>
    </text:list-style>
    <text:list-style style:name="id1-3-2-2-29-19">
      <text:list-level-style-bullet text:bullet-char="-" text:level="1">
        <style:list-level-properties text:min-label-width="10mm"/>
      </text:list-level-style-bullet>
    </text:list-style>
    <text:list-style style:name="id1-3-2-2-29-19-1">
      <text:list-level-style-bullet text:bullet-char="-" text:level="1">
        <style:list-level-properties text:min-label-width="10mm"/>
      </text:list-level-style-bullet>
    </text:list-style>
    <text:list-style style:name="id1-3-2-2-29-19-2">
      <text:list-level-style-bullet text:bullet-char="-" text:level="1">
        <style:list-level-properties text:min-label-width="10mm"/>
      </text:list-level-style-bullet>
    </text:list-style>
    <text:list-style style:name="id1-3-2-2-29-19-3">
      <text:list-level-style-bullet text:bullet-char="-" text:level="1">
        <style:list-level-properties text:min-label-width="10mm"/>
      </text:list-level-style-bullet>
    </text:list-style>
    <text:list-style style:name="id1-3-2-2-29-66">
      <text:list-level-style-bullet text:bullet-char="-" text:level="1">
        <style:list-level-properties text:min-label-width="10mm"/>
      </text:list-level-style-bullet>
    </text:list-style>
    <text:list-style style:name="id1-3-2-2-29-66-1">
      <text:list-level-style-bullet text:bullet-char="-" text:level="1">
        <style:list-level-properties text:min-label-width="10mm"/>
      </text:list-level-style-bullet>
    </text:list-style>
    <text:list-style style:name="id1-3-2-2-29-66-2">
      <text:list-level-style-bullet text:bullet-char="-" text:level="1">
        <style:list-level-properties text:min-label-width="10mm"/>
      </text:list-level-style-bullet>
    </text:list-style>
    <text:list-style style:name="id1-3-2-2-29-66-3">
      <text:list-level-style-bullet text:bullet-char="-" text:level="1">
        <style:list-level-properties text:min-label-width="10mm"/>
      </text:list-level-style-bullet>
    </text:list-style>
    <text:list-style style:name="id1-3-2-2-29-66-4">
      <text:list-level-style-bullet text:bullet-char="-" text:level="1">
        <style:list-level-properties text:min-label-width="10mm"/>
      </text:list-level-style-bullet>
    </text:list-style>
    <text:list-style style:name="id1-3-2-2-29-66-5">
      <text:list-level-style-bullet text:bullet-char="-" text:level="1">
        <style:list-level-properties text:min-label-width="10mm"/>
      </text:list-level-style-bullet>
    </text:list-style>
    <text:list-style style:name="id1-3-2-2-29-66-6">
      <text:list-level-style-bullet text:bullet-char="-" text:level="1">
        <style:list-level-properties text:min-label-width="10mm"/>
      </text:list-level-style-bullet>
    </text:list-style>
    <text:list-style style:name="id1-3-2-2-29-66-7">
      <text:list-level-style-bullet text:bullet-char="-" text:level="1">
        <style:list-level-properties text:min-label-width="10mm"/>
      </text:list-level-style-bullet>
    </text:list-style>
    <text:list-style style:name="id1-3-2-2-29-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6-8">
      <text:list-level-style-bullet text:bullet-char="-" text:level="1">
        <style:list-level-properties text:min-label-width="10mm"/>
      </text:list-level-style-bullet>
    </text:list-style>
    <text:list-style style:name="id1-3-2-2-29-66-9">
      <text:list-level-style-bullet text:bullet-char="-" text:level="1">
        <style:list-level-properties text:min-label-width="10mm"/>
      </text:list-level-style-bullet>
    </text:list-style>
    <text:list-style style:name="id1-3-2-2-29-66-10">
      <text:list-level-style-bullet text:bullet-char="-" text:level="1">
        <style:list-level-properties text:min-label-width="10mm"/>
      </text:list-level-style-bullet>
    </text:list-style>
    <text:list-style style:name="id1-3-2-2-29-66-11">
      <text:list-level-style-bullet text:bullet-char="-" text:level="1">
        <style:list-level-properties text:min-label-width="10mm"/>
      </text:list-level-style-bullet>
    </text:list-style>
    <text:list-style style:name="id1-3-2-2-29-66-12">
      <text:list-level-style-bullet text:bullet-char="-" text:level="1">
        <style:list-level-properties text:min-label-width="10mm"/>
      </text:list-level-style-bullet>
    </text:list-style>
    <text:list-style style:name="id1-3-2-2-29-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8">
      <text:list-level-style-bullet text:bullet-char="-" text:level="1">
        <style:list-level-properties text:min-label-width="10mm"/>
      </text:list-level-style-bullet>
    </text:list-style>
    <text:list-style style:name="id1-3-2-2-29-268-1">
      <text:list-level-style-bullet text:bullet-char="-" text:level="1">
        <style:list-level-properties text:min-label-width="10mm"/>
      </text:list-level-style-bullet>
    </text:list-style>
    <text:list-style style:name="id1-3-2-2-29-268-2">
      <text:list-level-style-bullet text:bullet-char="-" text:level="1">
        <style:list-level-properties text:min-label-width="10mm"/>
      </text:list-level-style-bullet>
    </text:list-style>
    <text:list-style style:name="id1-3-2-2-29-268-3">
      <text:list-level-style-bullet text:bullet-char="-" text:level="1">
        <style:list-level-properties text:min-label-width="10mm"/>
      </text:list-level-style-bullet>
    </text:list-style>
    <text:list-style style:name="id1-3-2-2-29-268-4">
      <text:list-level-style-bullet text:bullet-char="-" text:level="1">
        <style:list-level-properties text:min-label-width="10mm"/>
      </text:list-level-style-bullet>
    </text:list-style>
    <text:list-style style:name="id1-3-2-2-29-273">
      <text:list-level-style-bullet text:bullet-char="-" text:level="1">
        <style:list-level-properties text:min-label-width="10mm"/>
      </text:list-level-style-bullet>
    </text:list-style>
    <text:list-style style:name="id1-3-2-2-29-273-1">
      <text:list-level-style-bullet text:bullet-char="-" text:level="1">
        <style:list-level-properties text:min-label-width="10mm"/>
      </text:list-level-style-bullet>
    </text:list-style>
    <text:list-style style:name="id1-3-2-2-29-273-2">
      <text:list-level-style-bullet text:bullet-char="-" text:level="1">
        <style:list-level-properties text:min-label-width="10mm"/>
      </text:list-level-style-bullet>
    </text:list-style>
    <text:list-style style:name="id1-3-2-2-29-273-3">
      <text:list-level-style-bullet text:bullet-char="-" text:level="1">
        <style:list-level-properties text:min-label-width="10mm"/>
      </text:list-level-style-bullet>
    </text:list-style>
    <text:list-style style:name="id1-3-2-2-29-273-4">
      <text:list-level-style-bullet text:bullet-char="-" text:level="1">
        <style:list-level-properties text:min-label-width="10mm"/>
      </text:list-level-style-bullet>
    </text:list-style>
    <text:list-style style:name="id1-3-2-2-29-337">
      <text:list-level-style-bullet text:bullet-char="-" text:level="1">
        <style:list-level-properties text:min-label-width="10mm"/>
      </text:list-level-style-bullet>
    </text:list-style>
    <text:list-style style:name="id1-3-2-2-29-337-1">
      <text:list-level-style-bullet text:bullet-char="-" text:level="1">
        <style:list-level-properties text:min-label-width="10mm"/>
      </text:list-level-style-bullet>
    </text:list-style>
    <text:list-style style:name="id1-3-2-2-29-337-2">
      <text:list-level-style-bullet text:bullet-char="-" text:level="1">
        <style:list-level-properties text:min-label-width="10mm"/>
      </text:list-level-style-bullet>
    </text:list-style>
    <text:list-style style:name="id1-3-2-2-30-4">
      <text:list-level-style-bullet text:bullet-char="-" text:level="1">
        <style:list-level-properties text:min-label-width="10mm"/>
      </text:list-level-style-bullet>
    </text:list-style>
    <text:list-style style:name="id1-3-2-2-30-4-1">
      <text:list-level-style-bullet text:bullet-char="-" text:level="1">
        <style:list-level-properties text:min-label-width="10mm"/>
      </text:list-level-style-bullet>
    </text:list-style>
    <text:list-style style:name="id1-3-2-2-30-4-2">
      <text:list-level-style-bullet text:bullet-char="-" text:level="1">
        <style:list-level-properties text:min-label-width="10mm"/>
      </text:list-level-style-bullet>
    </text:list-style>
    <text:list-style style:name="id1-3-2-2-30-11">
      <text:list-level-style-bullet text:bullet-char="-" text:level="1">
        <style:list-level-properties text:min-label-width="10mm"/>
      </text:list-level-style-bullet>
    </text:list-style>
    <text:list-style style:name="id1-3-2-2-30-11-1">
      <text:list-level-style-bullet text:bullet-char="-" text:level="1">
        <style:list-level-properties text:min-label-width="10mm"/>
      </text:list-level-style-bullet>
    </text:list-style>
    <text:list-style style:name="id1-3-2-2-30-11-2">
      <text:list-level-style-bullet text:bullet-char="-" text:level="1">
        <style:list-level-properties text:min-label-width="10mm"/>
      </text:list-level-style-bullet>
    </text:list-style>
    <text:list-style style:name="id1-3-2-2-30-11-3">
      <text:list-level-style-bullet text:bullet-char="-" text:level="1">
        <style:list-level-properties text:min-label-width="10mm"/>
      </text:list-level-style-bullet>
    </text:list-style>
    <text:list-style style:name="id1-3-2-2-30-11-4">
      <text:list-level-style-bullet text:bullet-char="-" text:level="1">
        <style:list-level-properties text:min-label-width="10mm"/>
      </text:list-level-style-bullet>
    </text:list-style>
    <text:list-style style:name="id1-3-2-2-30-11-5">
      <text:list-level-style-bullet text:bullet-char="-" text:level="1">
        <style:list-level-properties text:min-label-width="10mm"/>
      </text:list-level-style-bullet>
    </text:list-style>
    <text:list-style style:name="id1-3-2-2-30-11-6">
      <text:list-level-style-bullet text:bullet-char="-" text:level="1">
        <style:list-level-properties text:min-label-width="10mm"/>
      </text:list-level-style-bullet>
    </text:list-style>
    <text:list-style style:name="id1-3-2-2-30-11-7">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6-8-6">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0-8">
      <text:list-level-style-bullet text:bullet-char="-" text:level="1">
        <style:list-level-properties text:min-label-width="10mm"/>
      </text:list-level-style-bullet>
    </text:list-style>
    <text:list-style style:name="id1-3-2-2-40-8-1">
      <text:list-level-style-bullet text:bullet-char="-" text:level="1">
        <style:list-level-properties text:min-label-width="10mm"/>
      </text:list-level-style-bullet>
    </text:list-style>
    <text:list-style style:name="id1-3-2-2-40-8-2">
      <text:list-level-style-bullet text:bullet-char="-" text:level="1">
        <style:list-level-properties text:min-label-width="10mm"/>
      </text:list-level-style-bullet>
    </text:list-style>
    <text:list-style style:name="id1-3-2-2-40-8-3">
      <text:list-level-style-bullet text:bullet-char="-" text:level="1">
        <style:list-level-properties text:min-label-width="10mm"/>
      </text:list-level-style-bullet>
    </text:list-style>
    <text:list-style style:name="id1-3-2-2-40-8-4">
      <text:list-level-style-bullet text:bullet-char="-" text:level="1">
        <style:list-level-properties text:min-label-width="10mm"/>
      </text:list-level-style-bullet>
    </text:list-style>
    <text:list-style style:name="id1-3-2-2-40-8-5">
      <text:list-level-style-bullet text:bullet-char="-" text:level="1">
        <style:list-level-properties text:min-label-width="10mm"/>
      </text:list-level-style-bullet>
    </text:list-style>
    <text:list-style style:name="id1-3-2-2-40-8-6">
      <text:list-level-style-bullet text:bullet-char="-" text:level="1">
        <style:list-level-properties text:min-label-width="10mm"/>
      </text:list-level-style-bullet>
    </text:list-style>
    <text:list-style style:name="id1-3-2-2-40-8-7">
      <text:list-level-style-bullet text:bullet-char="-" text:level="1">
        <style:list-level-properties text:min-label-width="10mm"/>
      </text:list-level-style-bullet>
    </text:list-style>
    <text:list-style style:name="id1-3-2-2-40-8-8">
      <text:list-level-style-bullet text:bullet-char="-" text:level="1">
        <style:list-level-properties text:min-label-width="10mm"/>
      </text:list-level-style-bullet>
    </text:list-style>
    <text:list-style style:name="id1-3-2-2-40-8-9">
      <text:list-level-style-bullet text:bullet-char="-" text:level="1">
        <style:list-level-properties text:min-label-width="10mm"/>
      </text:list-level-style-bullet>
    </text:list-style>
    <text:list-style style:name="id1-3-2-2-40-8-10">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0-1">
      <text:list-level-style-bullet text:bullet-char="-" text:level="1">
        <style:list-level-properties text:min-label-width="10mm"/>
      </text:list-level-style-bullet>
    </text:list-style>
    <text:list-style style:name="id1-3-2-2-46-10-2">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6-1">
      <text:list-level-style-bullet text:bullet-char="-" text:level="1">
        <style:list-level-properties text:min-label-width="10mm"/>
      </text:list-level-style-bullet>
    </text:list-style>
    <text:list-style style:name="id1-3-2-2-48-6-2">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9">
      <text:list-level-style-bullet text:bullet-char="-" text:level="1">
        <style:list-level-properties text:min-label-width="10mm"/>
      </text:list-level-style-bullet>
    </text:list-style>
    <text:list-style style:name="id1-3-2-2-58-9-1">
      <text:list-level-style-bullet text:bullet-char="-" text:level="1">
        <style:list-level-properties text:min-label-width="10mm"/>
      </text:list-level-style-bullet>
    </text:list-style>
    <text:list-style style:name="id1-3-2-2-58-9-2">
      <text:list-level-style-bullet text:bullet-char="-" text:level="1">
        <style:list-level-properties text:min-label-width="10mm"/>
      </text:list-level-style-bullet>
    </text:list-style>
    <text:list-style style:name="id1-3-2-2-60-4">
      <text:list-level-style-bullet text:bullet-char="-" text:level="1">
        <style:list-level-properties text:min-label-width="10mm"/>
      </text:list-level-style-bullet>
    </text:list-style>
    <text:list-style style:name="id1-3-2-2-60-4-1">
      <text:list-level-style-bullet text:bullet-char="-" text:level="1">
        <style:list-level-properties text:min-label-width="10mm"/>
      </text:list-level-style-bullet>
    </text:list-style>
    <text:list-style style:name="id1-3-2-2-60-4-2">
      <text:list-level-style-bullet text:bullet-char="-" text:level="1">
        <style:list-level-properties text:min-label-width="10mm"/>
      </text:list-level-style-bullet>
    </text:list-style>
    <text:list-style style:name="id1-3-2-2-60-4-3">
      <text:list-level-style-bullet text:bullet-char="-" text:level="1">
        <style:list-level-properties text:min-label-width="10mm"/>
      </text:list-level-style-bullet>
    </text:list-style>
    <text:list-style style:name="id1-3-2-2-60-4-4">
      <text:list-level-style-bullet text:bullet-char="-" text:level="1">
        <style:list-level-properties text:min-label-width="10mm"/>
      </text:list-level-style-bullet>
    </text:list-style>
    <text:list-style style:name="id1-3-2-2-60-4-5">
      <text:list-level-style-bullet text:bullet-char="-" text:level="1">
        <style:list-level-properties text:min-label-width="10mm"/>
      </text:list-level-style-bullet>
    </text:list-style>
    <text:list-style style:name="id1-3-2-2-60-4-6">
      <text:list-level-style-bullet text:bullet-char="-" text:level="1">
        <style:list-level-properties text:min-label-width="10mm"/>
      </text:list-level-style-bullet>
    </text:list-style>
    <text:list-style style:name="id1-3-2-2-60-4-7">
      <text:list-level-style-bullet text:bullet-char="-" text:level="1">
        <style:list-level-properties text:min-label-width="10mm"/>
      </text:list-level-style-bullet>
    </text:list-style>
    <text:list-style style:name="id1-3-2-2-60-35">
      <text:list-level-style-bullet text:bullet-char="-" text:level="1">
        <style:list-level-properties text:min-label-width="10mm"/>
      </text:list-level-style-bullet>
    </text:list-style>
    <text:list-style style:name="id1-3-2-2-60-35-1">
      <text:list-level-style-bullet text:bullet-char="-" text:level="1">
        <style:list-level-properties text:min-label-width="10mm"/>
      </text:list-level-style-bullet>
    </text:list-style>
    <text:list-style style:name="id1-3-2-2-60-35-2">
      <text:list-level-style-bullet text:bullet-char="-" text:level="1">
        <style:list-level-properties text:min-label-width="10mm"/>
      </text:list-level-style-bullet>
    </text:list-style>
    <text:list-style style:name="id1-3-2-2-60-80">
      <text:list-level-style-bullet text:bullet-char="-" text:level="1">
        <style:list-level-properties text:min-label-width="10mm"/>
      </text:list-level-style-bullet>
    </text:list-style>
    <text:list-style style:name="id1-3-2-2-60-80-1">
      <text:list-level-style-bullet text:bullet-char="-" text:level="1">
        <style:list-level-properties text:min-label-width="10mm"/>
      </text:list-level-style-bullet>
    </text:list-style>
    <text:list-style style:name="id1-3-2-2-60-80-2">
      <text:list-level-style-bullet text:bullet-char="-" text:level="1">
        <style:list-level-properties text:min-label-width="10mm"/>
      </text:list-level-style-bullet>
    </text:list-style>
    <text:list-style style:name="id1-3-2-2-60-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2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2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2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230">
      <text:list-level-style-bullet text:bullet-char="-" text:level="1">
        <style:list-level-properties text:min-label-width="10mm"/>
      </text:list-level-style-bullet>
    </text:list-style>
    <text:list-style style:name="id1-3-2-2-60-230-1">
      <text:list-level-style-bullet text:bullet-char="-" text:level="1">
        <style:list-level-properties text:min-label-width="10mm"/>
      </text:list-level-style-bullet>
    </text:list-style>
    <text:list-style style:name="id1-3-2-2-60-230-2">
      <text:list-level-style-bullet text:bullet-char="-" text:level="1">
        <style:list-level-properties text:min-label-width="10mm"/>
      </text:list-level-style-bullet>
    </text:list-style>
    <text:list-style style:name="id1-3-2-2-60-230-3">
      <text:list-level-style-bullet text:bullet-char="-" text:level="1">
        <style:list-level-properties text:min-label-width="10mm"/>
      </text:list-level-style-bullet>
    </text:list-style>
    <text:list-style style:name="id1-3-2-2-60-230-4">
      <text:list-level-style-bullet text:bullet-char="-" text:level="1">
        <style:list-level-properties text:min-label-width="10mm"/>
      </text:list-level-style-bullet>
    </text:list-style>
    <text:list-style style:name="id1-3-2-2-60-230-5">
      <text:list-level-style-bullet text:bullet-char="-" text:level="1">
        <style:list-level-properties text:min-label-width="10mm"/>
      </text:list-level-style-bullet>
    </text:list-style>
    <text:list-style style:name="id1-3-2-2-60-243">
      <text:list-level-style-bullet text:bullet-char="-" text:level="1">
        <style:list-level-properties text:min-label-width="10mm"/>
      </text:list-level-style-bullet>
    </text:list-style>
    <text:list-style style:name="id1-3-2-2-60-243-1">
      <text:list-level-style-bullet text:bullet-char="-" text:level="1">
        <style:list-level-properties text:min-label-width="10mm"/>
      </text:list-level-style-bullet>
    </text:list-style>
    <text:list-style style:name="id1-3-2-2-60-243-2">
      <text:list-level-style-bullet text:bullet-char="-" text:level="1">
        <style:list-level-properties text:min-label-width="10mm"/>
      </text:list-level-style-bullet>
    </text:list-style>
    <text:list-style style:name="id1-3-2-2-60-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0-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0-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0-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0-276">
      <text:list-level-style-bullet text:bullet-char="-" text:level="1">
        <style:list-level-properties text:min-label-width="10mm"/>
      </text:list-level-style-bullet>
    </text:list-style>
    <text:list-style style:name="id1-3-2-2-60-276-1">
      <text:list-level-style-bullet text:bullet-char="-" text:level="1">
        <style:list-level-properties text:min-label-width="10mm"/>
      </text:list-level-style-bullet>
    </text:list-style>
    <text:list-style style:name="id1-3-2-2-60-276-2">
      <text:list-level-style-bullet text:bullet-char="-" text:level="1">
        <style:list-level-properties text:min-label-width="10mm"/>
      </text:list-level-style-bullet>
    </text:list-style>
    <text:list-style style:name="id1-3-2-2-60-276-3">
      <text:list-level-style-bullet text:bullet-char="-" text:level="1">
        <style:list-level-properties text:min-label-width="10mm"/>
      </text:list-level-style-bullet>
    </text:list-style>
    <text:list-style style:name="id1-3-2-2-60-276-4">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6">
      <text:list-level-style-bullet text:bullet-char="-" text:level="1">
        <style:list-level-properties text:min-label-width="10mm"/>
      </text:list-level-style-bullet>
    </text:list-style>
    <text:list-style style:name="id1-3-2-2-62-8-7">
      <text:list-level-style-bullet text:bullet-char="-" text:level="1">
        <style:list-level-properties text:min-label-width="10mm"/>
      </text:list-level-style-bullet>
    </text:list-style>
    <text:list-style style:name="id1-3-2-2-62-8-8">
      <text:list-level-style-bullet text:bullet-char="-" text:level="1">
        <style:list-level-properties text:min-label-width="10mm"/>
      </text:list-level-style-bullet>
    </text:list-style>
    <text:list-style style:name="id1-3-2-2-62-8-9">
      <text:list-level-style-bullet text:bullet-char="-" text:level="1">
        <style:list-level-properties text:min-label-width="10mm"/>
      </text:list-level-style-bullet>
    </text:list-style>
    <text:list-style style:name="id1-3-2-2-62-8-10">
      <text:list-level-style-bullet text:bullet-char="-" text:level="1">
        <style:list-level-properties text:min-label-width="10mm"/>
      </text:list-level-style-bullet>
    </text:list-style>
    <text:list-style style:name="id1-3-2-2-62-8-11">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7-4">
      <text:list-level-style-bullet text:bullet-char="-" text:level="1">
        <style:list-level-properties text:min-label-width="10mm"/>
      </text:list-level-style-bullet>
    </text:list-style>
    <text:list-style style:name="id1-3-2-2-62-17-5">
      <text:list-level-style-bullet text:bullet-char="-" text:level="1">
        <style:list-level-properties text:min-label-width="10mm"/>
      </text:list-level-style-bullet>
    </text:list-style>
    <text:list-style style:name="id1-3-2-2-62-17-6">
      <text:list-level-style-bullet text:bullet-char="-" text:level="1">
        <style:list-level-properties text:min-label-width="10mm"/>
      </text:list-level-style-bullet>
    </text:list-style>
    <text:list-style style:name="id1-3-2-2-62-17-7">
      <text:list-level-style-bullet text:bullet-char="-" text:level="1">
        <style:list-level-properties text:min-label-width="10mm"/>
      </text:list-level-style-bullet>
    </text:list-style>
    <text:list-style style:name="id1-3-2-2-62-17-8">
      <text:list-level-style-bullet text:bullet-char="-" text:level="1">
        <style:list-level-properties text:min-label-width="10mm"/>
      </text:list-level-style-bullet>
    </text:list-style>
    <text:list-style style:name="id1-3-2-2-62-17-9">
      <text:list-level-style-bullet text:bullet-char="-" text:level="1">
        <style:list-level-properties text:min-label-width="10mm"/>
      </text:list-level-style-bullet>
    </text:list-style>
    <text:list-style style:name="id1-3-2-2-62-17-10">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8-1">
      <text:list-level-style-bullet text:bullet-char="-" text:level="1">
        <style:list-level-properties text:min-label-width="10mm"/>
      </text:list-level-style-bullet>
    </text:list-style>
    <text:list-style style:name="id1-3-2-2-62-38-2">
      <text:list-level-style-bullet text:bullet-char="-" text:level="1">
        <style:list-level-properties text:min-label-width="10mm"/>
      </text:list-level-style-bullet>
    </text:list-style>
    <text:list-style style:name="id1-3-2-2-62-38-3">
      <text:list-level-style-bullet text:bullet-char="-" text:level="1">
        <style:list-level-properties text:min-label-width="10mm"/>
      </text:list-level-style-bullet>
    </text:list-style>
    <text:list-style style:name="id1-3-2-2-62-38-4">
      <text:list-level-style-bullet text:bullet-char="-" text:level="1">
        <style:list-level-properties text:min-label-width="10mm"/>
      </text:list-level-style-bullet>
    </text:list-style>
    <text:list-style style:name="id1-3-2-2-62-38-5">
      <text:list-level-style-bullet text:bullet-char="-" text:level="1">
        <style:list-level-properties text:min-label-width="10mm"/>
      </text:list-level-style-bullet>
    </text:list-style>
    <text:list-style style:name="id1-3-2-2-62-38-6">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43-3-3">
      <text:list-level-style-bullet text:bullet-char="-" text:level="1">
        <style:list-level-properties text:min-label-width="10mm"/>
      </text:list-level-style-bullet>
    </text:list-style>
    <text:list-style style:name="id1-3-2-2-62-43-3-3-1">
      <text:list-level-style-bullet text:bullet-char="-" text:level="1">
        <style:list-level-properties text:min-label-width="10mm"/>
      </text:list-level-style-bullet>
    </text:list-style>
    <text:list-style style:name="id1-3-2-2-62-43-3-3-2">
      <text:list-level-style-bullet text:bullet-char="-" text:level="1">
        <style:list-level-properties text:min-label-width="10mm"/>
      </text:list-level-style-bullet>
    </text:list-style>
    <text:list-style style:name="id1-3-2-2-62-43-4">
      <text:list-level-style-bullet style:num-suffix="" text:bullet-char="​" text:level="1">
        <style:list-level-properties text:min-label-width="10mm"/>
      </text:list-level-style-bullet>
    </text:list-style>
    <text:list-style style:name="id1-3-2-2-62-43-5">
      <text:list-level-style-bullet text:bullet-char="-" text:level="1">
        <style:list-level-properties text:min-label-width="10mm"/>
      </text:list-level-style-bullet>
    </text:list-style>
    <text:list-style style:name="id1-3-2-2-62-43-6">
      <text:list-level-style-bullet text:bullet-char="-" text:level="1">
        <style:list-level-properties text:min-label-width="10mm"/>
      </text:list-level-style-bullet>
    </text:list-style>
    <text:list-style style:name="id1-3-2-2-62-43-7">
      <text:list-level-style-bullet text:bullet-char="-" text:level="1">
        <style:list-level-properties text:min-label-width="10mm"/>
      </text:list-level-style-bullet>
    </text:list-style>
    <text:list-style style:name="id1-3-2-2-62-43-8">
      <text:list-level-style-bullet text:bullet-char="-" text:level="1">
        <style:list-level-properties text:min-label-width="10mm"/>
      </text:list-level-style-bullet>
    </text:list-style>
    <text:list-style style:name="id1-3-2-2-62-43-9">
      <text:list-level-style-bullet text:bullet-char="-" text:level="1">
        <style:list-level-properties text:min-label-width="10mm"/>
      </text:list-level-style-bullet>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uiven houdende regels omtrent invordering gemeentelijke belastingen (Leidraad Invordering Gemeente Duiven 2020)</text:p>
      <text:section text:name="regeling_id1-3-2" text:style-name="regeling">
        <text:section text:name="aanhef_id1-3-2-1" text:style-name="aanhef">
          <text:section text:name="preambule_id1-3-2-1-1" text:style-name="preambule">
            <text:p text:style-name="al">
            <text:span text:style-name="nadrukvet">Leidraad Invordering Gemeente Duiven</text:span>
          </text:p>
            <text:p text:style-name="al">
            <text:span text:style-name="nadrukvet">Versie 2020</text:span>
          </text:p>
            <text:p text:style-name="al"/>
            <text:p text:style-name="al"/>
            <text:p text:style-name="al">Vastgesteld op 17 december 2019</text:p>
            <text:p text:style-name="al">door het College van de Gemeente Dui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
            <text:p text:style-name="al">Dit artikel bevat de inleiding van de Leidraad Invordering 2008 versie 2020 en het beleid over het toepassingsgebied zoals opgenomen in artikel 1 van de wet.</text:p>
            <text:p text:style-name="al"/>
            <text:p text:style-name="al">
            <text:span text:style-name="nadrukvet">1.1.</text:span>
            <text:span text:style-name="nadrukvet">Inleiding</text:span>
          </text:p>
            <text:p text:style-name="al"/>
            <text:p text:style-name="al">Voor u ligt de Leidraad Invordering, versie 2020 van Gemeente Duiven. De gemeente Duiven werkt onder de naam 1Stroom samen met de gemeente Westervoort, deze samenwerking betreft geen gemeenschappelijke regeling (zoals bedoeld in de Wgr). Om die reden is voor beide gemeenten een eigen Leidraad Invordering geschreven, inhoudelijk zijn deze identiek.</text:p>
            <text:p text:style-name="al"/>
            <text:p text:style-name="al">
            <text:span text:style-name="nadrukvet">Opzet van de Leidraad</text:span>
          </text:p>
            <text:p text:style-name="al"/>
            <text:p text:style-name="al">Qua indeling in afdelingen, artikelen en paragrafen is aansluiting gezocht bij de Rijksleidraad, het betreft echter geen kopie. Daar waar noodzakelijk heeft de ontvanger bepalingen opgenomen die afwijken van de (Rijks)Leidraad.</text:p>
            <text:p text:style-name="al"/>
            <text:p text:style-name="al">Bij diverse paragrafen treft u de opmerking aan: ‘deze paragraaf is niet van toepassing voor de Gemeente Duiven.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Gelijk aan de Rijksleidraad bevat deze Leidraad Invordering alleen maar beleidsregels, eventuele werkinstructies zijn niet opgenomen. </text:p>
            <text:p text:style-name="al"/>
            <text:p text:style-name="al">
            <text:span text:style-name="nadrukvet">Vaststelling Leidraad Invordering 2020</text:span>
          </text:p>
            <text:p text:style-name="al"/>
            <text:p text:style-name="al">Vaststelling van deze Leidraad Invordering gebeurt door het college van de Gemeente Duiven. </text:p>
            <text:p text:style-name="al"/>
            <text:p text:style-name="al">
            <text:span text:style-name="nadrukvet">1.1.1.</text:span>
            <text:span text:style-name="nadrukvet">Lijst met gebruikte afkortingen</text:span>
          </text:p>
            <text:p text:style-name="al"/>
            <text:section text:name="table_id1-3-2-2-1-25" text:style-name="table">
              <text:p text:style-name="table_top"/>
              <table:table table:style-name="tgroup">
                <table:table-column table:style-name="id1-3-2-2-1-25-1-1"/>
                <table:table-column table:style-name="id1-3-2-2-1-25-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able:table-row>
              </table:table>
              <table:table table:style-name="tgroup">
                <table:table-column table:style-name="id1-3-2-2-1-25-2-1"/>
                <table:table-column table:style-name="id1-3-2-2-1-25-2-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ext:p text:style-name="table_al">Pw           </text:p>
                  </table:table-cell>
                  <table:table-cell table:style-name="entry" table:number-rows-spanned="1" table:number-columns-spanned="1">
                    <text:p text:style-name="table_al">minnelijke schuldsanering natuurlijke personen</text:p>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p text:style-name="al"/>
            <text:list text:style-name="id1-3-2-2-1-29">
              <text:list-item text:style-override="id1-3-2-2-1-29-1">
                <text:number>-</text:number>
                <text:p text:style-name="al">
                <text:span text:style-name="nadrukvet">belasting(en)</text:span>: belastingen die door de Gemeente Duiven worden geheven; </text:p>
              </text:list-item>
              <text:list-item text:style-override="id1-3-2-2-1-29-2">
                <text:number>-</text:number>
                <text:p text:style-name="al">
                <text:span text:style-name="nadrukvet">belastingdeurwaarder</text:span>: de daartoe door het college aangewezen gemeenteambtenaar bedoeld in artikel 231, tweede lid, onderdeel e, van de Gemeentewet; </text:p>
              </text:list-item>
              <text:list-item text:style-override="id1-3-2-2-1-29-3">
                <text:number>-</text:number>
                <text:p text:style-name="al">
                <text:span text:style-name="nadrukvet">besluit </text:span>(het): het Uitvoeringsbesluit Invorderingswet 1990;</text:p>
              </text:list-item>
              <text:list-item text:style-override="id1-3-2-2-1-29-4">
                <text:number>-</text:number>
                <text:p text:style-name="al">
                <text:span text:style-name="nadrukvet">college</text:span>: het college van burgemeester en wethouders van de gemeente Duiven</text:p>
              </text:list-item>
              <text:list-item text:style-override="id1-3-2-2-1-29-5">
                <text:number>-</text:number>
                <text:p text:style-name="al">
                <text:span text:style-name="nadrukvet">echtgenoot</text:span>: de echtgenoot, bedoeld in artikel 3 Pw;</text:p>
              </text:list-item>
              <text:list-item text:style-override="id1-3-2-2-1-29-6">
                <text:number>-</text:number>
                <text:p text:style-name="al">
                <text:span text:style-name="nadrukvet">inspecteur</text:span>: de daartoe door het college aangewezen heffingsambtenaar bedoeld in artikel 231, tweede lid, onderdeel b, van de Gemeentewet; </text:p>
              </text:list-item>
              <text:list-item text:style-override="id1-3-2-2-1-29-7">
                <text:number>-</text:number>
                <text:p text:style-name="al">
                <text:span text:style-name="nadrukvet">ministerie</text:span>: ministerie van Financiën, directoraat-generaal Belastingdienst, cluster Fiscaliteit;</text:p>
              </text:list-item>
              <text:list-item text:style-override="id1-3-2-2-1-29-8">
                <text:number>-</text:number>
                <text:p text:style-name="al">
                <text:span text:style-name="nadrukvet">ondernemer</text:span>: de belastingschuldige die een onderneming drijft of zelfstandig een beroep uitoefent;</text:p>
              </text:list-item>
              <text:list-item text:style-override="id1-3-2-2-1-29-9">
                <text:number>-</text:number>
                <text:p text:style-name="al">
                <text:span text:style-name="nadrukvet">ontvanger</text:span>: Gemeentelijke belastingdiensten: de daartoe door het college aangewezen invorderingsambtenaar bedoeld in artikel 231, tweede lid, onderdeel c, van de Gemeentewet; </text:p>
              </text:list-item>
              <text:list-item text:style-override="id1-3-2-2-1-29-10">
                <text:number>-</text:number>
                <text:p text:style-name="al">
                <text:span text:style-name="nadrukvet">particulier</text:span>: de belastingschuldige die niet als ondernemer wordt aangemerkt;</text:p>
              </text:list-item>
              <text:list-item text:style-override="id1-3-2-2-1-29-11">
                <text:number>-</text:number>
                <text:p text:style-name="al">
                <text:span text:style-name="nadrukvet">regeling </text:span>(de): de Uitvoeringsregeling Invorderingswet 1990;</text:p>
              </text:list-item>
              <text:list-item text:style-override="id1-3-2-2-1-29-12">
                <text:number>-</text:number>
                <text:p text:style-name="al">
                <text:span text:style-name="nadrukvet">wet </text:span>(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
            <text:p text:style-name="al">N.v.t. voor de Gemeente Duiven.</text:p>
            <text:p text:style-name="al"/>
            <text:p text:style-name="al">
            <text:span text:style-name="nadrukvet">1.1.4.</text:span>
            <text:span text:style-name="nadrukvet">Aansprakelijkgestelden en andere derden</text:span>
          </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47">
              <text:list-item text:style-override="id1-3-2-2-1-47-1">
                <text:number>-</text:number>
                <text:p text:style-name="al">Voor beschikkingen op aanvraag geldt een termijn van acht weken, na ontvangst van het volledig ingevuld formulier, met de mogelijkheid hiervan af te wijken door een redelijke termijn te noemen (zie artikel 4:13, 4:14 en 4:15 Awb).</text:p>
              </text:list-item>
              <text:list-item text:style-override="id1-3-2-2-1-47-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47-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51">
              <text:list-item text:style-override="id1-3-2-2-1-51-1">
                <text:number>-</text:number>
                <text:p text:style-name="al">bezwaarschriften tegen beschikkingen invorderingsrente als bedoeld in artikel 30, eerste lid, van de wet;</text:p>
              </text:list-item>
              <text:list-item text:style-override="id1-3-2-2-1-51-2">
                <text:number>-</text:number>
                <text:p text:style-name="al">bezwaarschriften tegen beschikkingen aansprakelijkstelling als bedoeld in artikel 49, eerste lid, van de wet;</text:p>
              </text:list-item>
              <text:list-item text:style-override="id1-3-2-2-1-51-3">
                <text:number>-</text:number>
                <text:p text:style-name="al">bezwaar- en beroepschriften als bedoeld in artikel 7, eerste lid, van de Kostenwet invordering rijksbelastingen;</text:p>
              </text:list-item>
              <text:list-item text:style-override="id1-3-2-2-1-51-4">
                <text:number>-</text:number>
                <text:p text:style-name="al">bezwaarschriften tegen beschikkingen kostenvergoeding bij een onrechtmatig opgelegde verplichting als bedoeld in artikel 62a, eerste lid, van de wet;</text:p>
              </text:list-item>
              <text:list-item text:style-override="id1-3-2-2-1-51-5">
                <text:number>-</text:number>
                <text:p text:style-name="al">bezwaarschriften tegen beschikkingen bestuurlijke boete als bedoel in artikel 63b van de wet.</text:p>
              </text:list-item>
            </text:list>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
            <text:p text:style-name="al">Dit betekent onder meer dat als de belastingschuldige aannemelijk heeft gemaakt dat er gegronde twijfels zijn bij de verschuldigdheid van een onherroepelijk geworden belastingaanslag, de ontvanger desgevraagd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
            <text:p text:style-name="al">Als de invordering op verschillende manieren kan plaatsvinden, heeft de eenvoudigste, snelste en minst kostbare wijze voor de Gemeente Duiven de voorkeur.</text:p>
            <text:p text:style-name="al"/>
            <text:p text:style-name="al">
            <text:span text:style-name="nadrukvet">1.1.7.</text:span>
            <text:span text:style-name="nadrukvet">Invorderingsmaatregelen tegen grote bedrijven</text:span>
          </text:p>
            <text:p text:style-name="al"/>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72">
              <text:list-item text:style-override="id1-3-2-2-1-72-1">
                <text:number>-</text:number>
                <text:p text:style-name="al">met de beslaglegging op korte termijn de verkoop van (een deel van) de activa van het bedrijf wordt beoogd;</text:p>
              </text:list-item>
              <text:list-item text:style-override="id1-3-2-2-1-72-2">
                <text:number>-</text:number>
                <text:p text:style-name="al">door de beslaglegging de werkvoorraad en/of geldmiddelen geheel of nagenoeg geheel worden vastgelegd;</text:p>
              </text:list-item>
              <text:list-item text:style-override="id1-3-2-2-1-72-3">
                <text:number>-</text:number>
                <text:p text:style-name="al">derden niet onkundig blijven van de beslaglegging, zoals steeds het geval is bij derdenbeslag;</text:p>
              </text:list-item>
              <text:list-item text:style-override="id1-3-2-2-1-72-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
            <text:span text:style-name="nadrukvet">1.1.8.</text:span>
            <text:span text:style-name="nadrukvet">Voor de invordering minder geschikte dagen</text:span>
          </text:p>
            <text:p text:style-name="al"/>
            <text:p text:style-name="al">De ontvanger van de gemeente Duiven volgt de uitvoering van artikel 64 Rv en de aanwijzingen vanuit het Ministerie van Justitie en Veiligheid.</text:p>
            <text:p text:style-name="al"/>
            <text:p text:style-name="al"/>
            <text:p text:style-name="al">
            <text:span text:style-name="nadrukvet">1.1.9.</text:span>
            <text:span text:style-name="nadrukvet">Binnenkomst van bescheiden</text:span>
          </text:p>
            <text:p text:style-name="al"/>
            <text:p text:style-name="al">Als aan het indienen van bepaalde bescheiden rechtsgevolgen zijn verbonden dan wel rechten kunnen worden ontleend dan geldt als datum van binnenkomst van die stukken de datum van binnenkomst bij de Gemeente Duiven.</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
            <text:p text:style-name="al">Belastingdeurwaarder is een door of namens het college aangewezen ambtenaar van de Gemeente Duiven, dan wel een als belastingdeurwaarder van de Gemeente Duiven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
            <text:p text:style-name="al">In aansluiting op artikel 2 van de wet beschrijft dit artikel het beleid over het begrip 'woonplaats' en de vertaalbepaling van de Gemeentewet.</text:p>
            <text:p text:style-name="al"/>
            <text:p text:style-name="al">
            <text:span text:style-name="nadrukvet">2.1.</text:span>
            <text:span text:style-name="nadrukvet">Woonplaats</text:span>
          </text:p>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 </text:span>
            <text:span text:style-name="nadrukvet">Vertaalbepaling Gemeentewet</text:span>
          </text:p>
            <text:p text:style-name="al"/>
            <text:p text:style-name="al">In artikel 231, lid 1 van de Gemeentewet is de Invorderingswet 1990 van toepassing verklaard op de invordering van gemeentelijke belastingen. Tegelijkertijd zijn in artikel 249 van de Gemeentewet enkele artikelen uit Invorderingswet 1990 genoemd die buiten toepassing blijven. </text:p>
            <text:p text:style-name="al">In artikel 231 Gemeentewet is tevens bepaald aan welke functionarissen de in de Invorderingswet 1990 genoemde bevoegdheden toekomen. Het gaat daarbij om een vertaling van deze functionarissen die in artikel 2 van de Invorderingswet 1990 worden genoemd naar de functionarissen van de Gemeente Duiven.</text:p>
          </text:section>
          <text:section text:name="artikel_id1-3-2-2-3" text:style-name="artikel">
            <text:p text:style-name="artikel_kop_titel"><text:span text:style-name="artikel_kop_label">Artikel</text:span> <text:span text:style-name="artikel_kop_nr">3</text:span> Bevoegdheden ontvanger</text:p>
            <text:p text:style-name="al"/>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10">
              <text:list-item text:style-override="id1-3-2-2-3-10-1">
                <text:number>-</text:number>
                <text:p text:style-name="al">de fiscale en civiele bevoegdheden van de ontvanger;</text:p>
              </text:list-item>
              <text:list-item text:style-override="id1-3-2-2-3-10-2">
                <text:number>-</text:number>
                <text:p text:style-name="al">het leggen van conservatoir beslag;</text:p>
              </text:list-item>
              <text:list-item text:style-override="id1-3-2-2-3-10-3">
                <text:number>-</text:number>
                <text:p text:style-name="al">het vragen van toestemming bij gerechtelijke procedures.</text:p>
              </text:list-item>
            </text:list>
            <text:p text:style-name="al"/>
            <text:p text:style-name="al">
            <text:span text:style-name="nadrukvet">3.1.</text:span>
            <text:span text:style-name="nadrukvet">Fiscale en civiele bevoegdheden</text:span>
          </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
            <text:p text:style-name="al">Om de rechten van de Gemeente Duiven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oestemming</text:span>
          </text:p>
            <text:p text:style-name="al"/>
            <text:p text:style-name="al">
            <text:span text:style-name="nadrukvet">3.3.1 </text:span>
            <text:span text:style-name="nadrukvet">Juridische bijstand</text:span>
          </text:p>
            <text:p text:style-name="al"/>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36">
              <text:list-item text:style-override="id1-3-2-2-3-36-1">
                <text:number>-</text:number>
                <text:p text:style-name="al">Beroepsprocedures op grond van artikel 26 AWR;</text:p>
              </text:list-item>
              <text:list-item text:style-override="id1-3-2-2-3-36-2">
                <text:number>-</text:number>
                <text:p text:style-name="al">Hoger beroepsprocedures op grond van art. 27h AWR;</text:p>
              </text:list-item>
              <text:list-item text:style-override="id1-3-2-2-3-36-3">
                <text:number>-</text:number>
                <text:p text:style-name="al">(Hoger) Beroepsprocedures op grond van art. 7 Kostenwet invordering rijksbelastingen;</text:p>
              </text:list-item>
              <text:list-item text:style-override="id1-3-2-2-3-36-4">
                <text:number>-</text:number>
                <text:p text:style-name="al">Kantonzaken;</text:p>
              </text:list-item>
              <text:list-item text:style-override="id1-3-2-2-3-36-5">
                <text:number>-</text:number>
                <text:p text:style-name="al">Kortgedingprocedures, indien de ontvanger gedaagde is.</text:p>
              </text:list-item>
            </text:list>
            <text:p text:style-name="al"/>
            <text:p text:style-name="al">
            <text:span text:style-name="nadrukvet">3.3.2</text:span>
            <text:span text:style-name="nadrukvet">Toestemming</text:span>
          </text:p>
            <text:p text:style-name="al"/>
            <text:p text:style-name="al">In gerechtelijke procedures waarin de ontvanger als eiser optreedt, moet hij toestemming hebben van het college. Behalve voor in hoger beroep te voeren zaken geldt het voorgaande niet voor:</text:p>
            <text:list text:style-name="id1-3-2-2-3-41">
              <text:list-item text:style-override="id1-3-2-2-3-41-1">
                <text:number>-</text:number>
                <text:p text:style-name="al">verklaringsprocedures in het kader van derdenbeslagen;</text:p>
              </text:list-item>
              <text:list-item text:style-override="id1-3-2-2-3-41-2">
                <text:number>-</text:number>
                <text:p text:style-name="al">kantonzaken;</text:p>
              </text:list-item>
              <text:list-item text:style-override="id1-3-2-2-3-41-3">
                <text:number>-</text:number>
                <text:p text:style-name="al">verzoekschriftprocedures;</text:p>
              </text:list-item>
              <text:list-item text:style-override="id1-3-2-2-3-41-4">
                <text:number>-</text:number>
                <text:p text:style-name="al">procedures die worden ingesteld naar aanleiding van een verzet ex. Art. 435 lid 3, dan wel artikel 708 lid 2 Rv.</text:p>
              </text:list-item>
            </text:list>
            <text:p text:style-name="al"/>
            <text:p text:style-name="al">
            <text:span text:style-name="nadrukvet">3.4.</text:span>
            <text:span text:style-name="nadrukvet">Rijksadvocaat</text:span>
          </text:p>
            <text:p text:style-name="al"/>
            <text:p text:style-name="al">N.v.t. voor de Gemeente Duiven.</text:p>
            <text:p text:style-name="al"/>
            <text:p text:style-name="al">
            <text:span text:style-name="nadrukvet">3.4.</text:span>
            <text:span text:style-name="nadrukvet">Faillissementsaanvraag</text:span>
          </text:p>
            <text:p text:style-name="al"/>
            <text:p text:style-name="al">Als een belastingschuldige verkeert in de toestand dat hij ophoudt met betalen (art. 1 FW) kan de ontvanger het faillissement aanvragen of een steunvordering verlenen aan een andere schuldeiser. Bij een faillissementsaanvraag of een steunvordering wordt vooraf toestemming gevraagd aan het College. </text:p>
          </text:section>
          <text:section text:name="artikel_id1-3-2-2-4" text:style-name="artikel">
            <text:p text:style-name="artikel_kop_titel"><text:span text:style-name="artikel_kop_label">Artikel</text:span> <text:span text:style-name="artikel_kop_nr">4</text:span> Bevoegdheid belastingdeurwaarder</text:p>
            <text:p text:style-name="al"/>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
            <text:p text:style-name="al">Belastingdeurwaarders zijn ambtenaar in de zin van de artikelen 179 en 180 Sr. Daardoor genieten zij van de strafrechtelijke bescherming, voor zover zij hun wettelijke taken en bevoegdheden uitoefenen. </text:p>
            <text:p text:style-name="al"/>
            <text:p text:style-name="al">
            <text:span text:style-name="nadrukvet">4.3.</text:span>
            <text:span text:style-name="nadrukvet">Aanwijzing</text:span>
          </text:p>
            <text:p text:style-name="al"/>
            <text:p text:style-name="al">Belastingdeurwaarders worden aangesteld door het college van de Gemeente Duiven.</text:p>
            <text:p text:style-name="al"/>
            <text:p text:style-name="al">Indien de ontvanger gebruik wil maken van belastingdeurwaarders die niet in loondienst zijn van de Gemeente Duiven, dient aanstelling plaats te vinden door het college. Deze laatstgenoemde bevoegdheid tot aanstelling kan het college mandateren aan de ontvanger. </text:p>
            <text:p text:style-name="al"/>
            <text:p text:style-name="al">
            <text:span text:style-name="nadrukvet">4.4.</text:span>
            <text:span text:style-name="nadrukvet">Legitimatie</text:span>
          </text:p>
            <text:p text:style-name="al"/>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
            <text:p text:style-name="al">N.v.t. voor de Gemeente Duiven</text:p>
          </text:section>
          <text:section text:name="artikel_id1-3-2-2-6" text:style-name="artikel">
            <text:p text:style-name="artikel_kop_titel"><text:span text:style-name="artikel_kop_label">Artikel</text:span> <text:span text:style-name="artikel_kop_nr">6</text:span> Reikwijdte van de wet</text:p>
            <text:p text:style-name="al"/>
            <text:p text:style-name="al">Artikel 6 van de wet bepaalt dat de wet ook van toepassing is op:</text:p>
            <text:list text:style-name="id1-3-2-2-6-4">
              <text:list-item text:style-override="id1-3-2-2-6-4-1">
                <text:number>-</text:number>
                <text:p text:style-name="al">de rente;</text:p>
              </text:list-item>
              <text:list-item text:style-override="id1-3-2-2-6-4-2">
                <text:number>-</text:number>
                <text:p text:style-name="al">de kosten.</text:p>
              </text:list-item>
            </text:list>
            <text:p text:style-name="al"/>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
            <text:p text:style-name="al">Artikel 7 van de wet schrijft voor hoe de toerekening van betalingen plaats moet vinden:</text:p>
            <text:list text:style-name="id1-3-2-2-7-4">
              <text:list-item text:style-override="id1-3-2-2-7-4-1">
                <text:number>-</text:number>
                <text:p text:style-name="al">Lid 1 bepaalt dat toerekening van betalingen achtereenvolgens gebeurt aan de kosten, de betalingskorting, de rente en de belastingaanslag;</text:p>
              </text:list-item>
              <text:list-item text:style-override="id1-3-2-2-7-4-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7-7">
              <text:list-item text:style-override="id1-3-2-2-7-7-1">
                <text:number>-</text:number>
                <text:p text:style-name="al">het tijdstip van de betaling;</text:p>
              </text:list-item>
              <text:list-item text:style-override="id1-3-2-2-7-7-2">
                <text:number>-</text:number>
                <text:p text:style-name="al">de afboeking van de betaling;</text:p>
              </text:list-item>
              <text:list-item text:style-override="id1-3-2-2-7-7-3">
                <text:number>-</text:number>
                <text:p text:style-name="al">teveelbetalingen;</text:p>
              </text:list-item>
              <text:list-item text:style-override="id1-3-2-2-7-7-4">
                <text:number>-</text:number>
                <text:p text:style-name="al">het rekenen van rente en kosten bij afboeking;</text:p>
              </text:list-item>
              <text:list-item text:style-override="id1-3-2-2-7-7-5">
                <text:number>-</text:number>
                <text:p text:style-name="al">het toerekenen van kosten bij meerdere aanslagen;</text:p>
              </text:list-item>
              <text:list-item text:style-override="id1-3-2-2-7-7-6">
                <text:number>-</text:number>
                <text:p text:style-name="al">de afboeking van de betaling op de bestuurlijk boete;</text:p>
              </text:list-item>
              <text:list-item text:style-override="id1-3-2-2-7-7-7">
                <text:number>-</text:number>
                <text:p text:style-name="al">de afboeking van betalingen door aansprakelijkgestelden;</text:p>
              </text:list-item>
              <text:list-item text:style-override="id1-3-2-2-7-7-8">
                <text:number>-</text:number>
                <text:p text:style-name="al">betaling bij vergissing;</text:p>
              </text:list-item>
              <text:list-item text:style-override="id1-3-2-2-7-7-9">
                <text:number>-</text:number>
                <text:p text:style-name="al">het verzenden van een mededeling bij een afboeking van een betaling;</text:p>
              </text:list-item>
            </text:list>
            <text:p text:style-name="al"/>
            <text:p text:style-name="al">
            <text:span text:style-name="nadrukvet">7.1.</text:span>
            <text:span text:style-name="nadrukvet">Tijdstip betaling</text:span>
          </text:p>
            <text:p text:style-name="al"/>
            <text:list text:style-name="id1-3-2-2-7-11">
              <text:list-item text:style-override="id1-3-2-2-7-11-1">
                <text:number>-</text:number>
                <text:p text:style-name="al">Als tijdstip van betaling geldt de datum van bijschrijving op de rekening van de Gemeente Duiven;</text:p>
              </text:list-item>
              <text:list-item text:style-override="id1-3-2-2-7-11-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7-11-3">
                <text:number>-</text:number>
                <text:p text:style-name="al">Bij rechtstreekse betaling door middel van een pin- of creditcardtransactie aan de Gemeente Duiven geldt de eerste werkdag volgend op de dag van de pin- of creditcardtransactie als tijdstip van betaling;</text:p>
              </text:list-item>
              <text:list-item text:style-override="id1-3-2-2-7-11-4">
                <text:number>-</text:number>
                <text:p text:style-name="al">Bij betaling aan de kas van de Gemeente Duiven geldt de dag waarop het bedrag aan het loket van de Gemeente Duiven is betaald, met uitzondering van betalingen op belastingvorderingen waarvoor op dezelfde dag een dwangbevel, hernieuwd bevel of een executoriale stuk is betekend. Deze betaling worden dan geacht te zijn voldaan op de eerste werkdag volgend op de storting;</text:p>
              </text:list-item>
              <text:list-item text:style-override="id1-3-2-2-7-11-5">
                <text:number>-</text:number>
                <text:p text:style-name="al">Bij betaling aan de belastingdeurwaarder geldt de dag waarop het bedrag aan de belastingdeurwaarder is betaald;</text:p>
              </text:list-item>
              <text:list-item text:style-override="id1-3-2-2-7-11-6">
                <text:number>-</text:number>
                <text:p text:style-name="al">Als een cheque uit het buitenland is ontvangen, wordt de dag van ontvangst van de cheque als de dag van betaling beschouwd, tenzij de ontvanger constateert dat sprake is van misbruik.</text:p>
              </text:list-item>
            </text:list>
            <text:p text:style-name="al"/>
            <text:p text:style-name="al">
            <text:span text:style-name="nadrukvet">7.2.</text:span>
            <text:span text:style-name="nadrukvet">De afboeking van de betaling</text:span>
          </text:p>
            <text:p text:style-name="al"/>
            <text:p text:style-name="al">Bij de afboeking van betalingen gelden de volgende richtlijnen:</text:p>
            <text:list text:style-name="id1-3-2-2-7-16">
              <text:list-item text:style-override="id1-3-2-2-7-16-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6-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naar inzicht van de ontvanger;</text:p>
              </text:list-item>
              <text:list-item text:style-override="id1-3-2-2-7-16-3">
                <text:number>-</text:number>
                <text:p text:style-name="al">Wanneer de ontvanger tevens de invordering van ee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al">
            <text:span text:style-name="nadrukvet">7.3.</text:span>
            <text:span text:style-name="nadrukvet">Teveelbetaling</text:span>
          </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Ontvangen bedragen uit de wettelijke saneringsregeling en faillissement</text:span>
          </text:p>
            <text:p text:style-name="al"/>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vet">7.7.</text:span>
            <text:span text:style-name="nadrukvet">Afboeking van betalingen door aansprakelijkgestelden</text:span>
          </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p text:style-name="al">
            <text:span text:style-name="nadrukvet">7.8.</text:span>
            <text:span text:style-name="nadrukvet">Betaling bij vergissing</text:span>
          </text:p>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
            <text:p text:style-name="al">Een kennisgeving blijft achterwege als de belastingaanslag:</text:p>
            <text:list text:style-name="id1-3-2-2-7-57">
              <text:list-item text:style-override="id1-3-2-2-7-57-1">
                <text:number>-</text:number>
                <text:p text:style-name="al">volledig wordt voldaan of</text:p>
              </text:list-item>
              <text:list-item text:style-override="id1-3-2-2-7-57-2">
                <text:number>-</text:number>
                <text:p text:style-name="al">betaling plaatsvindt op grond van een machtiging tot automatische afschrijving of </text:p>
              </text:list-item>
              <text:list-item text:style-override="id1-3-2-2-7-57-3">
                <text:number>-</text:number>
                <text:p text:style-name="al">betaling plaatsvindt middels een betalingsregeling. </text:p>
              </text:list-item>
            </text:list>
            <text:p text:style-name="al"/>
            <text:p text:style-name="al">
            <text:span text:style-name="nadrukvet">7.10. Ontvangen bedragen uit de wettelijke schuldsaneringsregeling en faillissement</text:span>
          </text:p>
            <text:p text:style-name="al"/>
            <text:p text:style-name="al">Uit de wettelijke schuldsaneringsregeling of uit een faillissement ontvangen bedragen worden afgeboekt op de oudste openstaande belastingaanslag van belastingschuldige en niet overeenkomstig de gegevens van de uitdelingslijst.</text:p>
            <text:p text:style-name="al"/>
            <text:p text:style-name="al">
            <text:span text:style-name="nadrukvet">7.11. Kosten van betaling</text:span>
          </text:p>
            <text:p text:style-name="al"/>
            <text:p text:style-name="al">Indien de belastingschuldige kosten maakt bij het overboeken van een betaling of het storten van een bedrag op de rekening van de Gemeente Duiven dan komen deze kosten altijd voor rekening van de belastingschuldige.</text:p>
          </text:section>
          <text:section text:name="artikel_id1-3-2-2-8" text:style-name="artikel">
            <text:p text:style-name="artikel_kop_titel"><text:span text:style-name="artikel_kop_label">Artikel</text:span> <text:span text:style-name="artikel_kop_nr">7a</text:span> Uitbetaling van belastingteruggaven</text:p>
            <text:p text:style-name="al"/>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8-8">
              <text:list-item text:style-override="id1-3-2-2-8-8-1">
                <text:number>-</text:number>
                <text:p text:style-name="al">de aanwijzing van het rekeningnummer voor uitbetaling;</text:p>
              </text:list-item>
              <text:list-item text:style-override="id1-3-2-2-8-8-2">
                <text:number>-</text:number>
                <text:p text:style-name="al">uitbetalingsfouten;</text:p>
              </text:list-item>
              <text:list-item text:style-override="id1-3-2-2-8-8-3">
                <text:number>-</text:number>
                <text:p text:style-name="al">uitbetalingen onder de € 1,00. </text:p>
              </text:list-item>
            </text:list>
            <text:p text:style-name="al"/>
            <text:p text:style-name="al">
            <text:span text:style-name="nadrukvet">7a.1.</text:span>
            <text:span text:style-name="nadrukvet">Aanwijzen bankrekeningnummer voor uitbetaling</text:span>
          </text:p>
            <text:p text:style-name="al"/>
            <text:p text:style-name="al">In beginsel zal de terugbetaling van een teruggave van een belastingaanslag door Gemeente Duiven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
            <text:p text:style-name="al">N.v.t. voor de Gemeente Duiven</text:p>
            <text:p text:style-name="al"/>
            <text:p text:style-name="al">
            <text:span text:style-name="nadrukvet">7a.3.</text:span>
            <text:span text:style-name="nadrukvet">Uitbetalingfouten</text:span>
          </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8-29">
              <text:list-item text:style-override="id1-3-2-2-8-29-1">
                <text:number>-</text:number>
                <text:p text:style-name="al">hij tijdig vóór de uitbetaling bij de ontvanger heeft aangegeven dat de uitbetaling niet meer op de desbetreffende rekening moet geschieden, en</text:p>
              </text:list-item>
              <text:list-item text:style-override="id1-3-2-2-8-29-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a.4.</text:span>
            <text:span text:style-name="nadrukvet">Uitbetalingen onder de € 1,00</text:span>
          </text:p>
            <text:p text:style-name="al"/>
            <text:p text:style-name="al">Bedragen van minder dan € 1,00 als gevolg van vermindering, vernietiging, ontheffing, kwijtschelding of teruggaaf van de aanslag worden niet uitbetaald. </text:p>
          </text:section>
          <text:section text:name="artikel_id1-3-2-2-9" text:style-name="artikel">
            <text:p text:style-name="artikel_kop_titel"><text:span text:style-name="artikel_kop_label">Artikel</text:span> <text:span text:style-name="artikel_kop_nr">8</text:span> Bekendmaking aanslag</text:p>
            <text:p text:style-name="al"/>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9-6">
              <text:list-item text:style-override="id1-3-2-2-9-6-1">
                <text:number>-</text:number>
                <text:p text:style-name="al">de verzending of uitreiking van het aanslagbiljet in bijzondere situaties;</text:p>
              </text:list-item>
              <text:list-item text:style-override="id1-3-2-2-9-6-2">
                <text:number>-</text:number>
                <text:p text:style-name="al">bekendmaking van de aanslag aan een rechtspersoon die (vermoedelijk) is opgehouden te bestaan;</text:p>
              </text:list-item>
              <text:list-item text:style-override="id1-3-2-2-9-6-3">
                <text:number>-</text:number>
                <text:p text:style-name="al">de gehoudenheid tot betalen belastingaanslag en aanslagbiljet;</text:p>
              </text:list-item>
              <text:list-item text:style-override="id1-3-2-2-9-6-4">
                <text:number>-</text:number>
                <text:p text:style-name="al">het verzenden van een uitnodiging tot betaling aan erfgenamen.</text:p>
              </text:list-item>
            </text:list>
            <text:p text:style-name="al"/>
            <text:p text:style-name="al">
            <text:span text:style-name="nadrukvet">8.1.</text:span>
            <text:span text:style-name="nadrukvet">Verzending of uitreiking van het aanslagbiljet in bijzondere situaties</text:span>
          </text:p>
            <text:p text:style-name="al"/>
            <text:p text:style-name="al">De toezending of uitreiking van het aanslagbiljet gebeurt aan de belastingschuldige of aan zijn wettelijke vertegenwoordiger, met dien verstande dat:</text:p>
            <text:list text:style-name="id1-3-2-2-9-11">
              <text:list-item text:style-override="id1-3-2-2-9-11-1">
                <text:number>-</text:number>
                <text:p text:style-name="al">aanslagbiljetten ten name van een onder curatele gestelde aan de curator worden gezonden;</text:p>
              </text:list-item>
              <text:list-item text:style-override="id1-3-2-2-9-11-2">
                <text:number>-</text:number>
                <text:p text:style-name="al">ingeval van faillissement het aanslagbiljet aan de curator wordt gezonden als de belastingschuld in het faillissement valt dan wel een boedelschuld vormt;</text:p>
              </text:list-item>
              <text:list-item text:style-override="id1-3-2-2-9-11-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11-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 Bekendmaking als de rechtspersoon (vermoedelijk) is opgehouden te bestaan</text:span>
          </text:p>
            <text:p text:style-name="al"/>
            <text:p text:style-name="al">Als een rechtspersoon (vermoedelijk) is opgehouden te bestaan, is de wijze van bekendmaking van de belastingaanslag ter beoordeling aan de ontvanger. Bij deze beoordeling kunnen onder andere de volgende factoren een rol spelen:</text:p>
            <text:list text:style-name="id1-3-2-2-9-16">
              <text:list-item text:style-override="id1-3-2-2-9-16-1">
                <text:number>-</text:number>
                <text:p text:style-name="al">het recht waarnaar de rechtspersoon is opgericht;</text:p>
              </text:list-item>
              <text:list-item text:style-override="id1-3-2-2-9-16-2">
                <text:number>-</text:number>
                <text:p text:style-name="al">het belang van een snelle bekendmaking in verband met vrees voor onverhaalbaarheid.</text:p>
              </text:list-item>
            </text:list>
            <text:p text:style-name="al"/>
            <text:p text:style-name="al">
            <text:span text:style-name="nadrukvet">8.3.</text:span>
            <text:span text:style-name="nadrukvet">Gehoudenheid tot betalen belastingaanslag en aanslagbiljet</text:span>
          </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0-6">
              <text:list-item text:style-override="id1-3-2-2-10-6-1">
                <text:number>-</text:number>
                <text:p text:style-name="al">de afwijking van de betalingstermijnen bij voorlopige aanslagen;</text:p>
              </text:list-item>
              <text:list-item text:style-override="id1-3-2-2-10-6-2">
                <text:number>-</text:number>
                <text:p text:style-name="al">de afwijking van de betalingstermijn bij voorlopige teruggaven;</text:p>
              </text:list-item>
              <text:list-item text:style-override="id1-3-2-2-10-6-3">
                <text:number>-</text:number>
                <text:p text:style-name="al">de uitbetaling van een voorlopige teruggave in één termijn;</text:p>
              </text:list-item>
              <text:list-item text:style-override="id1-3-2-2-10-6-4">
                <text:number>-</text:number>
                <text:p text:style-name="al">de dagtekening van het aanslagbiljet;</text:p>
              </text:list-item>
              <text:list-item text:style-override="id1-3-2-2-10-6-5">
                <text:number>-</text:number>
                <text:p text:style-name="al">het begrip maand bij betalingstermijnen;</text:p>
              </text:list-item>
              <text:list-item text:style-override="id1-3-2-2-10-6-6">
                <text:number>-</text:number>
                <text:p text:style-name="al">verzuim Ontvanger bij uitbetaling;</text:p>
              </text:list-item>
              <text:list-item text:style-override="id1-3-2-2-10-6-7">
                <text:number>-</text:number>
                <text:p text:style-name="al">regeling betalingstermijnen;</text:p>
              </text:list-item>
              <text:list-item text:style-override="id1-3-2-2-10-6-8">
                <text:number>-</text:number>
                <text:p text:style-name="al">automatische incasso.</text:p>
              </text:list-item>
            </text:list>
            <text:p text:style-name="al"/>
            <text:p text:style-name="al">
            <text:span text:style-name="nadrukvet">9.1.</text:span>
            <text:span text:style-name="nadrukvet">Afwijking van de betalingstermijnen in geval van voorlopige aanslagen</text:span>
          </text:p>
            <text:p text:style-name="al"/>
            <text:p text:style-name="al">N.v.t. voor de Gemeente Duiven.</text:p>
            <text:p text:style-name="al"/>
            <text:p text:style-name="al">
            <text:span text:style-name="nadrukvet">9.2.</text:span>
            <text:span text:style-name="nadrukvet">Afwijking van de betalingstermijnen in geval van voorlopige teruggaven</text:span>
          </text:p>
            <text:p text:style-name="al"/>
            <text:p text:style-name="al">N.v.t. voor de Gemeente Duiven.</text:p>
            <text:p text:style-name="al"/>
            <text:p text:style-name="al">
            <text:span text:style-name="nadrukvet">9.3.</text:span>
            <text:span text:style-name="nadrukvet">Uitbetaling voorlopige teruggave in één termijn</text:span>
          </text:p>
            <text:p text:style-name="al"/>
            <text:p text:style-name="al">N.v.t. voor de Gemeente Duiven.</text:p>
            <text:p text:style-name="al"/>
            <text:p text:style-name="al">
            <text:span text:style-name="nadrukvet">9.4.</text:span>
            <text:span text:style-name="nadrukvet">Dagtekening aanslagbiljet</text:span>
          </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
            <text:p text:style-name="al">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en van de gemeent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
            <text:p text:style-name="al">Op grond van artikel 250 van de Gemeentewet kan de belastingverordening van een gemeente, van artikel 9 van de Invorderingswet 1990 afwijkende voorschriften inhouden. Is in de belastingverordening niets geregeld, dan zijn dus automatisch de betalingstermijnen uit de Invorderingswet 1990 van toepassing.</text:p>
            <text:p text:style-name="al"/>
            <text:p text:style-name="al">
            <text:span text:style-name="nadrukvet">9.8.</text:span>
            <text:span text:style-name="nadrukvet">Automatische incasso</text:span>
          </text:p>
            <text:p text:style-name="al"/>
            <text:p text:style-name="al">De Gemeente Duiven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in een incassoreglement beschreven. Het incassoreglement is als bijlage van deze Leidraad Invordering opgenomen.</text:p>
          </text:section>
          <text:section text:name="artikel_id1-3-2-2-11" text:style-name="artikel">
            <text:p text:style-name="artikel_kop_titel"><text:span text:style-name="artikel_kop_label">Artikel</text:span> <text:span text:style-name="artikel_kop_nr">10</text:span> Versnelde invordering</text:p>
            <text:p text:style-name="al"/>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1-8">
              <text:list-item text:style-override="id1-3-2-2-11-8-1">
                <text:number>-</text:number>
                <text:p text:style-name="al">de reikwijdte van de versnelde invordering;</text:p>
              </text:list-item>
              <text:list-item text:style-override="id1-3-2-2-11-8-2">
                <text:number>-</text:number>
                <text:p text:style-name="al">de vrees voor verduistering;</text:p>
              </text:list-item>
              <text:list-item text:style-override="id1-3-2-2-11-8-3">
                <text:number>-</text:number>
                <text:p text:style-name="al">het metterwoon verlaten van Nederland;</text:p>
              </text:list-item>
              <text:list-item text:style-override="id1-3-2-2-11-8-4">
                <text:number>-</text:number>
                <text:p text:style-name="al">geen vaste woonplaats in Nederland;</text:p>
              </text:list-item>
              <text:list-item text:style-override="id1-3-2-2-11-8-5">
                <text:number>-</text:number>
                <text:p text:style-name="al">als er al beslag ligt;</text:p>
              </text:list-item>
              <text:list-item text:style-override="id1-3-2-2-11-8-6">
                <text:number>-</text:number>
                <text:p text:style-name="al">de verkoop namens derden;</text:p>
              </text:list-item>
              <text:list-item text:style-override="id1-3-2-2-11-8-7">
                <text:number>-</text:number>
                <text:p text:style-name="al">de vordering ex artikel 19.</text:p>
              </text:list-item>
            </text:list>
            <text:p text:style-name="al"/>
            <text:p text:style-name="al">
            <text:span text:style-name="nadrukvet">10.1.</text:span>
            <text:span text:style-name="nadrukvet">Reikwijdte versnelde invordering</text:span>
          </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2-6">
              <text:list-item text:style-override="id1-3-2-2-12-6-1">
                <text:number>-</text:number>
                <text:p text:style-name="al">de geadresseerde van de aanmaning;</text:p>
              </text:list-item>
              <text:list-item text:style-override="id1-3-2-2-12-6-2">
                <text:number>-</text:number>
                <text:p text:style-name="al">als de aanmaning ten onrechte is verzonden;</text:p>
              </text:list-item>
              <text:list-item text:style-override="id1-3-2-2-12-6-3">
                <text:number>-</text:number>
                <text:p text:style-name="al">het achterwege laten van tussentijdse vervolging;</text:p>
              </text:list-item>
              <text:list-item text:style-override="id1-3-2-2-12-6-4">
                <text:number>-</text:number>
                <text:p text:style-name="al">de gedeeltelijke voldoening na aanmaning;</text:p>
              </text:list-item>
              <text:list-item text:style-override="id1-3-2-2-12-6-5">
                <text:number>-</text:number>
                <text:p text:style-name="al">de betalingsherinnering;</text:p>
              </text:list-item>
              <text:list-item text:style-override="id1-3-2-2-12-6-6">
                <text:number>-</text:number>
                <text:p text:style-name="al">de aanmaning bij invordering langs civielrechtelijke weg.</text:p>
              </text:list-item>
            </text:list>
            <text:p text:style-name="al"/>
            <text:p text:style-name="al">
            <text:span text:style-name="nadrukvet">11.1.</text:span>
            <text:span text:style-name="nadrukvet">De geadresseerde van de aanmaning</text:span>
          </text:p>
            <text:p text:style-name="al"/>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p text:style-name="al">
            <text:span text:style-name="nadrukvet">11.3.</text:span>
            <text:span text:style-name="nadrukvet">Achterwege laten van tussentijdse vervolging en aanmaning</text:span>
          </text:p>
            <text:p text:style-name="al"/>
            <text:p text:style-name="al">N.v.t. voor de Gemeente Duiven.</text:p>
            <text:p text:style-name="al"/>
            <text:p text:style-name="al">
            <text:span text:style-name="nadrukvet">11.4.</text:span>
            <text:span text:style-name="nadrukvet">Gedeeltelijke voldoening aan de aanmaning</text:span>
          </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
            <text:p text:style-name="al">De ontvanger van de Gemeente Duiven stuurt geen kosteloze herinneringen, anders dan omschreven in artikel 7.9 van deze Leidraad.</text:p>
            <text:p text:style-name="al"/>
            <text:p text:style-name="al">
            <text:span text:style-name="nadrukvet">11.6.</text:span>
            <text:span text:style-name="nadrukvet">Aanmaning bij invordering langs civielrechtelijke weg</text:span>
          </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3" text:style-name="artikel">
            <text:p text:style-name="artikel_kop_titel"><text:span text:style-name="artikel_kop_label">Artikel</text:span> <text:span text:style-name="artikel_kop_nr">12</text:span> Dwangbevel</text:p>
            <text:p text:style-name="al"/>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3-8">
              <text:list-item text:style-override="id1-3-2-2-13-8-1">
                <text:number>-</text:number>
                <text:p text:style-name="al">het onderwerp van het dwangbevel;</text:p>
              </text:list-item>
              <text:list-item text:style-override="id1-3-2-2-13-8-2">
                <text:number>-</text:number>
                <text:p text:style-name="al">tegen wie een dwangbevel wordt verleend.</text:p>
              </text:list-item>
            </text:list>
            <text:p text:style-name="al"/>
            <text:p text:style-name="al">
            <text:span text:style-name="nadrukvet">12.1.</text:span>
            <text:span text:style-name="nadrukvet">Onderwerp van het dwangbevel</text:span>
          </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17">
              <text:list-item text:style-override="id1-3-2-2-13-17-1">
                <text:number>-</text:number>
                <text:p text:style-name="al">de inmiddels gedane betalingen;</text:p>
              </text:list-item>
              <text:list-item text:style-override="id1-3-2-2-13-17-2">
                <text:number>-</text:number>
                <text:p text:style-name="al">verleende verminderingen;</text:p>
              </text:list-item>
              <text:list-item text:style-override="id1-3-2-2-13-17-3">
                <text:number>-</text:number>
                <text:p text:style-name="al">bedragen waarvoor kwijtschelding of uitstel van betaling is verleend.</text:p>
              </text:list-item>
            </text:list>
            <text:p text:style-name="al"/>
            <text:p text:style-name="al">
            <text:span text:style-name="nadrukvet">12.2.</text:span>
            <text:span text:style-name="nadrukvet">Tegen wie verleent de ontvanger een dwangbevel</text:span>
          </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
            <text:p text:style-name="al">In artikel 13 van de wet is de wijze van betekening van het dwangbevel beschreven. Het dwangbevel wordt bekendgemaakt door middel van betekening. De betekening van het dwangbevel met bevel tot betaling kan plaatsvinden:</text:p>
            <text:list text:style-name="id1-3-2-2-14-4">
              <text:list-item text:style-override="id1-3-2-2-14-4-1">
                <text:number>-</text:number>
                <text:p text:style-name="al">door de belastingdeurwaarder;</text:p>
              </text:list-item>
              <text:list-item text:style-override="id1-3-2-2-14-4-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4-9">
              <text:list-item text:style-override="id1-3-2-2-14-9-1">
                <text:number>-</text:number>
                <text:p text:style-name="al">de betekening van het dwangbevel per post;</text:p>
              </text:list-item>
              <text:list-item text:style-override="id1-3-2-2-14-9-2">
                <text:number>-</text:number>
                <text:p text:style-name="al">de betekening van het dwangbevel door de deurwaarder;</text:p>
              </text:list-item>
              <text:list-item text:style-override="id1-3-2-2-14-9-3">
                <text:number>-</text:number>
                <text:p text:style-name="al">bijzondere gevallen van betekening van het dwangbevel.</text:p>
              </text:list-item>
            </text:list>
            <text:p text:style-name="al"/>
            <text:p text:style-name="al">
            <text:span text:style-name="nadrukvet">13.1.</text:span>
            <text:span text:style-name="nadrukvet">Betekening dwangbevel per post</text:span>
          </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
            <text:p text:style-name="al">Verzending van het voor de belastingschuldige bestemde afschrift van het dwangbevel met bevel tot betaling vindt plaats aan het in de administratie van de Gemeente Duiven bekende adres van de belastingschuldige.</text:p>
            <text:p text:style-name="al"/>
            <text:p text:style-name="al">Voor in Nederland woonachtige natuurlijke personen zal dit over het algemeen het adres van de belastingschuldige zijn, dat in de basisadministratie personen is geregistreerd. Als de belastingschuldige te kennen heeft gegeven voor hem bestemde poststukken te willen ontvangen op een ander adres dan het adres volgens de basisadmin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Duiven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5-6">
              <text:list-item text:style-override="id1-3-2-2-15-6-1">
                <text:number>-</text:number>
                <text:p text:style-name="al">de algemene regels over tenuitvoerlegging;</text:p>
              </text:list-item>
              <text:list-item text:style-override="id1-3-2-2-15-6-2">
                <text:number>-</text:number>
                <text:p text:style-name="al">beslag op roerende zaken die geen registergoederen;</text:p>
              </text:list-item>
              <text:list-item text:style-override="id1-3-2-2-15-6-3">
                <text:number>-</text:number>
                <text:p text:style-name="al">beslag op onroerende zaken;</text:p>
              </text:list-item>
              <text:list-item text:style-override="id1-3-2-2-15-6-4">
                <text:number>-</text:number>
                <text:p text:style-name="al">beslag onder derden;</text:p>
              </text:list-item>
              <text:list-item text:style-override="id1-3-2-2-15-6-5">
                <text:number>-</text:number>
                <text:p text:style-name="al">beslag op schepen.</text:p>
              </text:list-item>
            </text:list>
            <text:p text:style-name="al"/>
            <text:p text:style-name="al">
            <text:span text:style-name="nadrukvet">14.1. Tenuitvoerlegging algemeen</text:span>
          </text:p>
            <text:p text:style-name="al"/>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Houding van de belastingdeurwaarder tijdens tenuitvoerlegging</text:span>
          </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text:span>
            <text:span text:style-name="nadrukvet">Volgorde van uitwinning bij beslag</text:span>
          </text:p>
            <text:p text:style-name="al"/>
            <text:p text:style-name="al">Als de ontvanger naast zaken van de belastingschuldige, ook zaken in beslag heeft genomen waar derden rechten op hebben, dan wint hij die zaken uit in de volgorde:</text:p>
            <text:list text:style-name="id1-3-2-2-15-43">
              <text:list-item text:style-override="id1-3-2-2-15-43-1">
                <text:number>1.</text:number>
                <text:p text:style-name="al">zaken van belastingschuldige zelf;</text:p>
              </text:list-item>
              <text:list-item text:style-override="id1-3-2-2-15-43-2">
                <text:number>2.</text:number>
                <text:p text:style-name="al">zaken waar anderen dan de belastingschuldige een beperkt recht op hebben;</text:p>
              </text:list-item>
              <text:list-item text:style-override="id1-3-2-2-15-43-3">
                <text:number>3.</text:number>
                <text:p text:style-name="al">zaken die eigendom zijn van derden.</text:p>
              </text:list-item>
            </text:list>
            <text:p text:style-name="al"/>
            <text:p text:style-name="al">De ontvanger hoeft deze volgorde niet in acht te nemen als op voorhand duidelijk is dat:</text:p>
            <text:list text:style-name="id1-3-2-2-15-46">
              <text:list-item text:style-override="id1-3-2-2-15-46-1">
                <text:number>-</text:number>
                <text:p text:style-name="al">de hoogte van de belastingschuld aantasting van de rechten van derden onvermijdelijk maakt of;</text:p>
              </text:list-item>
              <text:list-item text:style-override="id1-3-2-2-15-46-2">
                <text:number>-</text:number>
                <text:p text:style-name="al">het belang van de invordering zich hiertegen verzet</text:p>
              </text:list-item>
            </text:list>
            <text:p text:style-name="al"/>
            <text:p text:style-name="al">
            <text:span text:style-name="nadrukvet">14.1.5.</text:span>
            <text:span text:style-name="nadrukvet">Verhaal op met vruchtgebruik of recht van gebruik bezwaarde zaken</text:span>
          </text:p>
            <text:p text:style-name="al"/>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text:span>
            <text:span text:style-name="nadrukvet">Beslaglegging voor vordering van derden</text:span>
          </text:p>
            <text:p text:style-name="al"/>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
            <text:p text:style-name="al">Als de ontvanger van een derde een bedrag krijgt aangeboden ter opheffing van het beslag, dan kan de ontvanger hieraan zijn medewerking verlenen als ten minste is voldaan aan de volgende voorwaarden:</text:p>
            <text:list text:style-name="id1-3-2-2-15-65">
              <text:list-item text:style-override="id1-3-2-2-15-65-1">
                <text:number>1.</text:number>
                <text:p text:style-name="al">Het aangeboden geldbedrag komt niet direct of indirect uit het vermogen van de belastingschuldige;</text:p>
              </text:list-item>
              <text:list-item text:style-override="id1-3-2-2-15-65-2">
                <text:number>2.</text:number>
                <text:p text:style-name="al">Het aangeboden geldbedrag is aanzienlijk hoger dan de opbrengst die naar verwachting zou zijn verkregen bij een executie;</text:p>
              </text:list-item>
              <text:list-item text:style-override="id1-3-2-2-15-65-3">
                <text:number>3.</text:number>
                <text:p text:style-name="al">De belangen van de Gemeente Duiven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Onderhandse verkoop</text:span>
          </text:p>
            <text:p text:style-name="al"/>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 </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Duiven worden geschaad.</text:p>
            <text:p text:style-name="al"/>
            <text:p text:style-name="al">
            <text:span text:style-name="nadrukvet">14.1.11. Samenloop opheffing beslag en onderhandse verkoop</text:span>
          </text:p>
            <text:p text:style-name="al"/>
            <text:p text:style-name="al">De ontvanger kan de mogelijkheid hebben om te kiezen tussen:</text:p>
            <text:list text:style-name="id1-3-2-2-15-86">
              <text:list-item text:style-override="id1-3-2-2-15-86-1">
                <text:number>a.</text:number>
                <text:p text:style-name="al">een aangeboden bedrag ter opheffing van het beslag als bedoeld in artikel 14.1.8 van deze leidraad;</text:p>
              </text:list-item>
              <text:list-item text:style-override="id1-3-2-2-15-86-2">
                <text:number>b.</text:number>
                <text:p text:style-name="al">een onderhandse verkoop als bedoeld in artikel 14.1.10 va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
            <text:p text:style-name="al">De Gemeente Duiven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Duiven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
            <text:p text:style-name="al">Als het beslag wordt gelegd door een belastingdeurwaarder van een andere Gemeente dan het kantoor waar bij de betekening van het dwangbevel domicilie is gekozen, dan wordt in het beslagexploot tevens domicilie gekozen ten kantore van de Gemeente Duiven waar de belastingdeurwaarder die het beslag legt zijn standplaats heeft.</text:p>
            <text:p text:style-name="al"/>
            <text:p text:style-name="al">
            <text:span text:style-name="nadrukvet">14.2.3.</text:span>
            <text:span text:style-name="nadrukvet">Aanbod van betaling en beslag roerende zaken</text:span>
          </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slag op roerende zaken van derden</text:span>
          </text:p>
            <text:p text:style-name="al"/>
            <text:p text:style-name="al">N.v.t. voor de Gemeente Duiven</text:p>
            <text:p text:style-name="al"/>
            <text:p text:style-name="al">
            <text:span text:style-name="nadrukvet">14.2.6.</text:span>
            <text:span text:style-name="nadrukvet">Beroep of verzet door een derde tegen inbeslagneming roerende zaken</text:span>
          </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139">
              <text:list-item text:style-override="id1-3-2-2-15-139-1">
                <text:number>-</text:number>
                <text:p text:style-name="al">zaken die niet onder het bodemrecht vallen en;</text:p>
              </text:list-item>
              <text:list-item text:style-override="id1-3-2-2-15-139-2">
                <text:number>-</text:number>
                <text:p text:style-name="al">eigendom zijn van een derde; en;</text:p>
              </text:list-item>
              <text:list-item text:style-override="id1-3-2-2-15-139-3">
                <text:number>-</text:number>
                <text:p text:style-name="al">strekken tot zekerheid voor de voldoening van een schuld die de belastingschuldige aan de derde heeft (bijvoorbeeld huurkoop, eigendomsvoorbehoud) en;</text:p>
              </text:list-item>
              <text:list-item text:style-override="id1-3-2-2-15-139-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48">
              <text:list-item text:style-override="id1-3-2-2-15-148-1">
                <text:number>-</text:number>
                <text:p text:style-name="al">de derde geen medewerking verleent aan het leggen van een beslag roerende zaken;</text:p>
              </text:list-item>
              <text:list-item text:style-override="id1-3-2-2-15-148-2">
                <text:number>-</text:number>
                <text:p text:style-name="al">het voor de belastingdeurwaarder feitelijk onmogelijk is om de zaken zelf te zien, dan wel te inventariseren;</text:p>
              </text:list-item>
              <text:list-item text:style-override="id1-3-2-2-15-148-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5-163">
              <text:list-item text:style-override="id1-3-2-2-15-163-1">
                <text:number>-</text:number>
                <text:p text:style-name="al">als de verwachting bestaat dat zonder het wegvoeren de schuld niet kan worden ingevorderd en;</text:p>
              </text:list-item>
              <text:list-item text:style-override="id1-3-2-2-15-163-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 Duiven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
            <text:p text:style-name="al">N.v.t voor de Gemeente Duiven.</text:p>
            <text:p text:style-name="al"/>
            <text:p text:style-name="al">
            <text:span text:style-name="nadrukvet">14.2.11. Afsluiting en beslag roerende zaken</text:span>
          </text:p>
            <text:p text:style-name="al"/>
            <text:p text:style-name="al">De deurwaarder dan wel de bewaarder kan tot afsluiting van de ruimte overgaan waarin ten laste van de onderneming in beslag genomen zaken zich bevinden, als:</text:p>
            <text:list text:style-name="id1-3-2-2-15-176">
              <text:list-item text:style-override="id1-3-2-2-15-176-1">
                <text:number>-</text:number>
                <text:p text:style-name="al">de omstandigheden zich voordoen als genoemd in artikel 14.2.9 van deze leidraad en;</text:p>
              </text:list-item>
              <text:list-item text:style-override="id1-3-2-2-15-176-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
            <text:span text:style-name="nadrukvet">14.2.12. Bewaarder en beslag roerende zaken</text:span>
          </text:p>
            <text:p text:style-name="al"/>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de Gemeente Duiven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89">
              <text:list-item text:style-override="id1-3-2-2-15-189-1">
                <text:number>-</text:number>
                <text:p text:style-name="al">als de bewaarder geacht moet worden gedurende langere tijd lichamelijk of geestelijk niet in staat te zijn de aan het bewaarderschap verbonden taken uit te oefenen;</text:p>
              </text:list-item>
              <text:list-item text:style-override="id1-3-2-2-15-189-2">
                <text:number>-</text:number>
                <text:p text:style-name="al">als de bewaarder is overleden; in dit geval hoeft het bewaarderschap niet uitdrukkelijk te worden ontnomen;</text:p>
              </text:list-item>
              <text:list-item text:style-override="id1-3-2-2-15-189-3">
                <text:number>-</text:number>
                <text:p text:style-name="al">als een ambtenaar van de Gemeente Duiven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Gemeente Duiven en beslag roerende zaken</text:span>
          </text:p>
            <text:p text:style-name="al"/>
            <text:p text:style-name="al">Om een zo hoog mogelijke opbrengst te verkrijgen, kan de ontvanger een andere belastingdeurwaarder dan de deurwaarder die met de verkoop belast is, opdragen voor rekening van de Gemeente Duiven te bieden.</text:p>
            <text:p text:style-name="al"/>
            <text:p text:style-name="al">
            <text:span text:style-name="nadrukvet">14.2.17. Opheffing van het beslag op roerende zaken</text:span>
          </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zie ook artikel 14.2.9 van deze leidraad).</text:p>
            <text:p text:style-name="al"/>
            <text:p text:style-name="al">
            <text:span text:style-name="nadrukvet">14.3.2.</text:span>
            <text:span text:style-name="nadrukvet">Nieuwe belastingschuld en beslag onroerende zaken</text:span>
          </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Derdenbeslag of vordering ex artikel 19</text:span>
          </text:p>
            <text:p text:style-name="al"/>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text:p>
            <text:p text:style-name="al"/>
            <text:p text:style-name="al">
            <text:span text:style-name="nadrukvet">14.4.5a Derdenbeslag en kosten van levensonderhoud</text:span>
          </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6.</text:span>
            <text:span text:style-name="nadrukvet">Bij derdenbeslag in gebreke blijven tot het doen van verklaring</text:span>
          </text:p>
            <text:p text:style-name="al"/>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Bij derdenbeslag niet afdragen na het doen van verklaring</text:span>
          </text:p>
            <text:p text:style-name="al"/>
            <text:p text:style-name="al">De derden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14.4.8 van deze leidraad.</text:p>
            <text:p text:style-name="al"/>
            <text:p text:style-name="al">Hij wordt daarbij gesommeerd om binnen zeven kalenderdagen aan zijn verplichting te voldoen.</text:p>
            <text:p text:style-name="al"/>
            <text:p text:style-name="al">
            <text:span text:style-name="nadrukvet">14.4.8.</text:span>
            <text:span text:style-name="nadrukvet">Afdracht binnen de vierwekentermijn bij derdenbeslag</text:span>
          </text:p>
            <text:p text:style-name="al"/>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Derdenbeslag op polis van levens- of spaarverzekering of lijfrente</text:span>
          </text:p>
            <text:p text:style-name="al"/>
            <text:p text:style-name="al">Bij een derdenbeslag op een polis van een levens- of spaarverzekering of lijfrente geldt - naast de voorschriften in artikel 479l en volgende Rv het volgende:</text:p>
            <text:list text:style-name="id1-3-2-2-15-320">
              <text:list-item text:style-override="id1-3-2-2-15-320-1">
                <text:number>-</text:number>
                <text:p text:style-name="al">De ontvanger stelt zich terughoudend op bij het leggen van derdenbeslag als er sprake is van een niet-bovenmatige oudedagsvoorziening;</text:p>
              </text:list-item>
              <text:list-item text:style-override="id1-3-2-2-15-320-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320-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320-4">
                <text:number>-</text:number>
                <text:p text:style-name="al">De omstandigheid dat het verzekerde bedrag pas na lange tijd tot uitkering komt, staat op zich een derdenbeslag niet in de weg;</text:p>
              </text:list-item>
              <text:list-item text:style-override="id1-3-2-2-15-320-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
            <text:p text:style-name="al">Als derdenbeslag onder de ontvanger van de Rijksbelastingdienst wordt gelegd op een voorlopige teruggaaf, dan wordt rekening gehouden met de regeling van de beslagvrije voet. Dit geldt ook als het termijnbedrag niet groter is dan € 23 per maand.</text:p>
            <text:p text:style-name="al"/>
            <text:p text:style-name="al">In het laatste geval wordt in overeenstemming met het bepaalde in artikel 9.3 van deze leidraad het bedrag dat ingevolge het gelegd beslag moet worden voldaan, berekend uitgaande van het termijnbedrag.</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Duiven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
            <text:p text:style-name="al">Als bij een executie deskundige hulp is gewenst, kan de ontvanger een makelaar of een andere terzake kundige inschakelen.</text:p>
            <text:p text:style-name="al"/>
            <text:p text:style-name="al">
            <text:span text:style-name="nadrukvet">14.5.5.</text:span>
            <text:span text:style-name="nadrukvet">Opheffing van het beslag op schepen</text:span>
          </text:p>
            <text:p text:style-name="al"/>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Versnelde invordering</text:p>
            <text:p text:style-name="al"/>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section>
          <text:section text:name="artikel_id1-3-2-2-17" text:style-name="artikel">
            <text:p text:style-name="artikel_kop_titel"><text:span text:style-name="artikel_kop_label">Artikel</text:span> <text:span text:style-name="artikel_kop_nr">16</text:span> Doorlopend beslag</text:p>
            <text:p text:style-name="al"/>
            <text:p text:style-name="al">N.v.t voor de Gemeente Duiven.</text:p>
          </text:section>
          <text:section text:name="artikel_id1-3-2-2-18" text:style-name="artikel">
            <text:p text:style-name="artikel_kop_titel"><text:span text:style-name="artikel_kop_label">Artikel</text:span> <text:span text:style-name="artikel_kop_nr">17</text:span> Verzet tegen tenuitvoerlegging dwangbevel</text:p>
            <text:p text:style-name="al"/>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8-10">
              <text:list-item text:style-override="id1-3-2-2-18-10-1">
                <text:number>-</text:number>
                <text:p text:style-name="al">het aanhouden van de tenuitvoerlegging van een dwangbevel bij verzet.</text:p>
              </text:list-item>
              <text:list-item text:style-override="id1-3-2-2-18-10-2">
                <text:number>-</text:number>
                <text:p text:style-name="al">verzet tegen tenuitvoerlegging van dwangbevel bij onjuiste adressering.</text:p>
              </text:list-item>
            </text:list>
            <text:p text:style-name="al"/>
            <text:p text:style-name="al">
            <text:span text:style-name="nadrukvet">17.1 Aanhouden tenuitvoerlegging bij verzet</text:span>
          </text:p>
            <text:p text:style-name="al"/>
            <text:p text:style-name="al">Als de belastingschuldige zich in rechte verzet tegen de tenuitvoerlegging van het dwangbevel, houdt de ontvanger de (verdere) tenuitvoerlegging van het dwangbevel aan, tenzij:</text:p>
            <text:list text:style-name="id1-3-2-2-18-15">
              <text:list-item text:style-override="id1-3-2-2-18-15-1">
                <text:number>-</text:number>
                <text:p text:style-name="al">de gronden van het verzet voor de ontvanger geen aanleiding vormen om de tenuitvoerlegging aan te houden en</text:p>
              </text:list-item>
              <text:list-item text:style-override="id1-3-2-2-18-15-2">
                <text:number>-</text:number>
                <text:p text:style-name="al">de belangen van de Gemeente Duiven worden geschaad door uitstel van de tenuitvoerlegging.</text:p>
              </text:list-item>
            </text:list>
            <text:p text:style-name="al"/>
            <text:p text:style-name="al">
            <text:span text:style-name="nadrukvet">17.2.</text:span>
            <text:span text:style-name="nadrukvet">Verzet tegen tenuitvoerlegging van dwangbevel bij onjuiste adressering</text:span>
          </text:p>
            <text:p text:style-name="al"/>
            <text:p text:style-name="al">Als het aanslagbiljet, de aanmaning of het afschrift van het per post betekende dwangbevel aan een onjuist adres is verzonden en daarom de belastingschuldige niet heeft bereikt, is verzet mogelijk.</text:p>
          </text:section>
          <text:section text:name="artikel_id1-3-2-2-19" text:style-name="artikel">
            <text:p text:style-name="artikel_kop_titel"><text:span text:style-name="artikel_kop_label">Artikel</text:span> <text:span text:style-name="artikel_kop_nr">18</text:span> </text:p>
            <text:p text:style-name="al"/>
            <text:p text:style-name="al">Er zijn in deze leidraad op artikel 18 van de wet geen beleidsregels gemaakt.</text:p>
          </text:section>
          <text:section text:name="artikel_id1-3-2-2-20" text:style-name="artikel">
            <text:p text:style-name="artikel_kop_titel"><text:span text:style-name="artikel_kop_label">Artikel</text:span> <text:span text:style-name="artikel_kop_nr">19</text:span> Doen van een vordering</text:p>
            <text:p text:style-name="al"/>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0-6">
              <text:list-item text:style-override="id1-3-2-2-20-6-1">
                <text:number>-</text:number>
                <text:p text:style-name="al">de algemene regels over het doen van een vordering;</text:p>
              </text:list-item>
              <text:list-item text:style-override="id1-3-2-2-20-6-2">
                <text:number>-</text:number>
                <text:p text:style-name="al">de faillissementsvordering;</text:p>
              </text:list-item>
              <text:list-item text:style-override="id1-3-2-2-20-6-3">
                <text:number>-</text:number>
                <text:p text:style-name="al">vorderingen met betrekking tot periodieke uitkeringen;</text:p>
              </text:list-item>
              <text:list-item text:style-override="id1-3-2-2-20-6-4">
                <text:number>-</text:number>
                <text:p text:style-name="al">de overheidsvordering, bedoeld in artikel 19,vierde lid, van de wet.</text:p>
              </text:list-item>
            </text:list>
            <text:p text:style-name="al"/>
            <text:p text:style-name="al">
            <text:span text:style-name="nadrukvet">19.1.</text:span>
            <text:span text:style-name="nadrukvet">Vordering algemeen</text:span>
          </text:p>
            <text:p text:style-name="al"/>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
            <text:p text:style-name="al">De ontvanger maakt de vordering bekend door toezending van een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Notoire wanbetaler en vordering</text:span>
          </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20-55">
              <text:list-item text:style-override="id1-3-2-2-20-55-1">
                <text:number>a.</text:number>
                <text:p text:style-name="al">op het tijdstip waarop de vordering plaats vindt heeft de belastingschuldige meer dan één aanslag onbetaald gelaten;</text:p>
              </text:list-item>
              <text:list-item text:style-override="id1-3-2-2-20-55-2">
                <text:number>b.</text:number>
                <text:p text:style-name="al">de enige of laatste betalingstermijn van deze aanslagen is op het tijdstip waarop de vordering plaats vindt met ten minste twee maanden overschreden;</text:p>
              </text:list-item>
              <text:list-item text:style-override="id1-3-2-2-20-55-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0-55-4">
                <text:number>d.</text:number>
                <text:p text:style-name="al">N.v.t. voor de Gemeente Duiven.</text:p>
              </text:list-item>
            </text:list>
            <text:p text:style-name="al"/>
            <text:p text:style-name="al">
            <text:span text:style-name="nadrukvet">19.1.8.</text:span>
            <text:span text:style-name="nadrukvet">Vordering ten laste van de echtgenoot </text:span>
          </text:p>
            <text:p text:style-name="al"/>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0-70">
              <text:list-item text:style-override="id1-3-2-2-20-70-1">
                <text:number>-</text:number>
                <text:p text:style-name="al">één voor het gedeelte dat ter verificatie kan worden aangemeld;</text:p>
              </text:list-item>
              <text:list-item text:style-override="id1-3-2-2-20-70-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Invorderingswet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Artikel 19.3.3a</text:span>
            <text:span text:style-name="nadrukvet"> Beslagvrije voet en vakantiegeld</text:span>
          </text:p>
            <text:p text:style-name="al"/>
            <text:p text:style-name="al">Vervallen per 1 januari 2015</text:p>
            <text:p text:style-name="al"/>
            <text:p text:style-name="al">
            <text:span text:style-name="nadrukvet">19.3.4.</text:span>
            <text:span text:style-name="nadrukvet">Informatieverstrekking voor vaststelling beslagvrije voet</text:span>
          </text:p>
            <text:p text:style-name="al"/>
            <text:p text:style-name="al">Om de beslagvrije voet tot het juiste bedrag vast te kunnen stellen, vraagt de ontvanger bij de belastingschuldige informatie op, waaronder begrepen gegevens van de eventuele partner. Dit gebeurt in de vooraankondiging van het hernieuwd bevel.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p text:style-name="al"/>
            <text:p text:style-name="al">
            <text:span text:style-name="nadrukvet">19.3.5.</text:span>
            <text:span text:style-name="nadrukvet">Belastingschuldige woont in buitenland en beslag periodieke uitkering</text:span>
          </text:p>
            <text:p text:style-name="al"/>
            <text:p text:style-name="al">Als de belastingschuldige in het buitenland woont, stelt de ontvanger overeenkomstig artikel 475e Rv de beslagvrije voet vast op nihil.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text:p>
            <text:p text:style-name="al">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text:span>
            <text:span text:style-name="nadrukvet">Periodieke uitkeringen onder de bijstandsnorm</text:span>
          </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
            <text:p text:style-name="al">N.v.t. voor de Gemeente Duiven.</text:p>
            <text:p text:style-name="al"/>
            <text:p text:style-name="al">
            <text:span text:style-name="nadrukvet">19.4.</text:span>
            <text:span text:style-name="nadrukvet">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section>
          <text:section text:name="artikel_id1-3-2-2-21" text:style-name="artikel">
            <text:p text:style-name="artikel_kop_titel"><text:span text:style-name="artikel_kop_label">Artikel</text:span> <text:span text:style-name="artikel_kop_nr">20</text:span> Lijfsdwang</text:p>
            <text:p text:style-name="al"/>
            <text:p text:style-name="al">N.v.t. voor de Gemeente Duiven.</text:p>
          </text:section>
          <text:section text:name="artikel_id1-3-2-2-22" text:style-name="artikel">
            <text:p text:style-name="artikel_kop_titel"><text:span text:style-name="artikel_kop_label">Artikel</text:span> <text:span text:style-name="artikel_kop_nr">21</text:span> Voorrecht rijksbelastingen</text:p>
            <text:p text:style-name="al"/>
            <text:p text:style-name="al">N.v.t. voor de Gemeente Duiven.</text:p>
          </text:section>
          <text:section text:name="artikel_id1-3-2-2-23" text:style-name="artikel">
            <text:p text:style-name="artikel_kop_titel"><text:span text:style-name="artikel_kop_label">Artikel</text:span> <text:span text:style-name="artikel_kop_nr">22</text:span> Bodemrecht</text:p>
            <text:p text:style-name="al"/>
            <text:p text:style-name="al">Artikel 22 van de wet gaat over het bodemrecht.</text:p>
            <text:p text:style-name="al"/>
            <text:p text:style-name="al">In aansluiting op artikel 22 van de wet beschrijft dit artikel het beleid over:</text:p>
            <text:list text:style-name="id1-3-2-2-23-6">
              <text:list-item text:style-override="id1-3-2-2-23-6-1">
                <text:number>-</text:number>
                <text:p text:style-name="al">de werkingssfeer van het bodemrecht;</text:p>
              </text:list-item>
              <text:list-item text:style-override="id1-3-2-2-23-6-2">
                <text:number>-</text:number>
                <text:p text:style-name="al">bodemrecht en bestuurlijke boeten;</text:p>
              </text:list-item>
              <text:list-item text:style-override="id1-3-2-2-23-6-3">
                <text:number>-</text:number>
                <text:p text:style-name="al">overbetekening bodembeslag;</text:p>
              </text:list-item>
              <text:list-item text:style-override="id1-3-2-2-23-6-4">
                <text:number>-</text:number>
                <text:p text:style-name="al">de volgorde uitwinning bodembeslag buiten faillissement;</text:p>
              </text:list-item>
              <text:list-item text:style-override="id1-3-2-2-23-6-5">
                <text:number>-</text:number>
                <text:p text:style-name="al">de volgorde uitwinning bodembeslag in faillissement;</text:p>
              </text:list-item>
              <text:list-item text:style-override="id1-3-2-2-23-6-6">
                <text:number>-</text:number>
                <text:p text:style-name="al">bodemrecht en insolventie van de derde-eigenaar;</text:p>
              </text:list-item>
              <text:list-item text:style-override="id1-3-2-2-23-6-7">
                <text:number>-</text:number>
                <text:p text:style-name="al">bodemrecht en voorrang;</text:p>
              </text:list-item>
              <text:list-item text:style-override="id1-3-2-2-23-6-8">
                <text:number>-</text:number>
                <text:p text:style-name="al">verzet en beroep.</text:p>
              </text:list-item>
            </text:list>
            <text:p text:style-name="al"/>
            <text:p text:style-name="al">
            <text:span text:style-name="nadrukvet">22.1.</text:span>
            <text:span text:style-name="nadrukvet">Werkingssfeer bodemrecht</text:span>
          </text:p>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Duiven.</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Gemeente Duiven.</text:p>
            <text:p text:style-name="al"/>
            <text:p text:style-name="al">
            <text:span text:style-name="nadrukvet">22.2.</text:span>
            <text:span text:style-name="nadrukvet">Bodemrecht en bestuurlijke boeten</text:span>
          </text:p>
            <text:p text:style-name="al"/>
            <text:p text:style-name="al">N.v.t. voor de Gemeente Duiven.</text:p>
            <text:p text:style-name="al"/>
            <text:p text:style-name="al">
            <text:span text:style-name="nadrukvet">22.3.</text:span>
            <text:span text:style-name="nadrukvet">Overbetekening</text:span>
            <text:span text:style-name="nadrukvet"> bodembeslag</text:span>
          </text:p>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van de Gemeente Duiven.</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
            <text:p text:style-name="al">N.v.t. voor de Gemeente Duiven.</text:p>
            <text:p text:style-name="al"/>
            <text:p text:style-name="al">
            <text:span text:style-name="nadrukvet">22.5.</text:span>
            <text:span text:style-name="nadrukvet">Volgorde uitwinning bodembeslag in faillissement</text:span>
          </text:p>
            <text:p text:style-name="al"/>
            <text:p text:style-name="al">N.v.t. voor de Gemeente Duiven.</text:p>
            <text:p text:style-name="al"/>
            <text:p text:style-name="al">
            <text:span text:style-name="nadrukvet">22.6.</text:span>
            <text:span text:style-name="nadrukvet">Bodemrecht en insolventie van de derde-eigenaar</text:span>
          </text:p>
            <text:p text:style-name="al"/>
            <text:p text:style-name="al">N.v.t. voor de Gemeente Duiven.</text:p>
            <text:p text:style-name="al"/>
            <text:p text:style-name="al">
            <text:span text:style-name="nadrukvet">22.7.</text:span>
            <text:span text:style-name="nadrukvet">Bodemrecht en voorrang</text:span>
          </text:p>
            <text:p text:style-name="al"/>
            <text:p text:style-name="al">N.v.t. voor de Gemeente Duiven.</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taat schaadt.</text:p>
            <text:p text:style-name="al"/>
            <text:p text:style-name="al">
            <text:span text:style-name="nadrukvet">22.8.4.</text:span>
            <text:span text:style-name="nadrukvet">Beroepschrift ex artikel 22 van de wet</text:span>
          </text:p>
            <text:p text:style-name="al"/>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Criteria voor de beslissing op het beroepschrift ex artikel 22, eerste lid van de wet</text:span>
          </text:p>
            <text:p text:style-name="al"/>
            <text:p text:style-name="al">N.v.t. voor de Gemeente Duiven.</text:p>
            <text:p text:style-name="al"/>
            <text:p text:style-name="al">
            <text:span text:style-name="nadrukvet">22.8.11. Beëindiging operationele </text:span>
            <text:span text:style-name="nadrukvet">lease-overeenkomst</text:span>
          </text:p>
            <text:p text:style-name="al"/>
            <text:p text:style-name="al">N.v.t. voor de Gemeente Duiven.</text:p>
            <text:p text:style-name="al"/>
            <text:p text:style-name="al">
            <text:span text:style-name="nadrukvet">22.8.12. Executie en bodemrecht</text:span>
          </text:p>
            <text:p text:style-name="al"/>
            <text:p text:style-name="al">N.v.t. voor de Gemeente Duiven.</text:p>
          </text:section>
          <text:section text:name="artikel_id1-3-2-2-24" text:style-name="artikel">
            <text:p text:style-name="artikel_kop_titel"><text:span text:style-name="artikel_kop_label">Artikel</text:span> <text:span text:style-name="artikel_kop_nr">22bis</text:span> Mededeling</text:p>
            <text:p text:style-name="al"/>
            <text:p text:style-name="al">N.v.t. voor de Gemeente Duiven.</text:p>
          </text:section>
          <text:section text:name="artikel_id1-3-2-2-25" text:style-name="artikel">
            <text:p text:style-name="artikel_kop_titel"><text:span text:style-name="artikel_kop_label">Artikel</text:span> <text:span text:style-name="artikel_kop_nr">22a,</text:span> artikel 23 en artikel 23a</text:p>
            <text:p text:style-name="al"/>
            <text:p text:style-name="al">Er zijn in deze leidraad op artikel 22a, artikel 23 en artikel 23a van de wet geen beleidsregels gemaakt.</text:p>
          </text:section>
          <text:section text:name="artikel_id1-3-2-2-26" text:style-name="artikel">
            <text:p text:style-name="artikel_kop_titel"><text:span text:style-name="artikel_kop_label">Artikel</text:span> <text:span text:style-name="artikel_kop_nr">24</text:span> Verrekening</text:p>
            <text:p text:style-name="al"/>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6-6">
              <text:list-item text:style-override="id1-3-2-2-26-6-1">
                <text:number>-</text:number>
                <text:p text:style-name="al">wanneer verrekening;</text:p>
              </text:list-item>
              <text:list-item text:style-override="id1-3-2-2-26-6-2">
                <text:number>-</text:number>
                <text:p text:style-name="al">betwiste schuld en verrekening;</text:p>
              </text:list-item>
              <text:list-item text:style-override="id1-3-2-2-26-6-3">
                <text:number>-</text:number>
                <text:p text:style-name="al">reikwijdte van de verrekening;</text:p>
              </text:list-item>
              <text:list-item text:style-override="id1-3-2-2-26-6-4">
                <text:number>-</text:number>
                <text:p text:style-name="al">bekendmaking verrekening;</text:p>
              </text:list-item>
              <text:list-item text:style-override="id1-3-2-2-26-6-5">
                <text:number>-</text:number>
                <text:p text:style-name="al">instemmingsregeling bij cessie en verpanding.</text:p>
              </text:list-item>
            </text:list>
            <text:p text:style-name="al"/>
            <text:p text:style-name="al">
            <text:span text:style-name="nadrukvet">24.1.</text:span>
            <text:span text:style-name="nadrukvet">Wanneer verrekening</text:span>
          </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
            <text:p text:style-name="al">N.v.t. voor de Gemeente Duiven.</text:p>
            <text:p text:style-name="al"/>
            <text:p text:style-name="al">
            <text:span text:style-name="nadrukvet">24.2.</text:span>
            <text:span text:style-name="nadrukvet">Betwiste schuld en verrekening</text:span>
          </text:p>
            <text:p text:style-name="al"/>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
            <text:span text:style-name="nadrukvet">24.4.</text:span>
            <text:span text:style-name="nadrukvet">Bekendmaking verrekening</text:span>
          </text:p>
            <text:p text:style-name="al"/>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
            <text:p text:style-name="al">N.v.t. voor de Gemeente Duiven.</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Verzoek om instemming met cessie of verpanding en </text:span>
            <text:span text:style-name="nadrukvet">Awb</text:span>
          </text:p>
            <text:p text:style-name="al"/>
            <text:p text:style-name="al">De beslissing op een verzoek om instemming met een cessie of verpanding wordt aangemerkt als een financiële beschikking in de zin van de Awb.</text:p>
            <text:p text:style-name="al"/>
            <text:p text:style-name="al">
            <text:span text:style-name="nadrukvet">24.6.5.</text:span>
            <text:span text:style-name="nadrukvet">Beroepsprocedure weigeren instemming cessie of verpanding en </text:span>
            <text:span text:style-name="nadrukvet">Awb</text:span>
          </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6.</text:span>
            <text:span text:style-name="nadrukvet">Bekendmaking beschikking college bij cessie of verpanding</text:span>
          </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7.</text:span>
            <text:span text:style-name="nadrukvet">Houding ontvanger bij procedure tegen weigeren instemming cessie/verpanding</text:span>
          </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7" text:style-name="artikel">
            <text:p text:style-name="artikel_kop_titel"><text:span text:style-name="artikel_kop_label">Artikel</text:span> <text:span text:style-name="artikel_kop_nr">25</text:span> Uitstel van betaling</text:p>
            <text:p text:style-name="al"/>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7-10">
              <text:list-item text:style-override="id1-3-2-2-27-10-1">
                <text:number>-</text:number>
                <text:p text:style-name="al">de algemene uitgangspunten van het uitstelbeleid;</text:p>
              </text:list-item>
              <text:list-item text:style-override="id1-3-2-2-27-10-2">
                <text:number>-</text:number>
                <text:p text:style-name="al">uitstel in verband met bezwaar tegen een belastingaanslag;</text:p>
              </text:list-item>
              <text:list-item text:style-override="id1-3-2-2-27-10-3">
                <text:number>-</text:number>
                <text:p text:style-name="al">uitstel in verband met een te verwachten uit te betalen bedrag;</text:p>
              </text:list-item>
              <text:list-item text:style-override="id1-3-2-2-27-10-4">
                <text:number>-</text:number>
                <text:p text:style-name="al">uitstel in verband met betalingsproblemen;</text:p>
              </text:list-item>
              <text:list-item text:style-override="id1-3-2-2-27-10-5">
                <text:number>-</text:number>
                <text:p text:style-name="al">betalingsregeling voor particulieren;</text:p>
              </text:list-item>
              <text:list-item text:style-override="id1-3-2-2-27-10-6">
                <text:number>-</text:number>
                <text:p text:style-name="al">betalingsregeling voor ondernemers;</text:p>
              </text:list-item>
              <text:list-item text:style-override="id1-3-2-2-27-10-7">
                <text:number>-</text:number>
                <text:p text:style-name="al">administratief beroep.</text:p>
              </text:list-item>
            </text:list>
            <text:p text:style-name="al"/>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Duiven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
            <text:p text:style-name="al">Een verzoek om uitstel van betaling wordt in ieder geval afgewezen als:</text:p>
            <text:list text:style-name="id1-3-2-2-27-27">
              <text:list-item text:style-override="id1-3-2-2-27-27-1">
                <text:number>a.</text:number>
                <text:p text:style-name="al">de medewerking van de verzoeker aan de Gemeente Duiven naar het oordeel van de ontvanger onvoldoende is;</text:p>
              </text:list-item>
              <text:list-item text:style-override="id1-3-2-2-27-27-2">
                <text:number>b.</text:number>
                <text:p text:style-name="al">onjuiste gegevens worden verstrekt;</text:p>
              </text:list-item>
              <text:list-item text:style-override="id1-3-2-2-27-27-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7-27-4">
                <text:number>d.</text:number>
                <text:p text:style-name="al">de gevraagde zekerheid niet wordt gesteld (zie artikel 25.1.13, 25.2.5, 25.5.2 en 25.6.2 van deze leidraad);</text:p>
              </text:list-item>
              <text:list-item text:style-override="id1-3-2-2-27-27-5">
                <text:number>e.</text:number>
                <text:p text:style-name="al">de waarde van vermogensobjecten in redelijkheid te gelde kan worden gemaakt teneinde daarmee de verschuldigde belasting te betalen;</text:p>
              </text:list-item>
              <text:list-item text:style-override="id1-3-2-2-27-27-6">
                <text:number>f.</text:number>
                <text:p text:style-name="al">de berekende betalingscapaciteit zodanig is dat de schuld direct voldaan kan worden;</text:p>
              </text:list-item>
              <text:list-item text:style-override="id1-3-2-2-27-27-7">
                <text:number>g.</text:number>
                <text:p text:style-name="al">de betalingsregeling zich over een voor de ontvanger onaanvaardbare termijn uitstrekt;</text:p>
              </text:list-item>
              <text:list-item text:style-override="id1-3-2-2-27-27-8">
                <text:number>h.</text:number>
                <text:p text:style-name="al">de betalingsproblemen structureel zijn en een betalingsregeling volgens de ontvanger geen uitkomst zal bieden;</text:p>
              </text:list-item>
              <text:list-item text:style-override="id1-3-2-2-27-27-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27-10">
                <text:number>j.</text:number>
                <text:p text:style-name="al">n.v.t. voor de Gemeente Duiven; </text:p>
              </text:list-item>
              <text:list-item text:style-override="id1-3-2-2-27-27-11">
                <text:number>k.</text:number>
                <text:p text:style-name="al">n.v.t. voor de Gemeente Duiven;</text:p>
              </text:list-item>
              <text:list-item text:style-override="id1-3-2-2-27-27-12">
                <text:number>l.</text:number>
                <text:p text:style-name="al">indien de belastingschuldige reeds eerder een regeling heeft genoten, maar deze niet is nagekomen;</text:p>
              </text:list-item>
              <text:list-item text:style-override="id1-3-2-2-27-27-13">
                <text:number>m.</text:number>
                <text:p text:style-name="al">indien ter zake van de aanslag reeds een beslagopdracht naar de belastingdeurwaarder is uitgegaan dan wel door de belastingdeurwaarder reeds beslag is gelegd;</text:p>
              </text:list-item>
              <text:list-item text:style-override="id1-3-2-2-27-27-14">
                <text:number>n.</text:number>
                <text:p text:style-name="al">in geval van een vordering op grond van artikel 19 van de wet;</text:p>
              </text:list-item>
              <text:list-item text:style-override="id1-3-2-2-27-27-15">
                <text:number>o.</text:number>
                <text:p text:style-name="al">n.v.t. voor de Gemeente Duiven.</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
            <text:p text:style-name="al">Het uitstel wordt in ieder geval beëindigd als:</text:p>
            <text:list text:style-name="id1-3-2-2-27-34">
              <text:list-item text:style-override="id1-3-2-2-27-34-1">
                <text:number>a.</text:number>
                <text:p text:style-name="al">niet aan de voorwaarden wordt voldaan waaronder het uitstel is verleend;</text:p>
              </text:list-item>
              <text:list-item text:style-override="id1-3-2-2-27-34-2">
                <text:number>b.</text:number>
                <text:p text:style-name="al">tijdens de looptijd van het uitstel blijkt dat onjuiste gegevens zijn verstrekt;</text:p>
              </text:list-item>
              <text:list-item text:style-override="id1-3-2-2-27-34-3">
                <text:number>c.</text:number>
                <text:p text:style-name="al">de aanleiding tot uitstel van betaling is weggevallen;</text:p>
              </text:list-item>
              <text:list-item text:style-override="id1-3-2-2-27-34-4">
                <text:number>d.</text:number>
                <text:p text:style-name="al">de financiële omstandigheden van de belastingschuldige zodanig veranderen of zijn veranderd dat het naar het oordeel van de ontvanger onjuist is het uitstel te continueren;</text:p>
              </text:list-item>
              <text:list-item text:style-override="id1-3-2-2-27-34-5">
                <text:number>e.</text:number>
                <text:p text:style-name="al">de medewerking van de verzoeker aan de Gemeente Duiven naar het oordeel van de ontvanger onvoldoende is;</text:p>
              </text:list-item>
              <text:list-item text:style-override="id1-3-2-2-27-34-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34-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text:span>
            <text:span text:style-name="nadrukvet">Beëindigen van een betalingsregeling met meer dan één termijn</text:span>
          </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Duiven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
            <text:p text:style-name="al">N.v.t. voor de Gemeente Duiven.</text:p>
            <text:p text:style-name="al"/>
            <text:p text:style-name="al">
            <text:span text:style-name="nadrukvet">25.1.10. Uitstel voor een aanslag ter behoud van rechten</text:span>
          </text:p>
            <text:p text:style-name="al"/>
            <text:p text:style-name="al">N.v.t. voor de Gemeente Duiven.</text:p>
            <text:p text:style-name="al"/>
            <text:p text:style-name="al">
            <text:span text:style-name="nadrukvet">25.1.11. Uitstel voor een bestuurlijke boete</text:span>
          </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Duiven veilig te stellen. De ontvanger verleent het uitstel tot het moment waarop op het bezwaarschrift is beslist.</text:p>
            <text:p text:style-name="al"/>
            <text:p text:style-name="al">
            <text:span text:style-name="nadrukvet">25.1.12. Tijdens uitstel nieuwe aanslagen voldoen</text:span>
          </text:p>
            <text:p text:style-name="al"/>
            <text:p text:style-name="al">Vervallen per 01-07-2016..</text:p>
            <text:p text:style-name="al"/>
            <text:p text:style-name="al">
            <text:span text:style-name="nadrukvet">25.1.13. Zekerheid bij uitstel</text:span>
          </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Duiven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
            <text:p text:style-name="al">N.v.t. voor de Gemeente Duiv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of beroepschrift geldt niet als verzoek om uitstel</text:span>
          </text:p>
            <text:p text:style-name="al"/>
            <text:p text:style-name="al">Het indienen van een bezwaar- of beroepschrift tegen de uitspraak van de inspecteur op het bezwaarschrift en een ingesteld hoger beroep of beroep in cassatie tegen een rechterlijke uitspraak over de juistheid van een dergelijke uitspraak gelden niet als een verzoek om uitstel van betaling. Voor het bestreden bedrag van een aanslag moet de belastingschuldige een verzoek om uitstel van betaling indienen.</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Ontbrekende gegevens</text:span>
          </text:p>
            <text:p text:style-name="al"/>
            <text:p text:style-name="al">De ontvanger kan aan de belastingschuldige nadere gegevens vragen ter bepaling van de hoogte van het bestreden bedrag. De ontvanger geeft de belastingschuldige een termijn van ten hoogste twee weken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
            <text:p text:style-name="al">In het algemeen wijst de ontvanger een verzoek om uitstel van betaling in verband met een bezwaarschrift toe als aan de in de artikelen 25.2.2. en 25.2.2.B gestelde eisen is voldaan. </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
            <text:p text:style-name="al">N.v.t. voor de Gemeente Duiven.</text:p>
            <text:p text:style-name="al"/>
            <text:p text:style-name="al">
            <text:span text:style-name="nadrukvet">25.2.5.</text:span>
            <text:span text:style-name="nadrukvet">Zekerheid bij uitstel in verband met bezwaar</text:span>
          </text:p>
            <text:p text:style-name="al"/>
            <text:p text:style-name="al">Als voorwaarde voor het verlenen van uitstel van betaling kan de ontvanger zekerheid verlangen voor de bestreden belastingschuld. In beginsel vraagt de ontvanger alleen zekerheid, als de aard dan wel de omvang van de belastingschuld in relatie tot de verhaalsmogelijkheden die bij de ontvanger bekend,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Duiven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 </text:span>
          </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176">
              <text:list-item text:style-override="id1-3-2-2-27-176-1">
                <text:number>-</text:number>
                <text:p text:style-name="al">het belastingjaar of belastingtijdvak waarover de teruggaaf wordt verwacht is afgelopen en;</text:p>
              </text:list-item>
              <text:list-item text:style-override="id1-3-2-2-27-176-2">
                <text:number>-</text:number>
                <text:p text:style-name="al">de belastingschuldige een verzoek om teruggaaf heeft ingediend en;</text:p>
              </text:list-item>
              <text:list-item text:style-override="id1-3-2-2-27-176-3">
                <text:number>-</text:number>
                <text:p text:style-name="al">over die teruggaaf tussen de inspecteur en de belastingplichtige geen verschil van mening bestaat.</text:p>
              </text:list-item>
            </text:list>
            <text:p text:style-name="al"/>
            <text:p text:style-name="al">
            <text:span text:style-name="nadrukvet">25.3.2.</text:span>
            <text:span text:style-name="nadrukvet">Berekening van het uit te betalen bedrag bij uitstel</text:span>
          </text:p>
            <text:p text:style-name="al"/>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
            <text:p text:style-name="al">Als de belastingschuldige de belasting - geheel of gedeeltelijk - niet binnen de wettelijke betalingstermijnen kan voldoen, kan de ontvanger aan de belastingschuldige op diens verzoek een betalingsregeling toestaan. Voorwaarde hierbij is dat de belastingschuldige de regeling nakomt door de ontvanger te machtigen om de termijnbetaling(en) te innen via automatische incasso (zie art. 9.8 van deze leidraad). Indien automatische incasso niet mogelijk is, dan bepaalt de ontvanger het aantal betalingstermijnen aan de hand van de gegevens die door de belastingschuldige zijn verstrekt op het daartoe bestemd vragenformulier (zie 25.5.4 van deze Leidraad). </text:p>
            <text:p text:style-name="al"/>
            <text:p text:style-name="al">Daarnaast kan de ontvanger aanvullende voorwaarden stellen onder welke voorwaarden uitstel van betaling kan worden verleend</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text:span>
            <text:span text:style-name="nadrukvet">Uitstel en autobelasting</text:span>
          </text:p>
            <text:p text:style-name="al"/>
            <text:p text:style-name="al">N.v.t. voor de Gemeente Duiven.</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text:span>
            <text:span text:style-name="nadrukvet">Uitstel in verband met faillissement, WSNP en surseance</text:span>
          </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
            <text:p text:style-name="al">De ontvanger verleent de belastingschuldige uitstel van betaling voor een periode conform de termijnbetaling(en) van de automatische incasso.</text:p>
            <text:p text:style-name="al"/>
            <text:p text:style-name="al">Slechts als er volgens de ontvanger bijzondere omstandigheden zijn, kan hij de belastingschuldige een langere termijn gunnen.</text:p>
            <text:p text:style-name="al"/>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
            <text:p text:style-name="al">De ontvanger kan aan het verlenen van uitstel verschillende voorwaarden verbinden. </text:p>
            <text:p text:style-name="al"/>
            <text:list text:style-name="id1-3-2-2-27-239">
              <text:list-item text:style-override="id1-3-2-2-27-239-1">
                <text:number>•</text:number>
                <text:p text:style-name="al">In ieder geval stelt de ontvanger aan het verlenen van een betalingsregeling de voorwaarde dat de regeling afgelost wordt middels een automatische incasso. De voorwaarden van de automatische incasso Gemeente Duiven zijn opgenomen in de bijlage. </text:p>
                <text:p text:style-name="al"/>
                <text:p text:style-name="al">Als belastingschuldige geen gebruik kan maken van de automatische incasso, dan wordt aan hem een vragenformulier toegezonden om de betalingscapaciteit te bepalen. A.d.h.v. deze gegevens wordt het aantal betalingstermijnen vastgesteld door de ontvanger.</text:p>
                <text:p text:style-name="al"/>
              </text:list-item>
              <text:list-item text:style-override="id1-3-2-2-27-239-2">
                <text:number>•</text:number>
                <text:p text:style-name="al">De nieuw opkomende fiscale en andere financiële verplichtingen - waarvan de invordering aan de ontvanger is opgedragen - tijdig worden nagekomen.</text:p>
                <text:p text:style-name="al"/>
              </text:list-item>
              <text:list-item text:style-override="id1-3-2-2-27-239-3">
                <text:number>•</text:number>
                <text:p text:style-name="al">De ontvanger kan alvorens het uitstel te verlenen zekerheid eisen als de aard en de omvang van de schuld in relatie tot de uitsteltermijn en de bekende verhaalsmogelijkheden daartoe aanleiding geven. Ook het betalingsgedrag in het verleden kan aanleiding zijn voor het eisen van zekerheid.</text:p>
              </text:list-item>
            </text:list>
            <text:p text:style-name="al"/>
            <text:p text:style-name="al">
            <text:span text:style-name="nadrukvet">25.5.3.</text:span>
            <text:span text:style-name="nadrukvet">Kort uitstel particulieren</text:span>
          </text:p>
            <text:p text:style-name="al"/>
            <text:p text:style-name="al">N.v.t. voor de gemeente Duiven</text:p>
            <text:p text:style-name="al"/>
            <text:p text:style-name="al">
            <text:span text:style-name="nadrukvet">25.5.4.</text:span>
            <text:span text:style-name="nadrukvet">Behandeling verzoek betalingsregeling particulieren</text:span>
          </text:p>
            <text:p text:style-name="al"/>
            <text:p text:style-name="al">Indien de belastingschuldige de belastingaanslag niet kan betalen via een automatische incasso of hiervoor niet in aanmerking kan komen, kan de ontvanger aan de hand van de daartoe door de verzoeker verstrekte gegevens overgaan tot de berekening van de betalingscapaciteit en de beoordeling van de vermogenspositie. 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
            <text:span text:style-name="nadrukvet">25.5.6.</text:span>
            <text:span text:style-name="nadrukvet">Betalingscapaciteit en betalingsregeling particulieren</text:span>
          </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
            <text:span text:style-name="nadrukvet">25.5.9.</text:span>
            <text:span text:style-name="nadrukvet">Berekening betalingscapaciteit: extra inkomsten</text:span>
          </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
            <text:p text:style-name="al">N.v.t. voor de gemeente Duive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In ieder geval stelt de ontvanger aan het verlenen van een betalingsregeling de voorwaarde dat de regeling afgelost wordt middels een automatische incasso indien dit past conform het incassoregelement. De voorwaarden van de automatische incasso Gemeente Duiven zijn opgenomen in de bijlage. </text:p>
            <text:p text:style-name="al"/>
            <text:p text:style-name="al">
            <text:span text:style-name="nadrukvet">25.6.1A. Automatische incasso voor ondernemers</text:span>
          </text:p>
            <text:p text:style-name="al"/>
            <text:p text:style-name="al">De Gemeente Duiven biedt ondernemers de mogelijkheid om de belastingaanslagen te betalen via de automatische incasso. Voor de verdere voorwaarden, zie het incassoreglement in de bijlage.</text:p>
            <text:p text:style-name="al"/>
            <text:p text:style-name="al">
            <text:span text:style-name="nadrukvet">25.6.2.</text:span>
            <text:span text:style-name="nadrukvet">Voorwaarden betalingsregeling ondernemers</text:span>
          </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
            <text:span text:style-name="nadrukvet">25.6.2A/D Bijzondere omstandigheden betalingsregeling ondernemers</text:span>
          </text:p>
            <text:p text:style-name="al"/>
            <text:p text:style-name="al">N.v.t. voor de Gemeente Duiven.</text:p>
            <text:p text:style-name="al"/>
            <text:p text:style-name="al">
            <text:span text:style-name="nadrukvet">25.6.3.</text:span>
            <text:span text:style-name="nadrukvet">Uitstelbeleid particulieren geldt voor ex-ondernemers</text:span>
          </text:p>
            <text:p text:style-name="al"/>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
            <text:p text:style-name="al">Als de ontvanger een schriftelijk ingediend verzoek om uitstel afwijst of een verleend uitstel beëindigt, kan de belastingschuldige daartegen administratief beroep instellen bij het college van de Gemeente Duiven.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de Gemeente Duiven kunnen worden geschaad, kan de ontvanger ondanks de behandeling van het beroep wel invorderingsmaatregelen treffen.</text:p>
            <text:p text:style-name="al"/>
            <text:p text:style-name="al">
            <text:span text:style-name="nadrukvet">25.7.2.</text:span>
            <text:span text:style-name="nadrukvet">Beroepsfase uitstel</text:span>
          </text:p>
            <text:p text:style-name="al"/>
            <text:p text:style-name="al">De termijn voor het indienen van een beroepschrift bedraagt veer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
            <text:p text:style-name="al">In alle gevallen waarin het college van de Gemeente Duiven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of herhaald verzoek om uitstel bij de ontvanger</text:span>
          </text:p>
            <text:p text:style-name="al"/>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veertien dagen in beroep gaan bij het college van de Gemeente Duiven.</text:p>
          </text:section>
          <text:section text:name="artikel_id1-3-2-2-28" text:style-name="artikel">
            <text:p text:style-name="artikel_kop_titel"><text:span text:style-name="artikel_kop_label">Artikel</text:span> <text:span text:style-name="artikel_kop_nr"/> 25a/25a.1/25b/25b.1</text:p>
            <text:p text:style-name="al">N.v.t. voor de Gemeente Duiven.</text:p>
          </text:section>
          <text:section text:name="artikel_id1-3-2-2-29" text:style-name="artikel">
            <text:p text:style-name="artikel_kop_titel"><text:span text:style-name="artikel_kop_label">Artikel</text:span> <text:span text:style-name="artikel_kop_nr">26</text:span> Kwijtschelding van belastingen</text:p>
            <text:p text:style-name="al"/>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9-12">
              <text:list-item text:style-override="id1-3-2-2-29-12-1">
                <text:number>-</text:number>
                <text:p text:style-name="al">algemene uitgangspunten van het kwijtscheldingsbeleid;</text:p>
              </text:list-item>
              <text:list-item text:style-override="id1-3-2-2-29-12-2">
                <text:number>-</text:number>
                <text:p text:style-name="al">kwijtschelding van rijksbelastingen voor particulieren;</text:p>
              </text:list-item>
              <text:list-item text:style-override="id1-3-2-2-29-12-3">
                <text:number>-</text:number>
                <text:p text:style-name="al">kwijtschelding van rijksbelastingen voor ondernemers;</text:p>
              </text:list-item>
              <text:list-item text:style-override="id1-3-2-2-29-12-4">
                <text:number>-</text:number>
                <text:p text:style-name="al">administratief beroep;</text:p>
              </text:list-item>
              <text:list-item text:style-override="id1-3-2-2-29-12-5">
                <text:number>-</text:number>
                <text:p text:style-name="al">voortzetting van de invordering na afwijzing verzoek om kwijtschelding.</text:p>
              </text:list-item>
              <text:list-item text:style-override="id1-3-2-2-29-12-6">
                <text:number>-</text:number>
                <text:p text:style-name="al">geen verdere invorderingsmaatregelen en afwijzing van het verzoek om kwijtschelding</text:p>
              </text:list-item>
              <text:list-item text:style-override="id1-3-2-2-29-12-7">
                <text:number>-</text:number>
                <text:p text:style-name="al">geautomatiseerde kwijtschelding)</text:p>
              </text:list-item>
            </text:list>
            <text:p text:style-name="al"/>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
            <text:p text:style-name="al">De ontvanger verleent ook kwijtschelding van belastingaanslagen die al zijn betaald, als aan de volgende voorwaarden is voldaan:</text:p>
            <text:list text:style-name="id1-3-2-2-29-19">
              <text:list-item text:style-override="id1-3-2-2-29-19-1">
                <text:number>-</text:number>
                <text:p text:style-name="al">De belastingschuldige dient het verzoek om kwijtschelding in binnen drie maanden nadat de betaling op de belastingaanslag heeft plaatsgevonden;</text:p>
              </text:list-item>
              <text:list-item text:style-override="id1-3-2-2-29-19-2">
                <text:number>-</text:number>
                <text:p text:style-name="al">Over (deel)betaling die op een aanslag hebben plaatsgevonden langer dan drie maanden geleden kan geen kwijtschelding verleend worden. Het verzoek om kwijtschelding heeft alleen betrekking op de (deel)betaling binnen de laatste drie maanden voor het verzoek om kwijtschelding.</text:p>
              </text:list-item>
              <text:list-item text:style-override="id1-3-2-2-29-19-3">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p text:style-name="al">
            <text:span text:style-name="nadrukvet">26.1.3</text:span>
            <text:span text:style-name="nadrukvet">Niet ingevuld of onjuist ingevuld verzoekformulier om kwijtschelding</text:span>
          </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Duiven worden geschaad.</text:p>
            <text:p text:style-name="al"/>
            <text:p text:style-name="al">
            <text:span text:style-name="nadrukvet">26.1.8.</text:span>
            <text:span text:style-name="nadrukvet">Mondeling meedelen afwijzen kwijtschelding</text:span>
          </text:p>
            <text:p text:style-name="al"/>
            <text:p text:style-name="al">Om de belangen van de Gemeente Duiven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
            <text:p text:style-name="al">Er wordt geen kwijtschelding verleend als:</text:p>
            <text:list text:style-name="id1-3-2-2-29-66">
              <text:list-item text:style-override="id1-3-2-2-29-66-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9-66-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9-66-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9-66-4">
                <text:number>-</text:number>
                <text:p text:style-name="al">voor de desbetreffende belastingaanslag zekerheid is gesteld;</text:p>
              </text:list-item>
              <text:list-item text:style-override="id1-3-2-2-29-66-5">
                <text:number>-</text:number>
                <text:p text:style-name="al">er sprake is van meer dan één belastingschuldige;</text:p>
              </text:list-item>
              <text:list-item text:style-override="id1-3-2-2-29-66-6">
                <text:number>-</text:number>
                <text:p text:style-name="al">een derde nog voor de belastingschuld aansprakelijk kan worden gesteld;</text:p>
              </text:list-item>
              <text:list-item text:style-override="id1-3-2-2-29-66-7">
                <text:number>-</text:number>
                <text:p text:style-name="al">het aan de belastingschuldige kan worden toegerekend dat de belastingaanslag niet kan worden voldaan. Daarvan is onder andere sprake als:</text:p>
                <text:list text:style-name="id1-3-2-2-29-66-7-3">
                  <text:list-item text:style-override="id1-3-2-2-29-66-7-3-1">
                    <text:number>a.</text:number>
                    <text:p text:style-name="al">het aan opzet of grove schuld van de belastingschuldige is te wijten dat te weinig belasting is geheven;</text:p>
                  </text:list-item>
                  <text:list-item text:style-override="id1-3-2-2-29-66-7-3-2">
                    <text:number>b.</text:number>
                    <text:p text:style-name="al">(vervallen)</text:p>
                  </text:list-item>
                  <text:list-item text:style-override="id1-3-2-2-29-66-7-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9-66-7-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9-66-7-3-5">
                    <text:number>e.</text:number>
                    <text:p text:style-name="al">de belastingschuldige wist of redelijkerwijs kon vermoeden dat een belastingaanslag zou worden opgelegd en nalatig is gebleven in verband daarmee middelen te reserveren;</text:p>
                  </text:list-item>
                  <text:list-item text:style-override="id1-3-2-2-29-66-7-3-6">
                    <text:number>f.</text:number>
                    <text:p text:style-name="al">N.v.t. voor de Gemeente Duiven;</text:p>
                  </text:list-item>
                  <text:list-item text:style-override="id1-3-2-2-29-66-7-3-7">
                    <text:number>g.</text:number>
                    <text:p text:style-name="al">N.v.t. voor de Gemeente Duiven;</text:p>
                  </text:list-item>
                  <text:list-item text:style-override="id1-3-2-2-29-66-7-3-8">
                    <text:number>h.</text:number>
                    <text:p text:style-name="al">N.v.t. voor de Gemeente Duiven;</text:p>
                  </text:list-item>
                </text:list>
              </text:list-item>
              <text:list-item text:style-override="id1-3-2-2-29-66-8">
                <text:number>-</text:number>
                <text:p text:style-name="al">de belastingschuldige in surseance van betaling of in staat van faillissement verkeert, tenzij een akkoord is gesloten als bedoeld in de artikelen 138 en 252 FW;</text:p>
              </text:list-item>
              <text:list-item text:style-override="id1-3-2-2-29-66-9">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9-66-10">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29-66-11">
                <text:number>-</text:number>
                <text:p text:style-name="al">door de ontvanger nadere voorwaarden zijn gesteld en aan die voorwaarden nog niet is voldaan. Zodra aan de gestelde voorwaarden is voldaan, kan alsnog kwijtschelding worden verleend;</text:p>
              </text:list-item>
              <text:list-item text:style-override="id1-3-2-2-29-66-12">
                <text:number>-</text:number>
                <text:p text:style-name="al">de gemeentelijke sociale dienst de belastingaanslag vergoedt.</text:p>
              </text:list-item>
            </text:list>
            <text:p text:style-name="al"/>
            <text:p text:style-name="al">
            <text:span text:style-name="nadrukvet">26.1.10. Begrip 'ex-ondernemer' en kwijtschelding</text:span>
          </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span text:style-name="nadrukvet"/>
          </text:p>
            <text:p text:style-name="al"/>
            <text:p text:style-name="al">De ontvanger houdt de invordering aan als er een verzoekschrift is ingediend bij het het college, de raad of de Nationale ombudsman.</text:p>
            <text:p text:style-name="al">Als naar het oordeel van de ontvanger aanwijzingen bestaan dat door het niet direct aanvangen of vervolgen van de invordering de belangen van de gemeente Duiven worden geschaad, kan de ontvanger toch invorderingsmaatregelen treffen.</text:p>
            <text:p text:style-name="al"/>
            <text:p text:style-name="al">
            <text:span text:style-name="nadrukvet">26.2.</text:span>
            <text:span text:style-name="nadrukvet">Kwijtschelding van rijksbelastingen voor particulieren</text:span>
          </text:p>
            <text:p text:style-name="al"/>
            <text:p text:style-name="al">
            <text:span text:style-name="nadrukvet">26.2.1.</text:span>
            <text:span text:style-name="nadrukvet"> Vermogen en kwijtschelding particulieren</text:span>
          </text:p>
            <text:p text:style-name="al"/>
            <text:p text:style-name="al">Onder vermogen wordt verstaan de waarde in het economische verkeer van de bezittingen van de belastingschuldige en zijn echtgenoot verminderd met de schulden, die afgelost worden, van de belastingschuldige en de echtgenoot die hoger bevoorrecht zijn dan de gemeente Duiven</text:p>
            <text:p text:style-name="al"/>
            <text:p text:style-name="al">
            <text:span text:style-name="nadrukvet">26.2.2</text:span>
            <text:span text:style-name="nadrukvet">De inboedel en kwijtschelding particulieren</text:span>
          </text:p>
            <text:p text:style-name="al"/>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text:span>
            <text:span text:style-name="nadrukvet">De auto en kwijtschelding particulieren</text:span>
          </text:p>
            <text:p text:style-name="al"/>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Indien de belastingschuldige en zijn echtgenoot twee of meer auto’s/motoren (in combinatie) in bezit heeft, wordt het kwijtscheldingsverzoek afgewezen, ongeacht de waarde van de voertuigen.</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Levensloopregeling en kwijtschelding voor particulieren</text:span>
          </text:p>
            <text:p text:style-name="al"/>
            <text:p text:style-name="al">Vervallen per 27-02-2009</text:p>
            <text:p text:style-name="al"/>
            <text:p text:style-name="al">
            <text:span text:style-name="nadrukvet">26.2.9.</text:span>
            <text:span text:style-name="nadrukvet">Beroepsvermogen </text:span>
            <text:span text:style-name="nadrukvet">wikker</text:span>
            <text:span text:style-name="nadrukvet"> en kwijtschelding voor particulieren</text:span>
          </text:p>
            <text:p text:style-name="al"/>
            <text:p text:style-name="al">Als sprake is van een belastingschuldige die een uitkering ontvangt ingevolge de Wet werk en inkomen kunstenaars, wordt het vermogen dat noodzakelijk is voor de uitoefening van het beroep van kunstenaar niet als vermogensbestanddeel in aanmerking genomen.</text:p>
            <text:p text:style-name="al"/>
            <text:p text:style-name="al">
            <text:span text:style-name="nadrukvet">26.2.10. Betalingscapaciteit en kwijtschelding voor particulieren</text:span>
          </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d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29-155">
              <text:list-item text:style-override="id1-3-2-2-29-155-1">
                <text:number>A.</text:number>
                <text:p text:style-name="al">Voor studenten in het hoger onderwijs is dit het bedrag voor het normbudget voor levensonderhoud verminderd met een forfaitair bedrag voor boeken en leermiddelen groot € 62.</text:p>
              </text:list-item>
              <text:list-item text:style-override="id1-3-2-2-29-155-2">
                <text:number>B.</text:number>
                <text:p text:style-name="al">Voor studenten in het middelbaar beroepsonderwijs is dit het bedrag voor het normbudget voor levensonderhoud verminderd met een forfaitair bedrag voor boeken en leermiddelen groot € 55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
            <text:p text:style-name="al">Vervallen per 01-01-2018</text:p>
            <text:p text:style-name="al"/>
            <text:p text:style-name="al">
            <text:span text:style-name="nadrukvet">26.2.16. Uitgaven in verband met onderhoudsverplichtingen en kwijtschelding voor particulieren</text:span>
          </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Inkomen </text:span>
            <text:span text:style-name="nadrukvet">wikker</text:span>
          </text:p>
            <text:p text:style-name="al"/>
            <text:p text:style-name="al">Van de kunstenaar die in het voorafgaande kalenderjaar geen Wik-uitkering heeft genoten worden de totale inkomsten gesteld op het bedrag van de voor hem geldende bijstandsnorm, met inbegrip van de maximale toeslag.</text:p>
            <text:p text:style-name="al"/>
            <text:p text:style-name="al">
            <text:span text:style-name="nadrukvet">26.2.19. Normpremie ziektekostenverzekering begrepen in de bijstandsuitkering</text:span>
          </text:p>
            <text:p text:style-name="al"/>
            <text:p text:style-name="al">De normpremie, bedoeld in artikel 2 van de Wet op de zorgtoeslag, voor zover is begrepen in de bijstandsnorm, bedraagt voor een alleenstaande of een alleenstaande ouder € 35 per maand en voor echtgenoten € 75 per maand.</text:p>
            <text:p text:style-name="al"/>
            <text:p text:style-name="al">
            <text:span text:style-name="nadrukvet">26.2.20. Onderhoud gezinsleden in het buitenland</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gemeentelijke belastingen voor ondernemers</text:span>
          </text:p>
            <text:p text:style-name="al"/>
            <text:p text:style-name="al">
            <text:span text:style-name="nadrukvet">26.3.1.</text:span>
            <text:span text:style-name="nadrukvet">Kwijtschelding voor ondernemers bij een saneringsakkoord</text:span>
          </text:p>
            <text:p text:style-name="al"/>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p text:style-name="al">
            <text:span text:style-name="nadrukvet">26.3.2.</text:span>
            <text:span text:style-name="nadrukvet">Aansprakelijkheid en kwijtschelding voor ondernemers</text:span>
          </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Duiven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
            <text:p text:style-name="al">N.v.t. voor de Gemeente Duiven.</text:p>
            <text:p text:style-name="al"/>
            <text:p text:style-name="al">
            <text:span text:style-name="nadrukvet">26.3.6.</text:span>
            <text:span text:style-name="nadrukvet">Bestuurlijke boeten en saneringsakkoord</text:span>
          </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
            <text:p text:style-name="al">Een aantal crediteuren neemt een zodanige positie in dat zij niet noodzakelijkerwijs tot een akkoord hoeven toe te treden om (een deel van) de vordering die zij hebben te kunnen innen. Tot die crediteuren behoren onder meer:</text:p>
            <text:list text:style-name="id1-3-2-2-29-268">
              <text:list-item text:style-override="id1-3-2-2-29-26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9-26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9-26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9-26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3.9 Betaling bedrag saneringsakkoord</text:span>
          </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9-273">
              <text:list-item text:style-override="id1-3-2-2-29-27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9-273-2">
                <text:number>-</text:number>
                <text:p text:style-name="al">artikel 25.6.1 van deze leidraad de looptijd van twaalf maanden aanvangt op de dag na de dagtekening van de voorwaardelijke beschikking tot kwijtschelding;</text:p>
              </text:list-item>
              <text:list-item text:style-override="id1-3-2-2-29-27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9-27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
            <text:p text:style-name="al">De ontvanger merkt een herhaald verzoek om kwijtschelding aan als een beroepschrift dat gericht is aan het college.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na administratief beroep en herhaald verzoek om kwijtschelding</text:span>
          </text:p>
            <text:p text:style-name="al"/>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span text:style-name="nadrukvet">26.6.</text:span>
            <text:span text:style-name="nadrukvet">Geen verdere invorderingsmaatregelen en afwijzing verzoek om kwijtschelding</text:span>
          </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toetsing bij kwijtschelding</text:span>
          </text:p>
            <text:p text:style-name="al"/>
            <text:p text:style-name="al">De Gemeente Duiven maakt gebruik van de mogelijkheid van geautomatiseerde toetsing bij kwijtschelding, er wordt op twee manieren getoetst:</text:p>
            <text:list text:style-name="id1-3-2-2-29-337">
              <text:list-item text:style-override="id1-3-2-2-29-337-1">
                <text:number>-</text:number>
                <text:p text:style-name="al">in het laatste kwartaal van het jaar voorafgaande aan het belastingjaar worden alle verleende kwijtscheldingverzoeken van het voorafgaande jaar getoetst of kwijtschelding eventueel kan worden verleend voor het volgende jaar; </text:p>
              </text:list-item>
              <text:list-item text:style-override="id1-3-2-2-29-337-2">
                <text:number>-</text:number>
                <text:p text:style-name="al">nieuwe verzoeken om kwijtschelding worden maandelijks getoetst, in de maand of de maand hierop volgend waarin het verzoek is binnengekomen.</text:p>
              </text:list-item>
            </text:list>
            <text:p text:style-name="al"/>
            <text:p text:style-name="al">Beide toetsingen vinden plaats door het Inlichtingenbureau aan de hand van jaarlijks vastgestelde criteria. Deze criteria worden vastgesteld door het Ministerie van Sociale Zaken. Als op grond van deze toetsing geen recht bestaat op geautomatiseerde kwijtschelding kan in een later stadium belastingschuldige alsnog een individueel verzoek indienen. Dit individuele verzoek dient dan te voldoen aan de criteria vermeld in art. 26.1.2 van deze leidraad. </text:p>
            <text:p text:style-name="al"/>
            <text:p text:style-name="al">De termijn van behandeling van het verzoek welke is gesteld in 1.1.5. van deze leidraad start vanaf het moment dat het volledige ingevulde verzoek om kwijtschelding door de ontvanger is ontvanger. </text:p>
            <text:p text:style-name="al"/>
            <text:p text:style-name="al">Tijdens de in de eerste alinea genoemde maandelijkse toetsing door het Inlichtingenbureau wordt de invordering door de ontvanger bij de aanvraag gestopt totdat de geautomatiseerde toets is genomen en de belastingschuldige schriftelijk bericht heeft ontvangen. De betalingen via automatische incasso wordt echter niet opgeschort en worden ook gedurende de periode van aanvraag tot en met uitspraak op het verzoek om kwijtschelding maandelijks geïnd. </text:p>
          </text:section>
          <text:section text:name="artikel_id1-3-2-2-30" text:style-name="artikel">
            <text:p text:style-name="artikel_kop_titel"><text:span text:style-name="artikel_kop_label">Artikel</text:span> <text:span text:style-name="artikel_kop_nr">27</text:span> Verjaring</text:p>
            <text:p text:style-name="al"/>
            <text:p text:style-name="al">Artikel 27 van de wet bepaalt dat het recht tot dwanginvordering en het recht tot verrekening verjaren door verloop van vijf jaren:</text:p>
            <text:list text:style-name="id1-3-2-2-30-4">
              <text:list-item text:style-override="id1-3-2-2-30-4-1">
                <text:number>-</text:number>
                <text:p text:style-name="al">na de aanvang van de dag volgende op die waarop die belastingaanslag geheel invorderbaar is;</text:p>
              </text:list-item>
              <text:list-item text:style-override="id1-3-2-2-30-4-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30-11">
              <text:list-item text:style-override="id1-3-2-2-30-11-1">
                <text:number>-</text:number>
                <text:p text:style-name="al">versnelde invordering en verjaring;</text:p>
              </text:list-item>
              <text:list-item text:style-override="id1-3-2-2-30-11-2">
                <text:number>-</text:number>
                <text:p text:style-name="al">aansprakelijkgestelden en verjaring;</text:p>
              </text:list-item>
              <text:list-item text:style-override="id1-3-2-2-30-11-3">
                <text:number>-</text:number>
                <text:p text:style-name="al">stuiting van de verjaring;</text:p>
              </text:list-item>
              <text:list-item text:style-override="id1-3-2-2-30-11-4">
                <text:number>-</text:number>
                <text:p text:style-name="al">schorsing van de verjaring;</text:p>
              </text:list-item>
              <text:list-item text:style-override="id1-3-2-2-30-11-5">
                <text:number>-</text:number>
                <text:p text:style-name="al">afstand van verjaring;</text:p>
              </text:list-item>
              <text:list-item text:style-override="id1-3-2-2-30-11-6">
                <text:number>-</text:number>
                <text:p text:style-name="al">rente en kosten en verjaring;</text:p>
              </text:list-item>
              <text:list-item text:style-override="id1-3-2-2-30-11-7">
                <text:number>-</text:number>
                <text:p text:style-name="al">verjaring van belastingteruggaven.</text:p>
              </text:list-item>
            </text:list>
            <text:p text:style-name="al"/>
            <text:p text:style-name="al">
            <text:span text:style-name="nadrukvet">27.1.</text:span>
            <text:span text:style-name="nadrukvet">Versnelde invordering en verjaring</text:span>
          </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 </text:span>
          </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1" text:style-name="artikel">
            <text:p text:style-name="artikel_kop_titel"><text:span text:style-name="artikel_kop_label">Artikel</text:span> <text:span text:style-name="artikel_kop_nr">28</text:span> Invorderingsrente</text:p>
            <text:p text:style-name="al"/>
            <text:p text:style-name="al">Artikel 28 van de wet regelt het in rekening brengen en vergoeden van invorderingsrente.</text:p>
            <text:p text:style-name="al"/>
            <text:p text:style-name="al">In aansluiting op artikel 28 van de wet beschrijft dit artikel het beleid over:</text:p>
            <text:list text:style-name="id1-3-2-2-31-6">
              <text:list-item text:style-override="id1-3-2-2-31-6-1">
                <text:number>-</text:number>
                <text:p text:style-name="al">correctie berekende invorderingsrente;</text:p>
              </text:list-item>
              <text:list-item text:style-override="id1-3-2-2-31-6-2">
                <text:number>-</text:number>
                <text:p text:style-name="al">vermindering terecht in rekening gebrachte invorderingsrente;</text:p>
              </text:list-item>
              <text:list-item text:style-override="id1-3-2-2-31-6-3">
                <text:number>-</text:number>
                <text:p text:style-name="al">verzuim van de Gemeente Duiven en invorderingsrente;</text:p>
              </text:list-item>
              <text:list-item text:style-override="id1-3-2-2-31-6-4">
                <text:number>-</text:number>
                <text:p text:style-name="al">rente- of schadevergoeding;</text:p>
              </text:list-item>
              <text:list-item text:style-override="id1-3-2-2-31-6-5">
                <text:number>-</text:number>
                <text:p text:style-name="al">kwijtschelding invorderingsrente niet mogelijk.</text:p>
              </text:list-item>
            </text:list>
            <text:p text:style-name="al"/>
            <text:p text:style-name="al">
            <text:span text:style-name="nadrukvet">28.1.</text:span>
            <text:span text:style-name="nadrukvet">Vervallen</text:span>
          </text:p>
            <text:p text:style-name="al"/>
            <text:p text:style-name="al">
            <text:span text:style-name="nadrukvet">28.2.</text:span>
            <text:span text:style-name="nadrukvet">Correctie berekende invorderingsrente</text:span>
          </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text:span>
            <text:span text:style-name="nadrukvet">Vermindering terecht in rekening gebrachte invorderingsrente</text:span>
          </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zuim van de Gemeente Duiven en invorderingsrente</text:span>
          </text:p>
            <text:p text:style-name="al"/>
            <text:p text:style-name="al">Vervallen per 01-01-2013.</text:p>
            <text:p text:style-name="al"/>
            <text:p text:style-name="al">
            <text:span text:style-name="nadrukvet">28.5.</text:span>
            <text:span text:style-name="nadrukvet">Rente- of schadevergoeding</text:span>
          </text:p>
            <text:p text:style-name="al"/>
            <text:p text:style-name="al">Vervallen per 01-01-2013.</text:p>
            <text:p text:style-name="al"/>
            <text:p text:style-name="al">
            <text:span text:style-name="nadrukvet">28.6.</text:span>
            <text:span text:style-name="nadrukvet">Kwijtschelding invorderingsrente niet mogelijk</text:span>
          </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lid 6 van de wet</text:span>
          </text:p>
            <text:p text:style-name="al"/>
            <text:p text:style-name="al">N.v.t. voor de Gemeente Duiven.</text:p>
          </text:section>
          <text:section text:name="artikel_id1-3-2-2-32" text:style-name="artikel">
            <text:p text:style-name="artikel_kop_titel"><text:span text:style-name="artikel_kop_label">Artikel</text:span> <text:span text:style-name="artikel_kop_nr">29</text:span> </text:p>
            <text:p text:style-name="al"/>
            <text:p text:style-name="al">Er zijn in deze leidraad op artikel 29 van de wet geen beleidsregels gemaakt.</text:p>
          </text:section>
          <text:section text:name="artikel_id1-3-2-2-33" text:style-name="artikel">
            <text:p text:style-name="artikel_kop_titel"><text:span text:style-name="artikel_kop_label">Artikel</text:span> <text:span text:style-name="artikel_kop_nr">30</text:span> Beschikking betalingskorting en invorderingsrente</text:p>
            <text:p text:style-name="al"/>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3-6">
              <text:list-item text:style-override="id1-3-2-2-33-6-1">
                <text:number>-</text:number>
                <text:p text:style-name="al">beschikking terug te nemen betalingskorting;</text:p>
              </text:list-item>
              <text:list-item text:style-override="id1-3-2-2-33-6-2">
                <text:number>-</text:number>
                <text:p text:style-name="al">verzoek tot vermindering rente is bezwaar;</text:p>
              </text:list-item>
              <text:list-item text:style-override="id1-3-2-2-33-6-3">
                <text:number>-</text:number>
                <text:p text:style-name="al">betalingskorting en invorderingsrente: (hoger) beroep en cassatie;</text:p>
              </text:list-item>
              <text:list-item text:style-override="id1-3-2-2-33-6-4">
                <text:number>-</text:number>
                <text:p text:style-name="al">teruggenomen betalingskorting en invorderingsrente: uitstel van betaling;</text:p>
              </text:list-item>
              <text:list-item text:style-override="id1-3-2-2-33-6-5">
                <text:number>-</text:number>
                <text:p text:style-name="al">geen bezwaar mogelijk tegen de niet verleende betalingskorting.</text:p>
              </text:list-item>
            </text:list>
            <text:p text:style-name="al"/>
            <text:p text:style-name="al">
            <text:span text:style-name="nadrukvet">30.1.</text:span>
            <text:span text:style-name="nadrukvet">Beschikking terugnemen betalingskorting </text:span>
          </text:p>
            <text:p text:style-name="al"/>
            <text:p text:style-name="al">Niet van toepassing</text:p>
            <text:p text:style-name="al"/>
            <text:p text:style-name="al">
            <text:span text:style-name="nadrukvet">30.2.</text:span>
            <text:span text:style-name="nadrukvet">Verzoek tot vermindering rente is bezwaar</text:span>
          </text:p>
            <text:p text:style-name="al"/>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
            <text:p text:style-name="al">Het beleid omtrent teruggenomen betalingskorting is niet van toepassing voor de Gemeente Duiv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
            <text:p text:style-name="al">N.v.t. voor de Gemeente Duiven.</text:p>
          </text:section>
          <text:section text:name="artikel_id1-3-2-2-34" text:style-name="artikel">
            <text:p text:style-name="artikel_kop_titel"><text:span text:style-name="artikel_kop_label">Artikel</text:span> <text:span text:style-name="artikel_kop_nr">31</text:span> en artikel 31a</text:p>
            <text:p text:style-name="al"/>
            <text:p text:style-name="al">Er zijn in deze leidraad op de artikelen 31 en artikel 31a van de wet geen beleidsregels gemaakt.</text:p>
          </text:section>
          <text:section text:name="artikel_id1-3-2-2-35" text:style-name="artikel">
            <text:p text:style-name="artikel_kop_titel"><text:span text:style-name="artikel_kop_label">Artikel</text:span> <text:span text:style-name="artikel_kop_nr">32</text:span> Samenloop fiscale en civiele aansprakelijkheidsbepalingen</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5-6">
              <text:list-item text:style-override="id1-3-2-2-35-6-1">
                <text:number>-</text:number>
                <text:p text:style-name="al">keuze aansprakelijkheid;</text:p>
              </text:list-item>
              <text:list-item text:style-override="id1-3-2-2-35-6-2">
                <text:number>-</text:number>
                <text:p text:style-name="al">gemeenschapsschulden en aansprakelijkheid.</text:p>
              </text:list-item>
            </text:list>
            <text:p text:style-name="al"/>
            <text:p text:style-name="al">
            <text:span text:style-name="nadrukvet">32.1.</text:span>
            <text:span text:style-name="nadrukvet">Keuze aansprakelijkheid</text:span>
          </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
            <text:p text:style-name="al">De ontvanger merkt een belastingschuld in principe aan als een gemeenschapsschuld. </text:p>
          </text:section>
          <text:section text:name="artikel_id1-3-2-2-36"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6-8">
              <text:list-item text:style-override="id1-3-2-2-36-8-1">
                <text:number>-</text:number>
                <text:p text:style-name="al">leider vaste inrichting en vaste vertegenwoordiger;</text:p>
              </text:list-item>
              <text:list-item text:style-override="id1-3-2-2-36-8-2">
                <text:number>-</text:number>
                <text:p text:style-name="al">feitelijke vestiging;</text:p>
              </text:list-item>
              <text:list-item text:style-override="id1-3-2-2-36-8-3">
                <text:number>-</text:number>
                <text:p text:style-name="al">lichaam dat is ontbonden;</text:p>
              </text:list-item>
              <text:list-item text:style-override="id1-3-2-2-36-8-4">
                <text:number>-</text:number>
                <text:p text:style-name="al">vereffenaar;</text:p>
              </text:list-item>
              <text:list-item text:style-override="id1-3-2-2-36-8-5">
                <text:number>-</text:number>
                <text:p text:style-name="al">bestuurder;</text:p>
              </text:list-item>
              <text:list-item text:style-override="id1-3-2-2-36-8-6">
                <text:number>-</text:number>
                <text:p text:style-name="al">gewezen bestuurder.</text:p>
              </text:list-item>
            </text:list>
            <text:p text:style-name="al"/>
            <text:p text:style-name="al">
            <text:span text:style-name="nadrukvet">33.1.</text:span>
            <text:span text:style-name="nadrukvet">Leider vaste inrichting en vaste vertegenwoordiger bij aansprakelijkheid</text:span>
          </text:p>
            <text:p text:style-name="al"/>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
            <text:p text:style-name="al">Vervallen per 01-01-2018</text:p>
            <text:p text:style-name="al"/>
            <text:p text:style-name="al">
            <text:span text:style-name="nadrukvet">33.6.</text:span>
            <text:span text:style-name="nadrukvet">Gewezen bestuurder bij aansprakelijkheid</text:span>
          </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7" text:style-name="artikel">
            <text:p text:style-name="artikel_kop_titel"><text:span text:style-name="artikel_kop_label">Artikel</text:span> <text:span text:style-name="artikel_kop_nr">33a.</text:span> Aansprakelijkheid van begunstigden</text:p>
            <text:p text:style-name="al"/>
            <text:p text:style-name="al">Er zijn in deze leidraad op artikel 33a van de wet geen beleidsregels gemaakt.</text:p>
          </text:section>
          <text:section text:name="artikel_id1-3-2-2-38" text:style-name="artikel">
            <text:p text:style-name="artikel_kop_titel"><text:span text:style-name="artikel_kop_label">Artikel</text:span> <text:span text:style-name="artikel_kop_nr">34</text:span> tot en met 47 </text:p>
            <text:p text:style-name="al"/>
            <text:p text:style-name="al">N.v.t. voor de Gemeente Duiven.</text:p>
          </text:section>
          <text:section text:name="artikel_id1-3-2-2-39"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9-5">
              <text:list-item text:style-override="id1-3-2-2-39-5-1">
                <text:number>-</text:number>
                <text:p text:style-name="al">beneficiaire aanvaarding;</text:p>
              </text:list-item>
              <text:list-item text:style-override="id1-3-2-2-39-5-2">
                <text:number>-</text:number>
                <text:p text:style-name="al">invordering ten laste van een erfgenaam blijft achterwege.</text:p>
              </text:list-item>
            </text:list>
            <text:p text:style-name="al"/>
            <text:p text:style-name="al">
            <text:span text:style-name="nadrukvet">48.1.</text:span>
            <text:span text:style-name="nadrukvet">Beneficiaire aanvaarding</text:span>
          </text:p>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0" text:style-name="artikel">
            <text:p text:style-name="artikel_kop_titel"><text:span text:style-name="artikel_kop_label">Artikel</text:span> <text:span text:style-name="artikel_kop_nr">49</text:span> Formele bepalingen voor aansprakelijkstelling</text:p>
            <text:p text:style-name="al"/>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0-8">
              <text:list-item text:style-override="id1-3-2-2-40-8-1">
                <text:number>-</text:number>
                <text:p text:style-name="al">aansprakelijkstelling voor bestuurlijke boete;</text:p>
              </text:list-item>
              <text:list-item text:style-override="id1-3-2-2-40-8-2">
                <text:number>-</text:number>
                <text:p text:style-name="al">aansprakelijkstelling voor invorderingsrente;</text:p>
              </text:list-item>
              <text:list-item text:style-override="id1-3-2-2-40-8-3">
                <text:number>-</text:number>
                <text:p text:style-name="al">vooraankondiging aansprakelijkstelling;</text:p>
              </text:list-item>
              <text:list-item text:style-override="id1-3-2-2-40-8-4">
                <text:number>-</text:number>
                <text:p text:style-name="al">de aansprakelijkstelling - in gebreke zijn;</text:p>
              </text:list-item>
              <text:list-item text:style-override="id1-3-2-2-40-8-5">
                <text:number>-</text:number>
                <text:p text:style-name="al">informatieverstrekking in beschikking aansprakelijkstelling keten- en inlenersaansprakelijkheid;</text:p>
              </text:list-item>
              <text:list-item text:style-override="id1-3-2-2-40-8-6">
                <text:number>-</text:number>
                <text:p text:style-name="al">informatieverstrekking aan aansprakelijkgestelden;</text:p>
              </text:list-item>
              <text:list-item text:style-override="id1-3-2-2-40-8-7">
                <text:number>-</text:number>
                <text:p text:style-name="al">eerst uitwinning belastingschuldige;</text:p>
              </text:list-item>
              <text:list-item text:style-override="id1-3-2-2-40-8-8">
                <text:number>-</text:number>
                <text:p text:style-name="al">volgorde van aansprakelijkstellen;</text:p>
              </text:list-item>
              <text:list-item text:style-override="id1-3-2-2-40-8-9">
                <text:number>-</text:number>
                <text:p text:style-name="al">bezwaar en uitstel van betaling;</text:p>
              </text:list-item>
              <text:list-item text:style-override="id1-3-2-2-40-8-10">
                <text:number>-</text:number>
                <text:p text:style-name="al">overgangsrecht.</text:p>
              </text:list-item>
            </text:list>
            <text:p text:style-name="al"/>
            <text:p text:style-name="al">
            <text:span text:style-name="nadrukvet">49.1.</text:span>
            <text:span text:style-name="nadrukvet">Aansprakelijkstelling voor bestuurlijke boete</text:span>
          </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
            <text:p text:style-name="al">N.v.t. voor de Gemeente Duiven.</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
            <text:p text:style-name="al">N.v.t. voor de Gemeente Duiven.</text:p>
            <text:p text:style-name="al"/>
            <text:p text:style-name="al">
            <text:span text:style-name="nadrukvet">49.5.</text:span>
            <text:span text:style-name="nadrukvet">Informatieverstrekking aan aansprakelijkgestelden</text:span>
          </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text:span>
            <text:span text:style-name="nadrukvet">Volgorde van </text:span>
            <text:span text:style-name="nadrukvet">aansprakelijkstellen</text:span>
          </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Bezwaar en uitstel van betaling</text:span>
          </text:p>
            <text:p text:style-name="al"/>
            <text:p text:style-name="al">Een bezwaarschrift tegen de beschikking aansprakelijkstelling wordt tevens aangemerkt als een verzoek om uitstel van betaling.</text:p>
            <text:p text:style-name="al"/>
            <text:p text:style-name="al">
            <text:span text:style-name="nadrukvet">49.8.2.</text:span>
            <text:span text:style-name="nadrukvet">Beslissing op het bezwaarschrift</text:span>
          </text:p>
            <text:p text:style-name="al"/>
            <text:p text:style-name="al">Vervallen per 24-10-2008.</text:p>
            <text:p text:style-name="al"/>
            <text:p text:style-name="al">
            <text:span text:style-name="nadrukvet">49.9.</text:span>
            <text:span text:style-name="nadrukvet">Overgangsrecht</text:span>
          </text:p>
            <text:p text:style-name="al"/>
            <text:p text:style-name="al">Vervallen per 01-01-2019</text:p>
          </text:section>
          <text:section text:name="artikel_id1-3-2-2-41" text:style-name="artikel">
            <text:p text:style-name="artikel_kop_titel"><text:span text:style-name="artikel_kop_label">Artikel</text:span> <text:span text:style-name="artikel_kop_nr">51</text:span> Conservatoir beslag bij aansprakelijkheid</text:p>
            <text:p text:style-name="al"/>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2" text:style-name="artikel">
            <text:p text:style-name="artikel_kop_titel"><text:span text:style-name="artikel_kop_label">Artikel</text:span> <text:span text:style-name="artikel_kop_nr">52</text:span> Betalingstermijn beschikking aansprakelijkstelling</text:p>
            <text:p text:style-name="al"/>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3" text:style-name="artikel">
            <text:p text:style-name="artikel_kop_titel"><text:span text:style-name="artikel_kop_label">Artikel</text:span> <text:span text:style-name="artikel_kop_nr">53</text:span> Aansprakelijkheid: verhaalsrechten en kwijtschelding</text:p>
            <text:p text:style-name="al"/>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3-8">
              <text:list-item text:style-override="id1-3-2-2-43-8-1">
                <text:number>-</text:number>
                <text:p text:style-name="al">geen zelfstandige verjaring van de aansprakelijkheidsschuld;</text:p>
              </text:list-item>
              <text:list-item text:style-override="id1-3-2-2-43-8-2">
                <text:number>-</text:number>
                <text:p text:style-name="al">ontslag van betalingsverplichting aansprakelijk gestelde bestuurder en verwijtbaarheid.</text:p>
              </text:list-item>
            </text:list>
            <text:p text:style-name="al"/>
            <text:p text:style-name="al">
            <text:span text:style-name="nadrukvet">53.1.</text:span>
            <text:span text:style-name="nadrukvet">Geen zelfstandige verjaring van de aansprakelijkheidsschuld</text:span>
          </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4" text:style-name="artikel">
            <text:p text:style-name="artikel_kop_titel"><text:span text:style-name="artikel_kop_label">Artikel</text:span> <text:span text:style-name="artikel_kop_nr">54</text:span> Mededeling aan de aansprakelijkgestelde</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5" text:style-name="artikel">
            <text:p text:style-name="artikel_kop_titel"><text:span text:style-name="artikel_kop_label">Artikel</text:span> <text:span text:style-name="artikel_kop_nr">55</text:span> tot en met 57</text:p>
            <text:p text:style-name="al"/>
            <text:p text:style-name="al">Er zijn in deze leidraad op artikelen 55 tot en met 57 van de wet geen beleidsregels gemaakt.</text:p>
          </text:section>
          <text:section text:name="artikel_id1-3-2-2-46" text:style-name="artikel">
            <text:p text:style-name="artikel_kop_titel"><text:span text:style-name="artikel_kop_label">Artikel</text:span> <text:span text:style-name="artikel_kop_nr">58</text:span> Informatieverplichtingen van de belastingschuldige of de aansprakelijkgestelde</text:p>
            <text:p text:style-name="al"/>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6-10">
              <text:list-item text:style-override="id1-3-2-2-46-10-1">
                <text:number>-</text:number>
                <text:p text:style-name="al">invorderingsonderzoek tijdens een gerechtelijke procedure;</text:p>
              </text:list-item>
              <text:list-item text:style-override="id1-3-2-2-46-10-2">
                <text:number>-</text:number>
                <text:p text:style-name="al">gegevens voor invordering ‘eigen’ belastingschulden.</text:p>
              </text:list-item>
            </text:list>
            <text:p text:style-name="al"/>
            <text:p text:style-name="al">
            <text:span text:style-name="nadrukvet">58.1.</text:span>
            <text:span text:style-name="nadrukvet">Geen invorderingsonderzoek tijdens een gerechtelijke procedure</text:span>
          </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section>
          <text:section text:name="artikel_id1-3-2-2-47" text:style-name="artikel">
            <text:p text:style-name="artikel_kop_titel"><text:span text:style-name="artikel_kop_label">Artikel</text:span> <text:span text:style-name="artikel_kop_nr">59</text:span> Informatieverplichting: gegevensdragers bij een derde</text:p>
            <text:p text:style-name="al"/>
            <text:p text:style-name="al">N.v.t. voor de Gemeente Duiven.</text:p>
          </text:section>
          <text:section text:name="artikel_id1-3-2-2-48" text:style-name="artikel">
            <text:p text:style-name="artikel_kop_titel"><text:span text:style-name="artikel_kop_label">Artikel</text:span> <text:span text:style-name="artikel_kop_nr">60</text:span> Formele bepalingen voor de informatieverplichtingen</text:p>
            <text:p text:style-name="al"/>
            <text:p text:style-name="al">Artikel 60 van de wet regelt de formele bepalingen voor de informatieverplichtingen.</text:p>
            <text:p text:style-name="al"/>
            <text:p text:style-name="al">In aansluiting op artikel 60 van de wet beschrijft dit artikel het beleid over:</text:p>
            <text:list text:style-name="id1-3-2-2-48-6">
              <text:list-item text:style-override="id1-3-2-2-48-6-1">
                <text:number>-</text:number>
                <text:p text:style-name="al">het stellen van een redelijke termijn voor verstrekken van informatie;</text:p>
              </text:list-item>
              <text:list-item text:style-override="id1-3-2-2-48-6-2">
                <text:number>-</text:number>
                <text:p text:style-name="al">de kwaliteit van de gegevens en wijze van verstrekking of beschikbaar stellen.</text:p>
              </text:list-item>
            </text:list>
            <text:p text:style-name="al"/>
            <text:p text:style-name="al">
            <text:span text:style-name="nadrukvet">60.1.</text:span>
            <text:span text:style-name="nadrukvet">Redelijke termijn voor verstrekken van informatie</text:span>
          </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9" text:style-name="artikel">
            <text:p text:style-name="artikel_kop_titel"><text:span text:style-name="artikel_kop_label">Artikel</text:span> <text:span text:style-name="artikel_kop_nr">61</text:span> Geen geheimhoudingsplicht bij de informatieverplichtingen</text:p>
            <text:p text:style-name="al"/>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0" text:style-name="artikel">
            <text:p text:style-name="artikel_kop_titel"><text:span text:style-name="artikel_kop_label">Artikel</text:span> <text:span text:style-name="artikel_kop_nr">62</text:span> Informatieverplichtingen van de administratieplichtige</text:p>
            <text:p text:style-name="al"/>
            <text:p text:style-name="al">N.v.t. voor de Gemeente Duiven.</text:p>
          </text:section>
          <text:section text:name="artikel_id1-3-2-2-51" text:style-name="artikel">
            <text:p text:style-name="artikel_kop_titel"><text:span text:style-name="artikel_kop_label">Artikel</text:span> <text:span text:style-name="artikel_kop_nr">62bis</text:span> </text:p>
            <text:p text:style-name="al"/>
            <text:p text:style-name="al">Er zijn in deze leidraad op artikel 62bis van de wet geen beleidsregels gemaakt.</text:p>
          </text:section>
          <text:section text:name="artikel_id1-3-2-2-52" text:style-name="artikel">
            <text:p text:style-name="artikel_kop_titel"><text:span text:style-name="artikel_kop_label">Artikel</text:span> <text:span text:style-name="artikel_kop_nr">62a</text:span> </text:p>
            <text:p text:style-name="al"/>
            <text:p text:style-name="al">Er zijn in deze leidraad op artikel 62a van de wet geen beleidsregels gemaakt.</text:p>
          </text:section>
          <text:section text:name="artikel_id1-3-2-2-53" text:style-name="artikel">
            <text:p text:style-name="artikel_kop_titel"><text:span text:style-name="artikel_kop_label">Artikel</text:span> <text:span text:style-name="artikel_kop_nr">63</text:span> tot en met 63ab</text:p>
            <text:p text:style-name="al"/>
            <text:p text:style-name="al">Er zijn in deze leidraad op de artikelen 63,63a, 63aa en 63ab van de wet geen beleidsregels gemaakt.</text:p>
          </text:section>
          <text:section text:name="artikel_id1-3-2-2-54" text:style-name="artikel">
            <text:p text:style-name="artikel_kop_titel"><text:span text:style-name="artikel_kop_label">Artikel</text:span> <text:span text:style-name="artikel_kop_nr">63b</text:span> Bestuurlijke boeten</text:p>
            <text:p text:style-name="al"/>
            <text:p text:style-name="al">N.v.t. voor de Gemeente Duiven.</text:p>
          </text:section>
          <text:section text:name="artikel_id1-3-2-2-55" text:style-name="artikel">
            <text:p text:style-name="artikel_kop_titel"><text:span text:style-name="artikel_kop_label">Artikel</text:span> <text:span text:style-name="artikel_kop_nr">63c</text:span> en 64</text:p>
            <text:p text:style-name="al"/>
            <text:p text:style-name="al">Er zijn in deze leidraad op de artikelen 63c en 64 van de wet geen beleidsregels gemaakt.</text:p>
          </text:section>
          <text:section text:name="artikel_id1-3-2-2-56" text:style-name="artikel">
            <text:p text:style-name="artikel_kop_titel"><text:span text:style-name="artikel_kop_label">Artikel</text:span> <text:span text:style-name="artikel_kop_nr">65</text:span> Niet nakomen informatieverplichting: strafmaat voor misdrijf</text:p>
            <text:p text:style-name="al"/>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
            <text:p text:style-name="al">De vereiste opzet voor de toepassing van artikel 65, eerste en tweede lid van de wet behoeft zich niet uit te strekken tot het feit dat te weinig belasting wordt ingevorderd.</text:p>
          </text:section>
          <text:section text:name="artikel_id1-3-2-2-57" text:style-name="artikel">
            <text:p text:style-name="artikel_kop_titel"><text:span text:style-name="artikel_kop_label">Artikel</text:span> <text:span text:style-name="artikel_kop_nr">65a</text:span> en artikel 66</text:p>
            <text:p text:style-name="al"/>
            <text:p text:style-name="al">Er zijn in deze leidraad op artikel 65a en artikel 66 van de wet geen beleidsregels gemaakt.</text:p>
          </text:section>
          <text:section text:name="artikel_id1-3-2-2-58" text:style-name="artikel">
            <text:p text:style-name="artikel_kop_titel"><text:span text:style-name="artikel_kop_label">Artikel</text:span> <text:span text:style-name="artikel_kop_nr">67</text:span> Geheimhoudingsplicht</text:p>
            <text:p text:style-name="al"/>
            <text:p text:style-name="al">Artikel 67 van de wet regelt de geheimhoudingsplicht. In het tweede lid van dat artikel is bepaald dat de geheimhoudingsplicht niet geldt als:</text:p>
            <text:list text:style-name="id1-3-2-2-58-4">
              <text:list-item text:style-override="id1-3-2-2-58-4-1">
                <text:number>-</text:number>
                <text:p text:style-name="al">bekendmaking verplicht is volgens een wettelijk voorschrift;</text:p>
              </text:list-item>
              <text:list-item text:style-override="id1-3-2-2-58-4-2">
                <text:number>-</text:number>
                <text:p text:style-name="al">sprake is van structurele gegevensverstrekking aan bestuursorganen die bij ministeriële regeling zijn aangewezen;</text:p>
              </text:list-item>
              <text:list-item text:style-override="id1-3-2-2-58-4-3">
                <text:number>-</text:number>
                <text:p text:style-name="al">de bekendmaking plaatsvindt aan de belastingschuldige zelf voor zover deze gegevens door of namens hem zijn verstrekt.</text:p>
              </text:list-item>
            </text:list>
            <text:p text:style-name="al"/>
            <text:p text:style-name="al">Daarnaast kan het degelijks bestuur van de Gemeente Duiven op grond van het derde lid ontheffing van de geheimhoudingsplicht verlenen.</text:p>
            <text:p text:style-name="al"/>
            <text:p text:style-name="al">In aansluiting op artikel 67 van de wet beschrijft dit artikel het beleid over:</text:p>
            <text:list text:style-name="id1-3-2-2-58-9">
              <text:list-item text:style-override="id1-3-2-2-58-9-1">
                <text:number>-</text:number>
                <text:p text:style-name="al">bekendmaking gegevens op verzoek van de belastingschuldige zelf;</text:p>
              </text:list-item>
              <text:list-item text:style-override="id1-3-2-2-58-9-2">
                <text:number>-</text:number>
                <text:p text:style-name="al">informatieverstrekking aan gerechtsdeurwaarder over periodieke betalingen.</text:p>
              </text:list-item>
            </text:list>
            <text:p text:style-name="al"/>
            <text:p text:style-name="al">
            <text:span text:style-name="nadrukvet">67.1.</text:span>
            <text:span text:style-name="nadrukvet">Bekendmaking aan de belastingschuldige</text:span>
          </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text:span>
          </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
            <text:p text:style-name="al">N.v.t. voor de Gemeente Duiven.</text:p>
          </text:section>
          <text:section text:name="artikel_id1-3-2-2-59" text:style-name="artikel">
            <text:p text:style-name="artikel_kop_titel"><text:span text:style-name="artikel_kop_label">Artikel</text:span> <text:span text:style-name="artikel_kop_nr">67a</text:span> tot en met 72</text:p>
            <text:p text:style-name="al"/>
            <text:p text:style-name="al">Er zijn in deze leidraad op de artikelen 67a tot en met 72 van de wet geen beleidsregels gemaakt.</text:p>
          </text:section>
          <text:section text:name="artikel_id1-3-2-2-60" text:style-name="artikel">
            <text:p text:style-name="artikel_kop_titel"><text:span text:style-name="artikel_kop_label">Artikel</text:span> <text:span text:style-name="artikel_kop_nr">73</text:span> Insolventieprocedures</text:p>
            <text:p text:style-name="al"/>
            <text:p text:style-name="al">In dit artikel is het volgende beleid over insolventieprocedures opgenomen:</text:p>
            <text:list text:style-name="id1-3-2-2-60-4">
              <text:list-item text:style-override="id1-3-2-2-60-4-1">
                <text:number>-</text:number>
                <text:p text:style-name="al">de algemene uitgangspunten insolventieprocedures;</text:p>
              </text:list-item>
              <text:list-item text:style-override="id1-3-2-2-60-4-2">
                <text:number>-</text:number>
                <text:p text:style-name="al">insolventieprocedure en wettelijke schuldsanering;</text:p>
              </text:list-item>
              <text:list-item text:style-override="id1-3-2-2-60-4-3">
                <text:number>-</text:number>
                <text:p text:style-name="al">insolventieprocedure en surséance;</text:p>
              </text:list-item>
              <text:list-item text:style-override="id1-3-2-2-60-4-4">
                <text:number>-</text:number>
                <text:p text:style-name="al">insolventieprocedure en faillissement;</text:p>
              </text:list-item>
              <text:list-item text:style-override="id1-3-2-2-60-4-5">
                <text:number>-</text:number>
                <text:p text:style-name="al">insolventieprocedure: minnelijke schuldsanering door leden van de Vereniging voor schuldhulpverlening en sociaal bankieren (“NVVK”) of gemeenten;</text:p>
              </text:list-item>
              <text:list-item text:style-override="id1-3-2-2-60-4-6">
                <text:number>-</text:number>
                <text:p text:style-name="al">insolventieprocedure: minnelijke schuldsanering door anderen dan leden van de NVVK of gemeenten;</text:p>
              </text:list-item>
              <text:list-item text:style-override="id1-3-2-2-60-4-7">
                <text:number>-</text:number>
                <text:p text:style-name="al">insolventieprocedures en akkoorden.</text:p>
              </text:list-item>
            </text:list>
            <text:p text:style-name="al"/>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
            <text:span text:style-name="nadrukvet">73.1.2.</text:span>
            <text:span text:style-name="nadrukvet">Invorderingsmaatregelen tijdens de toepassing van WSNP of faillissement</text:span>
          </text:p>
            <text:p text:style-name="al"/>
            <text:p text:style-name="al">Het uitbrengen van aansprakelijkstellingen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0-35">
              <text:list-item text:style-override="id1-3-2-2-60-35-1">
                <text:number>-</text:number>
                <text:p text:style-name="al">de boedel bij de actie van de curator moet zijn gebaat;</text:p>
              </text:list-item>
              <text:list-item text:style-override="id1-3-2-2-60-3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
            <text:p text:style-name="al">N.v.t. voor de Gemeente Duiven.</text:p>
            <text:p text:style-name="al"/>
            <text:p text:style-name="al">
            <text:span text:style-name="nadrukvet">73.1.6.</text:span>
            <text:span text:style-name="nadrukvet">Bodemvoorrecht in faillissement en in de WSNP</text:span>
          </text:p>
            <text:p text:style-name="al"/>
            <text:p text:style-name="al">N.v.t. voor de Gemeente Duiven.</text:p>
            <text:p text:style-name="al"/>
            <text:p text:style-name="al">
            <text:span text:style-name="nadrukvet">73.1.7.</text:span>
            <text:span text:style-name="nadrukvet">Bodemrecht en insolventie van de derde-eigenaar</text:span>
          </text:p>
            <text:p text:style-name="al"/>
            <text:p text:style-name="al">N.v.t. voor de Gemeente Duiven.</text:p>
            <text:p text:style-name="al"/>
            <text:p text:style-name="al">
            <text:span text:style-name="nadrukvet">73.1.8.</text:span>
            <text:span text:style-name="nadrukvet">Uitstel in relatie tot faillissement en WSNP</text:span>
          </text:p>
            <text:p text:style-name="al"/>
            <text:p text:style-name="al">Voor uitstel van betaling in relatie tot faillissement en WSNP wordt verwezen naar artikel 25.1.4 en artikel 25.4.4 en naar artikel 74 (uitstelfaciliteiten) van deze leidraad.</text:p>
            <text:p text:style-name="al"/>
            <text:p text:style-name="al">
            <text:span text:style-name="nadrukvet">73.1.9.</text:span>
            <text:span text:style-name="nadrukvet">Kwijtschelding in relatie tot faillissement en WSNP</text:span>
          </text:p>
            <text:p text:style-name="al"/>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text:span>
            <text:span text:style-name="nadrukvet">Wsnp</text:span>
          </text:p>
            <text:p text:style-name="al"/>
            <text:p text:style-name="al">N.v.t. voor de Gemeente Duiven.</text:p>
            <text:p text:style-name="al"/>
            <text:p text:style-name="al">
            <text:span text:style-name="nadrukvet">73.1.11. Toeslagenschuld in relatie tot WSNP en faillissement</text:span>
          </text:p>
            <text:p text:style-name="al"/>
            <text:p text:style-name="al">N.v.t. voor de Gemeente Duiven.</text:p>
            <text:p text:style-name="al"/>
            <text:p text:style-name="al">
            <text:span text:style-name="nadrukvet">73.1.12. Verplichtingensignaal in relatie tot WSNP en faillissement</text:span>
          </text:p>
            <text:p text:style-name="al"/>
            <text:p text:style-name="al">N.v.t. voor de Gemeente Duiven.</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0-80">
              <text:list-item text:style-override="id1-3-2-2-60-80-1">
                <text:number>-</text:number>
                <text:p text:style-name="al">de bewindvoerder de aan de betreffende aanslag voorafgaande voorlopige aanslagen / teruggaven dan wel het ontbreken daarvan voldoende op juistheid heeft getoetst; </text:p>
              </text:list-item>
              <text:list-item text:style-override="id1-3-2-2-60-80-2">
                <text:number>-</text:number>
                <text:p text:style-name="al">over de resultaten van die toetsing in voorkomend geval tijdig contact heeft opgenomen met de Gemeente Duiven.</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De WSNP is tussentijds beëindigd </text:span>
          </text:p>
            <text:p text:style-name="al"/>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éance</text:span>
          </text:p>
            <text:p text:style-name="al"/>
            <text:p text:style-name="al">
            <text:span text:style-name="nadrukvet">73.3.1.</text:span>
            <text:span text:style-name="nadrukvet">Uitstel en surséance</text:span>
          </text:p>
            <text:p text:style-name="al"/>
            <text:p text:style-name="al">Voor uitstel van betaling in relatie tot surséance wordt verwezen naar artikel 25.1.4 en 25.4.4 van deze leidraad.</text:p>
            <text:p text:style-name="al"/>
            <text:p text:style-name="al">
            <text:span text:style-name="nadrukvet">73.3.2.</text:span>
            <text:span text:style-name="nadrukvet">Ketenaansprakelijkheid en bestuurdersaansprakelijkheid in relatie tot surséance</text:span>
          </text:p>
            <text:p text:style-name="al"/>
            <text:p text:style-name="al">N.v.t. voor de Gemeente Duiven.</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
            <text:span text:style-name="nadrukvet">73.4.2.</text:span>
            <text:span text:style-name="nadrukvet">Ontbinding van rechtspersonen in plaats van faillissementsaanvraag</text:span>
          </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 2:19a BW boven het aanvragen van het faillissement van die rechtspersoon.</text:p>
            <text:p text:style-name="al"/>
            <text:p text:style-name="al">
            <text:span text:style-name="nadrukvet">73.4.3.</text:span>
            <text:span text:style-name="nadrukvet">Particulieren en faillissement</text:span>
          </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óór behandeling faillissementsaanvraag door rechter</text:span>
          </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Duiven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
            <text:p text:style-name="al">Vervallen per 01-01-2011.</text:p>
            <text:p text:style-name="al"/>
            <text:p text:style-name="al">
            <text:span text:style-name="nadrukvet">73.4.8.</text:span>
            <text:span text:style-name="nadrukvet">Verlenen van steunvordering en faillissementsaanvraag</text:span>
          </text:p>
            <text:p text:style-name="al"/>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college vereist.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73.4.6 van deze leidraad. In dat geval is dus ook toestemming van het college vereist.</text:p>
            <text:p text:style-name="al"/>
            <text:p text:style-name="al">
            <text:span text:style-name="nadrukvet">73.4.9.</text:span>
            <text:span text:style-name="nadrukvet">Verzet tegen faillietverklaring</text:span>
          </text:p>
            <text:p text:style-name="al"/>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
            <text:p text:style-name="al">N.v.t. voor de Gemeente Duiven.</text:p>
            <text:p text:style-name="al"/>
            <text:p text:style-name="al">
            <text:span text:style-name="nadrukvet">73.4.11. Verzending of uitreiking aanslagbiljet bij faillissement</text:span>
          </text:p>
            <text:p text:style-name="al"/>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
            <text:p text:style-name="al">N.v.t. voor de Gemeente Duiven.</text:p>
            <text:p text:style-name="al"/>
            <text:p text:style-name="al">
            <text:span text:style-name="nadrukvet">73.4.14. Na de toepassing van het faillissement</text:span>
          </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 Omzetting faillissement in WSNP</text:span>
          </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 Voorwaarden voor MSNP</text:span>
          </text:p>
            <text:p text:style-name="al"/>
            <text:p text:style-name="al">Stabilisatiefase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 </text:p>
            <text:p text:style-name="al"/>
            <text:p text:style-name="al">De ontvanger verleent uitstel van betaling voor een periode van maximaal 36 maanden als:</text:p>
            <text:list text:style-name="id1-3-2-2-60-200">
              <text:list-item text:style-override="id1-3-2-2-60-200-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0-200-2">
                <text:number>b.</text:number>
                <text:p text:style-name="al">de schuldhulpverlener lid is van de NVVK of de schuldregeling wordt uitgevoerd door een gemeente in eigen beheer (zie ook artikel 73.5a);</text:p>
              </text:list-item>
              <text:list-item text:style-override="id1-3-2-2-60-200-3">
                <text:number>c.</text:number>
                <text:p text:style-name="al">de schuldregeling betrekking heeft op natuurlijke personen, niet zijnde ondernemers;</text:p>
              </text:list-item>
              <text:list-item text:style-override="id1-3-2-2-60-200-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60-20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Schuldregelingsovereenkomst</text:p>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
            <text:p text:style-name="al">Vervallen per 01-01-2017</text:p>
            <text:p text:style-name="al"/>
            <text:p text:style-name="al">
            <text:span text:style-name="nadrukvet">73.5.3.</text:span>
            <text:span text:style-name="nadrukvet">Gevolgen uitstel MSNP voor invorderingsmaatregelen</text:span>
          </text:p>
            <text:p text:style-name="al"/>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
            <text:p text:style-name="al">De ontvanger trekt het uitstel in als:</text:p>
            <text:list text:style-name="id1-3-2-2-60-230">
              <text:list-item text:style-override="id1-3-2-2-60-230-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60-230-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0-230-3">
                <text:number>-</text:number>
                <text:p text:style-name="al">de schuldenaar zijn lopende fiscale verplichtingen niet nakomt;</text:p>
              </text:list-item>
              <text:list-item text:style-override="id1-3-2-2-60-230-4">
                <text:number>-</text:number>
                <text:p text:style-name="al">de schuldenaar zijn schuldeisers tracht te benadelen;</text:p>
              </text:list-item>
              <text:list-item text:style-override="id1-3-2-2-60-230-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0-243">
              <text:list-item text:style-override="id1-3-2-2-60-243-1">
                <text:number>-</text:number>
                <text:p text:style-name="al">de schuldhulpverlener de aan de betreffende aanslag of terugvordering voorafgaande voorlopige aanslagen/teruggaven dan wel het ontbreken daarvan voldoende juistheid heeft getoetst; </text:p>
              </text:list-item>
              <text:list-item text:style-override="id1-3-2-2-60-243-2">
                <text:number>-</text:number>
                <text:p text:style-name="al">hij over de resultaten van die toetsing in voorkomend geval tijdig contact heeft opgenomen met de ontvanger.</text:p>
              </text:list-item>
            </text:list>
            <text:p text:style-name="al"/>
            <text:p text:style-name="al">
            <text:span text:style-name="nadrukvet">Artikel 73.5a</text:span>
            <text:span text:style-name="nadrukvet"> Insolventieprocedure - minnelijke schuldsanering door anderen dan leden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Gemeente Duiven neemt geen verzoeken in behandeling van andere dan NVVK-leden en gemeenten indien zij een, op grond van de artt. 47 en 48 Wet op het Consumentenkrediet (WCK), verboden vergoeding van de schuldenaren ontvangen voor hun dienstverlening.</text:p>
            <text:p text:style-name="al"/>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60-255">
              <text:list-item text:style-override="id1-3-2-2-60-255-1">
                <text:number>1.</text:number>
                <text:p text:style-name="al">is het schikkingsvoorstel goed en betrouwbaar gedocumenteerd;</text:p>
              </text:list-item>
              <text:list-item text:style-override="id1-3-2-2-60-255-2">
                <text:number>2.</text:number>
                <text:p text:style-name="al">is voldoende duidelijk gemaakt dat het aanbod het uiterste is waartoe de schuldenaar financieel in staat moet worden geacht;</text:p>
              </text:list-item>
              <text:list-item text:style-override="id1-3-2-2-60-255-3">
                <text:number>3.</text:number>
                <text:p text:style-name="al">biedt het alternatief van faillissement of schuldsanering enig uitzicht voor de schuldenaar;</text:p>
              </text:list-item>
              <text:list-item text:style-override="id1-3-2-2-60-255-4">
                <text:number>4.</text:number>
                <text:p text:style-name="al">biedt het alternatief van faillissement of schuldsanering enig uitzicht voor de ontvanger: hoe groot is de kans dat de weigerende ontvanger dan evenveel of meer zal ontvangen;</text:p>
              </text:list-item>
              <text:list-item text:style-override="id1-3-2-2-60-255-5">
                <text:number>5.</text:number>
                <text:p text:style-name="al">bestaat er precedentwerking voor vergelijkbare gevallen;</text:p>
              </text:list-item>
              <text:list-item text:style-override="id1-3-2-2-60-255-6">
                <text:number>6.</text:number>
                <text:p text:style-name="al">wat is de zwaarte van het financiële belang dat de ontvanger heeft bij volledige nakoming;</text:p>
              </text:list-item>
              <text:list-item text:style-override="id1-3-2-2-60-255-7">
                <text:number>7.</text:number>
                <text:p text:style-name="al">hoe groot is het aandeel van de weigerende ontvanger in de totale schuldenlast;</text:p>
              </text:list-item>
              <text:list-item text:style-override="id1-3-2-2-60-255-8">
                <text:number>8.</text:number>
                <text:p text:style-name="al">staat de weigerende ontvanger alleen naast de overige met de schuldregeling instemmende schuldeisers;</text:p>
              </text:list-item>
              <text:list-item text:style-override="id1-3-2-2-60-255-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Duiven laten gelden.</text:p>
            <text:p text:style-name="al"/>
            <text:p text:style-name="al">Deze bepalingen zijn ook van toepassing op betalingsverplichting van een aansprakelijk 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
            <text:p text:style-name="al">Vervallen per 01-07-2018</text:p>
            <text:p text:style-name="al"/>
            <text:p text:style-name="al">
            <text:span text:style-name="nadrukvet">73.6.2a Betaling bedrag saneringsakkoord</text:span>
          </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0-276">
              <text:list-item text:style-override="id1-3-2-2-60-276-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0-276-2">
                <text:number>-</text:number>
                <text:p text:style-name="al">artikel 25.6.1 van deze leidraad de looptijd van twaalf maanden aanvangt op de dag na de dagtekening van de voorwaardelijke beschikking tot kwijtschelding;</text:p>
              </text:list-item>
              <text:list-item text:style-override="id1-3-2-2-60-276-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0-276-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
            <text:span text:style-name="nadrukvet">73.6.5.</text:span>
            <text:span text:style-name="nadrukvet">Gevolgen toetreden tot gerechtelijk akkoord</text:span>
          </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Duiven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
            <text:p text:style-name="al">N.v.t. voor Gemeente Duiven</text:p>
            <text:p text:style-name="al"/>
            <text:p text:style-name="al">
            <text:span text:style-name="nadrukvet">73.6.8.</text:span>
            <text:span text:style-name="nadrukvet">Gevolgen dwangakkoord</text:span>
          </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
            <text:span text:style-name="nadrukvet">73.7. Wettelijk breed moratorium </text:span>
          </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 </text:p>
            <text:p text:style-name="al"/>
          </text:section>
          <text:section text:name="artikel_id1-3-2-2-61" text:style-name="artikel">
            <text:p text:style-name="artikel_kop_titel"><text:span text:style-name="artikel_kop_label">Artikel</text:span> <text:span text:style-name="artikel_kop_nr">74</text:span> Uitstel- en kwijtscheldingsfaciliteiten</text:p>
            <text:p text:style-name="al"/>
            <text:p text:style-name="al">N.v.t. voor de Gemeente Duiven.</text:p>
          </text:section>
          <text:section text:name="artikel_id1-3-2-2-62" text:style-name="artikel">
            <text:p text:style-name="artikel_kop_titel"><text:span text:style-name="artikel_kop_label">Artikel</text:span> <text:span text:style-name="artikel_kop_nr">75</text:span> Kosten van vervolging</text:p>
            <text:p text:style-name="al"/>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2-8">
              <text:list-item text:style-override="id1-3-2-2-62-8-1">
                <text:number>-</text:number>
                <text:p text:style-name="al">gevorderde som bevat geen vervolgingskosten;</text:p>
              </text:list-item>
              <text:list-item text:style-override="id1-3-2-2-62-8-2">
                <text:number>-</text:number>
                <text:p text:style-name="al">aan derden toekomende bedragen;</text:p>
              </text:list-item>
              <text:list-item text:style-override="id1-3-2-2-62-8-3">
                <text:number>-</text:number>
                <text:p text:style-name="al">rechtsmiddelen en vervolgingskosten;</text:p>
              </text:list-item>
              <text:list-item text:style-override="id1-3-2-2-62-8-4">
                <text:number>-</text:number>
                <text:p text:style-name="al">verzoek om vermindering vervolgingskosten aanmerken als bezwaar;</text:p>
              </text:list-item>
              <text:list-item text:style-override="id1-3-2-2-62-8-5">
                <text:number>-</text:number>
                <text:p text:style-name="al">niet in rekening brengen van vervolgingskosten;</text:p>
              </text:list-item>
              <text:list-item text:style-override="id1-3-2-2-62-8-6">
                <text:number>-</text:number>
                <text:p text:style-name="al">onverschuldigdheid van vervolgingskosten;</text:p>
              </text:list-item>
              <text:list-item text:style-override="id1-3-2-2-62-8-7">
                <text:number>-</text:number>
                <text:p text:style-name="al">niet-verwijtbaarheid en vervolgingskosten;</text:p>
              </text:list-item>
              <text:list-item text:style-override="id1-3-2-2-62-8-8">
                <text:number>-</text:number>
                <text:p text:style-name="al">versnelde invordering en vervolgingskosten;</text:p>
              </text:list-item>
              <text:list-item text:style-override="id1-3-2-2-62-8-9">
                <text:number>-</text:number>
                <text:p text:style-name="al">aansprakelijkgestelden en vervolgingskosten;</text:p>
              </text:list-item>
              <text:list-item text:style-override="id1-3-2-2-62-8-10">
                <text:number>-</text:number>
                <text:p text:style-name="al">geen kwijtschelding van vervolgingskosten;</text:p>
              </text:list-item>
              <text:list-item text:style-override="id1-3-2-2-62-8-11">
                <text:number>-</text:number>
                <text:p text:style-name="al">limitering betekeningskosten dwangbevel.</text:p>
              </text:list-item>
            </text:list>
            <text:p text:style-name="al"/>
            <text:p text:style-name="al">
            <text:span text:style-name="nadrukvet">75.1.</text:span>
            <text:span text:style-name="nadrukvet">Gevorderde som bevat geen vervolgingskosten</text:span>
          </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
            <text:p text:style-name="al">Onder de bedragen die op grond van artikel 6 van de Kostenwet invordering rijksbelastingen aan de belastingschuldige in rekening worden gebracht, vallen:</text:p>
            <text:list text:style-name="id1-3-2-2-62-17">
              <text:list-item text:style-override="id1-3-2-2-62-17-1">
                <text:number>-</text:number>
                <text:p text:style-name="al">de kosten van de advertenties als bedoeld in artikel 3, vierde lid, en artikel 4, eerste lid, van de Kostenwet invordering rijksbelastingen;</text:p>
              </text:list-item>
              <text:list-item text:style-override="id1-3-2-2-62-17-2">
                <text:number>-</text:number>
                <text:p text:style-name="al">de vergoeding van de bewaarder dan wel door hem ingeschakelde derden;</text:p>
              </text:list-item>
              <text:list-item text:style-override="id1-3-2-2-62-17-3">
                <text:number>-</text:number>
                <text:p text:style-name="al">de kosten van het openen van deuren en huisraad als bedoeld in artikel 444 Rv;</text:p>
              </text:list-item>
              <text:list-item text:style-override="id1-3-2-2-62-17-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2-17-5">
                <text:number>-</text:number>
                <text:p text:style-name="al">kosten van derden m.b.t. informatievergaring t.b.v. de invordering;</text:p>
              </text:list-item>
              <text:list-item text:style-override="id1-3-2-2-62-17-6">
                <text:number>-</text:number>
                <text:p text:style-name="al">kosten van derden m.b.t. verzenden van betalingsherinneringen;</text:p>
              </text:list-item>
              <text:list-item text:style-override="id1-3-2-2-62-17-7">
                <text:number>-</text:number>
                <text:p text:style-name="al">de kosten van het verrichten van werkzaamheden voor de verkoop ter plaatse van de in beslag genomen zaken;</text:p>
              </text:list-item>
              <text:list-item text:style-override="id1-3-2-2-62-17-8">
                <text:number>-</text:number>
                <text:p text:style-name="al">de kosten van het verrichten van werkzaamheden door makelaars, deskundigen en afslagers;</text:p>
              </text:list-item>
              <text:list-item text:style-override="id1-3-2-2-62-17-9">
                <text:number>-</text:number>
                <text:p text:style-name="al">de kosten van opslag, afvoer en bewaarneming van in beslag genomen roerende zaken;</text:p>
              </text:list-item>
              <text:list-item text:style-override="id1-3-2-2-62-17-10">
                <text:number>-</text:number>
                <text:p text:style-name="al">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Duiven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
            <text:p text:style-name="al">In de volgende gevallen brengt de ontvanger voor het uitbrengen van exploten geen vervolgingskosten in rekening:</text:p>
            <text:list text:style-name="id1-3-2-2-62-38">
              <text:list-item text:style-override="id1-3-2-2-62-38-1">
                <text:number>-</text:number>
                <text:p text:style-name="al">herhaalde betekening van een dwangbevel;</text:p>
              </text:list-item>
              <text:list-item text:style-override="id1-3-2-2-62-38-2">
                <text:number>-</text:number>
                <text:p text:style-name="al">(herhaalde) betekening van een dwangbevel uitsluitend ter stuiting van de verjaring;</text:p>
              </text:list-item>
              <text:list-item text:style-override="id1-3-2-2-62-38-3">
                <text:number>-</text:number>
                <text:p text:style-name="al">betekening van een vordering;</text:p>
              </text:list-item>
              <text:list-item text:style-override="id1-3-2-2-62-38-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2-38-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2-38-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text:span>
            <text:span text:style-name="nadrukvet">Onverschuldigdheid</text:span>
            <text:span text:style-name="nadrukvet"> van vervolgingskosten</text:span>
          </text:p>
            <text:p text:style-name="al"/>
            <text:p text:style-name="al">Naast de gevallen waarin ten aanzien van de kostenberekening rekenfouten zijn gemaakt dan wel een onjuist tarief is gehanteerd, zijn kosten niet verschuldigd in de volgende gevallen:</text:p>
            <text:list text:style-name="id1-3-2-2-62-43">
              <text:list-item text:style-override="id1-3-2-2-62-43-1">
                <text:number>-</text:number>
                <text:p text:style-name="al">Als de betaling op de rekening van de Gemeente Duiven is bijgeschreven op of voorafgaand aan de dag waarop de kosten verschuldigd zijn geworden;</text:p>
              </text:list-item>
              <text:list-item text:style-override="id1-3-2-2-62-4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62-43-3">
                <text:number>-</text:number>
                <text:p text:style-name="al">Als er achteraf bezien al voor het in rekening brengen van de kosten om beleidsmatige redenen aanleiding is geweest om de invordering op te schorten. Hierbij valt te denken aan:</text:p>
                <text:list text:style-name="id1-3-2-2-62-43-3-3">
                  <text:list-item text:style-override="id1-3-2-2-62-43-3-3-1">
                    <text:number>-</text:number>
                    <text:p text:style-name="al">een schriftelijk ingediend verzoek om uitstel;</text:p>
                  </text:list-item>
                  <text:list-item text:style-override="id1-3-2-2-62-43-3-3-2">
                    <text:number>-</text:number>
                    <text:p text:style-name="al">een ingediend aanvraagformulier voor kwijtschelding, mits volledig ingevuld.</text:p>
                  </text:list-item>
                </text:list>
              </text:list-item>
              <text:list-item text:style-override="id1-3-2-2-62-43-4">
                <text:number/>
                <text:p text:style-name="al">Volledigheidshalve wordt opgemerkt dat zich omstandigheden kunnen voordoen waarin het noodzakelijk is de invordering wel voort te zetten.</text:p>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item text:style-override="id1-3-2-2-62-43-5">
                <text:number>-</text:number>
                <text:p text:style-name="al">Als na het in rekening brengen van de kosten aan de belastingaanslag een nieuwe dagtekening is toegekend;</text:p>
              </text:list-item>
              <text:list-item text:style-override="id1-3-2-2-62-43-6">
                <text:number>-</text:number>
                <text:p text:style-name="al">Als een derdenbeslag nooit blijkt te hebben gelegen als bedoeld in artikel 14.4.1 van deze leidraad;</text:p>
              </text:list-item>
              <text:list-item text:style-override="id1-3-2-2-62-43-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2-43-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2-43-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text:span>
            <text:span text:style-name="nadrukvet">Niet-verwijtbaarheid en vervolgingskosten</text:span>
          </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pan text:style-name="nadrukvet">75.8.</text:span>
            <text:span text:style-name="nadrukvet">Versnelde invordering en vervolgingskosten</text:span>
          </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 </text:span>
          </text:p>
            <text:p text:style-name="al"/>
            <text:p text:style-name="al">Kwijtschelding van vervolgingskosten is niet mogelijk wegens vermeende betalingsonmacht. De ontvanger doet in dat geval ook geen toezegging dat deze kosten niet zullen worden ingevorderd.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section>
          <text:section text:name="artikel_id1-3-2-2-63" text:style-name="artikel">
            <text:p text:style-name="artikel_kop_titel"><text:span text:style-name="artikel_kop_label">Artikel</text:span> <text:span text:style-name="artikel_kop_nr">76</text:span> tot en met 79</text:p>
            <text:p text:style-name="al"/>
            <text:p text:style-name="al">N.v.t. voor de Gemeente Duiven.</text:p>
          </text:section>
          <text:section text:name="artikel_id1-3-2-2-64" text:style-name="artikel">
            <text:p text:style-name="artikel_kop_titel"><text:span text:style-name="artikel_kop_label">Artikel</text:span> <text:span text:style-name="artikel_kop_nr">80</text:span> Invordering, Awb en het moment van vaststelling van (naheffings)aanslagen</text:p>
            <text:p text:style-name="al"/>
            <text:p text:style-name="al">N.v.t. voor de Gemeente Duiven</text:p>
          </text:section>
          <text:section text:name="artikel_id1-3-2-2-65" text:style-name="artikel">
            <text:p text:style-name="artikel_kop_titel"><text:span text:style-name="artikel_kop_label">Artikel</text:span> <text:span text:style-name="artikel_kop_nr">81</text:span> Inwerkintreding en citeertitel</text:p>
            <text:p text:style-name="al"/>
            <text:list text:style-name="id1-3-2-2-65-3">
              <text:list-item text:style-override="id1-3-2-2-65-3">
                <text:number>1.</text:number>
                <text:p text:style-name="al">De Leidraad Invordering treedt in werking met ingang van de dag na die van de bekendmaking en vindt toepassing met ingang van 01 januari 2020;</text:p>
              </text:list-item>
              <text:list-item text:style-override="id1-3-2-2-65-4">
                <text:number>2.</text:number>
                <text:p text:style-name="al">De Leidraad Invordering kan worden aangehaald als “Leidraad Invordering Gemeente Duiven 2020”.</text:p>
              </text:list-item>
            </text:list>
          </text:section>
        </text:section>
        <text:section text:name="regeling-sluiting_id1-3-2-3" text:style-name="regeling-sluiting">
          <text:section text:name="ondertekening_id1-3-2-3-1">
            <text:p><text:span text:style-name="functie">Vastgesteld 17 december 2019</text:span></text:p>
          </text:section>
          <text:section text:name="ondertekening_id1-3-2-3-2">
            <text:p><text:span text:style-name="functie"/></text:p>
            <text:p><text:span text:style-name="functie">Burgemeester en wethouders van Duiven,</text:span></text:p>
          </text:section>
          <text:section text:name="ondertekening_id1-3-2-3-3">
            <text:p><text:span text:style-name="functie"/></text:p>
            <text:p><text:span text:style-name="functie">ing. C.J. (Chris) Papjes </text:span></text:p>
            <text:p><text:span text:style-name="functie">secretaris </text:span></text:p>
          </text:section>
          <text:section text:name="ondertekening_id1-3-2-3-4">
            <text:p><text:span text:style-name="functie"/></text:p>
            <text:p><text:span text:style-name="functie">mr. J.M.L. (Jacques) Niederer</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645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Financiën | Organisatie en beleid</meta:user-defined>
    <meta:user-defined meta:name="DC.source">artikel 4:81 van de Algemene wet bestuursrecht]|[1.0:c:BWBR0005537&amp;artikel=4%3A81&amp;g=2019-11-14</meta:user-defined>
    <meta:user-defined meta:name="DC.source">artikel 231 van de Gemeentewet]|[1.0:c:BWBR0005416&amp;artikel=231&amp;g=2019-01-01</meta:user-defined>
    <meta:user-defined meta:name="DC.source">artikel 26 van de Invorderingswet 1990]|[1.0:c:BWBR0004770&amp;artikel=26&amp;g=2019-01-01</meta:user-defined>
    <meta:user-defined meta:name="OVERHEIDop.referentienummer">Z/19/058351</meta:user-defined>
    <meta:user-defined meta:name="DCTERMS.alternative">Leidraad Invordering Gemeente Duiven 2020</meta:user-defined>
    <dc:language>nl</dc:language>
    <meta:user-defined meta:name="OVERHEID.Gemeente/DC.spatial">Duiven</meta:user-defined>
    <meta:user-defined meta:name="DC.title">Besluit van het college van burgemeester en wethouders van de gemeente Duiven houdende regels omtrent invordering gemeentelijke belastingen (Leidraad Invordering Gemeente Duiven 2020)</meta:user-defined>
    <meta:user-defined meta:name="DCTERMS.W3CDTF/DCTERMS.available">2019-12-24</meta:user-defined>
    <meta:user-defined meta:name="DCTERMS.W3CDTF/OVERHEIDop.jaargang">2019</meta:user-defined>
    <meta:user-defined meta:name="OVERHEIDop.publicationIssue">316452</meta:user-defined>
    <meta:user-defined meta:name="OVERHEIDop.betreftRegeling">CVDR634404_1</meta:user-defined>
    <meta:user-defined meta:name="OVERHEIDop.GmbID/DC.identifier">gmb-2019-316452</meta:user-defined>
    <meta:user-defined meta:name="xs:date/OVERHEIDop.startdatum">2020-01-01</meta:user-defined>
    <meta:user-defined meta:name="OVERHEIDop.versieInformatie"/>
  </office:meta>
</office:document-meta>
</file>