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">
      <text:list-level-style-bullet text:bullet-char="•" text:level="1">
        <style:list-level-properties text:min-label-width="10mm"/>
      </text:list-level-style-bullet>
    </text:list-style>
    <text:list-style style:name="id1-3-2-2-1-2-2-3-2-3-1">
      <text:list-level-style-bullet text:bullet-char="•" text:level="1">
        <style:list-level-properties text:min-label-width="10mm"/>
      </text:list-level-style-bullet>
    </text:list-style>
    <text:list-style style:name="id1-3-2-2-1-2-2-3-2-3-2">
      <text:list-level-style-bullet text:bullet-char="•" text:level="1">
        <style:list-level-properties text:min-label-width="10mm"/>
      </text:list-level-style-bullet>
    </text:list-style>
    <text:list-style style:name="id1-3-2-2-1-2-2-3-2-3-3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voorzitter en leden werkgeverscommissie Kenmerk: A/153, gemeentebestuur van Gulpen-Wi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benoeming voorzitter en leden werkgeverscommissie</text:p>
            <text:p text:style-name="al"/>
            <text:p text:style-name="al">
            <text:span text:style-name="nadrukvet"> De raad van de gemeente Gulpen-Wittem</text:span>
         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2 van de verordening op de werkgeverscommissie griffie Gulpen-Wittem te wijzigen in die zin dat artikel 2, lid 1 als volgt komt te luiden:</text:p>
                <text:p text:style-name="al">lid 1.a de werkgeverscommissie bestaat uit een voorzitter (tevens lid) zijnde de plaatsvervangend voorzitter van de raad, en maximaal 3 andere leden te benoemen uit zittende raadsleden</text:p>
                <text:p text:style-name="al"/>
                <text:p text:style-name="al">lid 1.b waar de werkgeversrol betrekking heeft op de praktische elementen, zoals de werk- en ontwikkelingsplan, functionerings- en/of beoordelingsgesprekken of hieraan gerelateerde gesprekken, voert een delegatie van maximaal 2 personen uit de werk-geverscommissie die bij voorkeur ervaring hebben met leiding geven, deze gesprekken</text:p>
              </text:list-item>
              <text:list-item text:style-override="id1-3-2-2-1-2-2">
                <text:number>2.</text:number>
                <text:p text:style-name="al">aldus in de werkgeverscommissie te benoemen</text:p>
                <text:list text:style-name="id1-3-2-2-1-2-2-3">
                  <text:list-item text:style-override="id1-3-2-2-1-2-2-3-1">
                    <text:number>1.</text:number>
                    <text:p text:style-name="al">als lid en voorzitter dhr. R. Ronken</text:p>
                  </text:list-item>
                  <text:list-item text:style-override="id1-3-2-2-1-2-2-3-2">
                    <text:number>2.</text:number>
                    <text:p text:style-name="al">als lid</text:p>
                    <text:list text:style-name="id1-3-2-2-1-2-2-3-2-3">
                      <text:list-item text:style-override="id1-3-2-2-1-2-2-3-2-3-1">
                        <text:number>•</text:number>
                        <text:p text:style-name="al">dhr. J. Hendriks</text:p>
                      </text:list-item>
                      <text:list-item text:style-override="id1-3-2-2-1-2-2-3-2-3-2">
                        <text:number>•</text:number>
                        <text:p text:style-name="al">mevr. M. van der Kleij</text:p>
                      </text:list-item>
                      <text:list-item text:style-override="id1-3-2-2-1-2-2-3-2-3-3">
                        <text:number>•</text:number>
                        <text:p text:style-name="al">mevr. I. Leurs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 vanuit deze commissie de heren Ronken en Hendriks te belasten met het voeren van de gesprekken als bedoeld in artikel 2 lid 1 sub b van de verordening op de werkge- verscommissie griffie Gulpen-Witte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Gulpen-Wittem in zijn vergadering van 26 juni 201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w. F.G.J.M. van der Wall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64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83 lid 1]|[1.0:v:BWBR0005416&amp;artikel=83</meta:user-defined>
    <meta:user-defined meta:name="DC.source">Gemeentewet, art. 107-107e]|[1.0:v:BWBR0005416&amp;artikel=107</meta:user-defined>
    <meta:user-defined meta:name="DC.source">Gemeentewet, art. 156]|[1.0:v:BWBR0005416&amp;artikel=156</meta:user-defined>
    <meta:user-defined meta:name="DC.source">Algemene Wet Bestuursrecht]|[1.0:v:BWBR0005537&amp;artikel=10:13</meta:user-defined>
    <meta:user-defined meta:name="OVERHEIDop.referentienummer">A/153</meta:user-defined>
    <meta:user-defined meta:name="DCTERMS.alternative">Verordening werkgeverscommissie griffie Gulpen-Wittem 2012</meta:user-defined>
    <dc:language>nl</dc:language>
    <meta:user-defined meta:name="OVERHEID.Gemeente/DC.spatial">Gulpen-Wittem</meta:user-defined>
    <meta:user-defined meta:name="DC.title">Verordening van de gemeenteraad van de gemeente Gulpen-Wittem houdende regels omtrent werkgeverscommissie griffie (Verordening werkgeverscommissie griffie Gulpen-Wittem 2012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449</meta:user-defined>
    <meta:user-defined meta:name="OVERHEIDop.betreftRegeling">CVDR238383_2</meta:user-defined>
    <meta:user-defined meta:name="xs:date/OVERHEIDop.startdatum">2019-12-25</meta:user-defined>
    <meta:user-defined meta:name="OVERHEIDop.GmbID/DC.identifier">gmb-2019-316449</meta:user-defined>
    <meta:user-defined meta:name="OVERHEIDop.versieInformatie"/>
  </office:meta>
</office:document-meta>
</file>