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steinstraat 2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diverse asbesthoudende materialen (Goudestein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3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A395C9-E95F-4933-9BEB-439872509586" xlink:type="simple">http://www.nijmegen.nl/vergunningpagina/?guid=FDA395C9-E95F-4933-9BEB-4398725095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4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esteinstraat 2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44</meta:user-defined>
    <meta:user-defined meta:name="OVERHEIDop.GmbID/DC.identifier">gmb-2019-3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LC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31.2 424185.38</meta:user-defined>
    <meta:user-defined meta:name="OVERHEIDop.versieInformatie"/>
  </office:meta>
</office:document-meta>
</file>