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1">
      <text:list-level-style-bullet style:num-suffix="" text:bullet-char="​" text:level="1">
        <style:list-level-properties text:min-label-width="10mm"/>
      </text:list-level-style-bullet>
    </text:list-style>
    <text:list-style style:name="id1-3-2-2-6-3-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chtkarspelen houdende regels omtrent de heffing en invordering van rioolheffing (Verordening rioolheffing)</text:p>
      <text:section text:name="regeling_id1-3-2" text:style-name="regeling">
        <text:section text:name="aanhef_id1-3-2-1" text:style-name="aanhef">
          <text:section text:name="preambule_id1-3-2-1-1" text:style-name="preambule">
            <text:p text:style-name="al">
            <text:span text:style-name="nadrukvet">Verordening op de heffing en de invordering van rioolheff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onder voorziening of combinatie van voorzieningen wordt mede verstaan een open water, hetwelk door de gemeente wordt onderhouden en schoongehouden, of waarvoor door de gemeente in de kosten van het onderhouden en schoonhouden wordt bijgedragen;</text:p>
              </text:list-item>
              <text:list-item text:style-override="id1-3-2-2-1-3-4">
                <text:number>d.</text:number>
                <text:p text:style-name="al">onder gemeentelijke riolering wordt mede de in het kader van het Gemeentelijk Rioleringsplan door of vanwege de gemeente geplaatste individuele afvalwaterbehandeling (IBA’s) begrepen; </text:p>
              </text:list-item>
              <text:list-item text:style-override="id1-3-2-2-1-3-5">
                <text:number>e.</text:number>
                <text:p text:style-name="al">water: huishoudelijk afvalwater, bedrijfsafvalwater, oppervlaktewater, hemelwater of grond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 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dan wel dat belang heeft bij de nakoming van de gemeentelijke zorgplichten voor hemel- en grondwater genoemd in artikel 9a en 9b van de Wet op de waterhuishouding: </text:p>
              </text:list-item>
              <text:list-item text:style-override="id1-3-2-2-3-3">
                <text:number>2.</text:number>
                <text:p text:style-name="al">Met betrekking tot de heffing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item text:style-override="id1-3-2-2-3-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Tarief en maatstaf van heffing</text:p>
            <text:p text:style-name="al">De belasting wordt geheven naar een vast bedrag, per perceel en bedraagt per belastingjaar € 167,28.</text:p>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text:p>
            <text:list text:style-name="id1-3-2-2-6-3">
              <text:list-item text:style-override="id1-3-2-2-6-3-1">
                <text:number/>
                <text:p text:style-name="al">Garageboxen</text:p>
              </text:list-item>
              <text:list-item text:style-override="id1-3-2-2-6-3-2">
                <text:number/>
                <text:p text:style-name="al">loodsen, trafo’s en ongebouwde percelen, die geen directe aansluiting hebben op het rioolbuizenstelsel.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d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In afwijking van artikel 9, eerste lid, van de Invorderingswet 1990 moeten de aanslagen worden betaald in maximaal drie gelijke termijnen, waarvan de eerste termijn vervalt op de laatste werkdag van de maand volgend op de maand die in de dagtekening van het aanslagbiljet is vermeld. Elk van de volgende termijnen vervalt telkens een maand later. </text:p>
            <text:p text:style-name="al">In afwijking van het eerste lid geldt, in geval het totaalbedrag van de op één aanslagbiljet verenigde aanslagen (onroerende zaakbelastingen of andere heffingen) minimaal € 90,00 en maximaal € 4.000,00 is, en zolang de gemeente gemachtigd is de verschuldigde bedragen door middel van automatische betalingsincasso af te schrijven, dat de aanslagen moeten worden betaald in acht gelijke maandelijkse termijnen. De eerste termijn vervalt op de laatste werkdag van de maand volgend op de maand die in de dagtekening van het aanslagbiljet is vermeld. Elk van de volgende termijnen vervalt telkens een maand later.</text:p>
            <text:p text:style-name="al">In aanvulling op het eerste en tweede lid geldt, ingeval het totaalbedrag van de op één aanslagbiljet verenigde aanslagen (onroerende zaakbelastingen of andere heffingen) meer is dan € 4.000,00, dat de aanslagen moeten worden betaald in één termijn welke vervalt op de laatste werkdag 3 maanden na de dagtekening van het aanslagbiljet.</text:p>
            <text:p text:style-name="al">In aanvulling op het eerste, tweede lid en derde lid geldt, in het geval dat het totaalbedrag van de op één aanslagbiljet verenigde aanslagen (onroerende zaakbelastingen of andere heffingen) minder dan € 90,00 bedraagt, en zolang de gemeente gemachtigd is de verschuldigde bedragen door middel van automatische betalingsincasso af te schrijven, dat de aanslagen moeten worden betaald in drie gelijke termijnen. De eerste termijn vervalt op de laatste werkdag van de maand volgend op de maand die in de dagtekening van het aanslagbiljet is vermeld. Elk van de volgende termijnen vervalt telkens een maand later.</text:p>
            <text:p text:style-name="al">De Algemene termijnenwet is niet van toepassing op de in de voorgaande leden gestelde termijn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Kwijtschelding</text:p>
            <text:p text:style-name="al">Op de invordering van de rioolheffing is de kwijtscheldingsregeling, gebaseerd op artikel 26 van de Invorderingswet 1990, van toepass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op de heffing en invordering van rioolheffing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rioolheffing”. </text:p>
              </text:list-item>
            </text:list>
          </text:section>
        </text:section>
        <text:section text:name="regeling-sluiting_id1-3-2-3" text:style-name="regeling-sluiting">
          <text:section text:name="ondertekening_id1-3-2-3-1">
            <text:p><text:span text:style-name="functie">Aldus vastgesteld in de openbare vergadering van de raad van de gemeente Achtkarspelen van 12 december 2019.</text:span></text:p>
          </text:section>
          <text:section text:name="ondertekening_id1-3-2-3-2">
            <text:p><text:span text:style-name="functie"/></text:p>
            <text:p><text:span text:style-name="functie">De griffier, </text:span></text:p>
            <text:p><text:span text:style-name="functie">Mevr. J.W. van Hoppe MPM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hr. 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64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chtkarspelen</meta:user-defined>
    <meta:user-defined meta:name="OVERHEID.Informatietype/DC.type">officiële publicatie</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2019-11457</meta:user-defined>
    <meta:user-defined meta:name="DCTERMS.alternative">Verordening rioolheffing</meta:user-defined>
    <dc:language>nl</dc:language>
    <meta:user-defined meta:name="OVERHEID.Gemeente/DC.spatial">Achtkarspelen</meta:user-defined>
    <meta:user-defined meta:name="DC.title">Verordening van de gemeenteraad van de gemeente Achtkarspelen houdende regels omtrent de heffing en invordering van rioolheffing (Verordening rioolheffing)</meta:user-defined>
    <meta:user-defined meta:name="DCTERMS.W3CDTF/DCTERMS.available">2019-12-24</meta:user-defined>
    <meta:user-defined meta:name="DCTERMS.W3CDTF/OVERHEIDop.jaargang">2019</meta:user-defined>
    <meta:user-defined meta:name="OVERHEIDop.publicationIssue">316437</meta:user-defined>
    <meta:user-defined meta:name="OVERHEIDop.betreftRegeling">CVDR634392_1</meta:user-defined>
    <meta:user-defined meta:name="xs:date/OVERHEIDop.startdatum">2019-12-25</meta:user-defined>
    <meta:user-defined meta:name="OVERHEIDop.GmbID/DC.identifier">gmb-2019-316437</meta:user-defined>
    <meta:user-defined meta:name="OVERHEIDop.versieInformatie"/>
  </office:meta>
</office:document-meta>
</file>