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chtkarspelen houdende regels omtrent de heffing en invordering van marktgeld (Verordening markt-standplaatsgeld)</text:p>
      <text:section text:name="regeling_id1-3-2" text:style-name="regeling">
        <text:section text:name="aanhef_id1-3-2-1" text:style-name="aanhef">
          <text:section text:name="preambule_id1-3-2-1-1" text:style-name="preambule">
            <text:p text:style-name="al">
            <text:span text:style-name="nadrukvet">Verordening op de heffing en invordering van markt- en standplaatsg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1">
                <text:number>a.</text:number>
                <text:p text:style-name="al">Onder de naam marktgeld wordt een recht geheven:</text:p>
              </text:list-item>
              <text:list-item text:style-override="id1-3-2-2-1-2-2">
                <text:number/>
                <text:p text:style-name="al">Voor het ter beschikking stellen van een standplaats op de weekmarkt te Buitenpost, welke wordt gehouden op donderdagen en de weekmarkt te Surhuisterveen, welke wordt gehouden op zaterdagen.</text:p>
              </text:list-item>
              <text:list-item text:style-override="id1-3-2-2-1-2-3">
                <text:number>b.</text:number>
                <text:p text:style-name="al">Onder de naam standplaatsgeld wordt een recht geheven:</text:p>
              </text:list-item>
              <text:list-item text:style-override="id1-3-2-2-1-2-4">
                <text:number/>
                <text:p text:style-name="al">Voor het ter beschikking stellen van een standplaats bedoeld in artikel 5:17 en 5:18 van de Algemene Plaatselijke Verordening Achtkarspelen.</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markt- of standplaatsgeld wordt geheven van degene aan wie het college van burgemeester en wethouders een standplaats ter beschikking heeft gesteld op de in artikel 1 genoemde markten.</text:p>
          </text:section>
          <text:section text:name="artikel_id1-3-2-2-3" text:style-name="artikel">
            <text:p text:style-name="artikel_kop_titel"><text:span text:style-name="artikel_kop_label">Artikel</text:span> <text:span text:style-name="artikel_kop_nr">3</text:span> Maatstaf van heffing</text:p>
            <text:p text:style-name="al">Het marktgeld wordt berekend naar het aantal beschikbaar gestelde strekkende meter grond.</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recht voor het ter beschikking stellen van een standplaats bedraagt per kalenderjaar € 56,10 per strekkende meter, gemeten langs de langste zijde.</text:p>
              </text:list-item>
              <text:list-item text:style-override="id1-3-2-2-4-3">
                <text:number>2.</text:number>
                <text:p text:style-name="al">Indien de beschikbaarstelling van een standplaats ingaat na 1 januari van het kalenderjaar, wordt het tarief over het resterende deel van het jaar berekend.</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nota geheven.</text:p>
          </text:section>
          <text:section text:name="artikel_id1-3-2-2-6" text:style-name="artikel">
            <text:p text:style-name="artikel_kop_titel"><text:span text:style-name="artikel_kop_label">Artikel</text:span> <text:span text:style-name="artikel_kop_nr">6</text:span> Betaling</text:p>
            <text:p text:style-name="al">Het recht moet in vier gelijke termijnen worden betaald. De eerste termijn vervalt één maand na de dagtekening van de nota en elk van de volgende termijnen telkens drie maanden later.</text:p>
          </text:section>
          <text:section text:name="artikel_id1-3-2-2-7" text:style-name="artikel">
            <text:p text:style-name="artikel_kop_titel"><text:span text:style-name="artikel_kop_label">Artikel</text:span> <text:span text:style-name="artikel_kop_nr">7</text:span> Kwijtschelding</text:p>
            <text:p text:style-name="al">Bij de invordering van het markt- en standplaatsgeld wordt geen kwijtschelding verleend. </text:p>
          </text:section>
          <text:section text:name="artikel_id1-3-2-2-8" text:style-name="artikel">
            <text:p text:style-name="artikel_kop_titel"><text:span text:style-name="artikel_kop_label">Artikel</text:span> <text:span text:style-name="artikel_kop_nr">8</text:span> Teruggaaf</text:p>
            <text:p text:style-name="al">Indien in de loop van het kalenderjaar geen gebruik meer wordt gemaakt van een standplaats, bestaat aanspraak op ontheffing voor zoveel twaalfde gedeelten van het voor dat jaar verschuldigde marktgeld als er in dat jaar, na het einde van de belastingplicht, nog volle kalendermaanden overblijven.</text:p>
          </text:section>
          <text:section text:name="artikel_id1-3-2-2-9" text:style-name="artikel">
            <text:p text:style-name="artikel_kop_titel"><text:span text:style-name="artikel_kop_label">Artikel</text:span> <text:span text:style-name="artikel_kop_nr">9</text:span> Nadere regels </text:p>
            <text:p text:style-name="al">Het college van burgemeester en wethouders kan nadere regels geven met betrekking tot de heffing en de invordering van het marktgeld.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marktgeld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markt- en standplaatsgeld".</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12 december 2019.</text:span></text:p>
          </text:section>
          <text:section text:name="ondertekening_id1-3-2-3-2">
            <text:p><text:span text:style-name="functie"/></text:p>
            <text:p><text:span text:style-name="functie">De griffier, </text:span></text:p>
            <text:p><text:span text:style-name="functie">Mevr. J.W. van Hoppe MPM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643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3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3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Z2019-11457</meta:user-defined>
    <meta:user-defined meta:name="DCTERMS.alternative">Verordening markt-standplaatsgeld</meta:user-defined>
    <dc:language>nl</dc:language>
    <meta:user-defined meta:name="OVERHEID.Gemeente/DC.spatial">Achtkarspelen</meta:user-defined>
    <meta:user-defined meta:name="DC.title">Verordening van de gemeenteraad van de gemeente Achtkarspelen houdende regels omtrent de heffing en invordering van marktgeld (Verordening markt-standplaatsgeld)</meta:user-defined>
    <meta:user-defined meta:name="DCTERMS.W3CDTF/DCTERMS.available">2019-12-24</meta:user-defined>
    <meta:user-defined meta:name="DCTERMS.W3CDTF/OVERHEIDop.jaargang">2019</meta:user-defined>
    <meta:user-defined meta:name="OVERHEIDop.publicationIssue">316436</meta:user-defined>
    <meta:user-defined meta:name="OVERHEIDop.betreftRegeling">CVDR634390_1</meta:user-defined>
    <meta:user-defined meta:name="xs:date/OVERHEIDop.startdatum">2019-12-25</meta:user-defined>
    <meta:user-defined meta:name="OVERHEIDop.GmbID/DC.identifier">gmb-2019-316436</meta:user-defined>
    <meta:user-defined meta:name="OVERHEIDop.versieInformatie"/>
  </office:meta>
</office:document-meta>
</file>