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mandaatverlening aan het centraal team voor Bed &amp; Breakfast-vergunningen van de stadsdelen (Tijdelijk mandaatbesluit centraal team Bed &amp; Breakfast-vergunning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artikel 10:3 van de Algemene wet bestuursrecht overwegende dat het vanwege het invoeren van een vergunning voor Bed &amp; Breakfast’s (B&amp;B’s) gewenst is de projectleider van het centraal team B&amp;B van de stadsdelen direct te mandateren voor voorbereiding, afgifte en intrekking van B&amp;B-vergunningen,</text:p>
            <text:p text:style-name="al"/>
            <text:p text:style-name="al">besluit de volgende regeling vast te stellen:</text:p>
            <text:p text:style-name="al"/>
            <text:p text:style-name="al">
            <text:span text:style-name="nadrukvet">Tijdelijk mandaatbesluit centraal team Bed &amp; Breakfast-vergunninge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text:span text:style-name="nadrukvet">I Mandatering</text:span>
            </text:p>
            <text:list text:style-name="id1-3-2-2-1-2">
              <text:list-item text:style-override="id1-3-2-2-1-2">
                <text:number> 1. </text:number>
                <text:p text:style-name="al">De op grond van artikel 3.1.1 van de Huisvestingsverordening Amsterdam 2020 aan het college van burgemeester en wethouders toekomende bevoegdheid om te beslissen op aanvragen voor het verkrijgen van een onttrekkingsvergunning ten behoeve van een Bed &amp; Breakfast, alsmede de bevoegdheid tot het intrekken van een dergelijke vergunning op grond van artikel 3.3.2 van de Huisvestingsverordening Amsterdam 2020, wordt tot 1 juli 2020 gemandateerd aan de projectleider van het centraal team B&amp;B van de stadsdelen.</text:p>
              </text:list-item>
              <text:list-item text:style-override="id1-3-2-2-1-3">
                <text:number> 2. </text:number>
                <text:p text:style-name="al">Het mandaat om te beslissen op aanvragen voor het verkrijgen van een onttrekkingsvergunning ten behoeve van een Bed &amp; Breakfast ingevolge het eerste lid omvat het verrichten van voorbereidingshandelingen om te kunnen beslissen op een dergelijke aanvraag.</text:p>
              </text:list-item>
            </text:list>
          </text:section>
          <text:section text:name="artikel_id1-3-2-2-2" text:style-name="artikel">
            <text:p text:style-name="artikel_kop_titel"><text:span text:style-name="artikel_kop_label">Artikel</text:span> <text:span text:style-name="artikel_kop_nr"/> 
              <text:span text:style-name="nadrukvet">II Inwerkingtreding en tijdelijkheid</text:span>
            </text:p>
            <text:p text:style-name="al">Dit besluit treedt in werking met ingang van 1 januari 2020 en vervalt met ingang van 1 juli 2020.</text:p>
          </text:section>
          <text:section text:name="artikel_id1-3-2-2-3" text:style-name="artikel">
            <text:p text:style-name="artikel_kop_titel"><text:span text:style-name="artikel_kop_label">Artikel</text:span> <text:span text:style-name="artikel_kop_nr"/> 
              <text:span text:style-name="nadrukvet">III Citeertitel</text:span>
            </text:p>
            <text:p text:style-name="al">Dit besluit wordt aangehaald als Tijdelijk mandaatbesluit centraal team Bed &amp; Breakfast-vergunningen Amsterdam.</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vergadering van 17 decem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p><text:span text:style-name="functie">Femke Halsema</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gemeentesecretaris</text:span></text:p>
            <text:p><text:span text:style-name="functie">Peter Teesink</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43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3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3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DCTERMS.alternative">Tijdelijk mandaatbesluit centraal team Bed &amp; Breakfast-vergunningen Amsterdam</meta:user-defined>
    <dc:language>nl</dc:language>
    <meta:user-defined meta:name="OVERHEID.Gemeente/DC.spatial">Amsterdam</meta:user-defined>
    <meta:user-defined meta:name="DC.title">Besluit van het college van burgemeester en wethouders van de gemeente Amsterdam houdende regels omtrent mandaatverlening aan het centraal team voor Bed &amp; Breakfast-vergunningen van de stadsdelen (Tijdelijk mandaatbesluit centraal team Bed &amp; Breakfast-vergunningen Amsterdam)</meta:user-defined>
    <meta:user-defined meta:name="DCTERMS.W3CDTF/DCTERMS.available">2019-12-24</meta:user-defined>
    <meta:user-defined meta:name="DCTERMS.W3CDTF/OVERHEIDop.jaargang">2019</meta:user-defined>
    <meta:user-defined meta:name="OVERHEIDop.publicationIssue">316434</meta:user-defined>
    <meta:user-defined meta:name="OVERHEIDop.betreftRegeling">CVDR634388_1</meta:user-defined>
    <meta:user-defined meta:name="OVERHEIDop.GmbID/DC.identifier">gmb-2019-316434</meta:user-defined>
    <meta:user-defined meta:name="xs:date/OVERHEIDop.startdatum">2020-01-01</meta:user-defined>
    <meta:user-defined meta:name="OVERHEIDop.versieInformatie"/>
  </office:meta>
</office:document-meta>
</file>