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office:automatic-styles>
  <office:body>
    <office:text>
      <text:p text:style-name="new_page_staatscourant"/>
      <text:p text:style-name="single-kop-titel">Besluit van het college van burgemeester en wethouders van de gemeente Amsterdam tot wijziging van het hoofdstuk Wonen in het bevoegdhedenregister bij de Verordening op het lokaal bestuur in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0:3 van de Algemene wet bestuursrecht,</text:p>
            <text:p text:style-name="al"/>
            <text:p text:style-name="al">overwegende dat:</text:p>
            <text:p text:style-name="al">Op 30 november 2017 de takenlijst en het bevoegdhedenregister zijn vastgesteld, die als bijlagen 2 en 3 bij de Verordening op het lokaal bestuur zijn opgenomen, en waarin de taken en bevoegdheden staan die het college en de burgemeester aan de voorzitter en het dagelijks bestuur van de stadsdelen heeft toegekend;</text:p>
            <text:p text:style-name="al">Het vanwege het invoeren van een vergunning voor Bed &amp; Breakfast noodzakelijk is om het bevoegdhedenregister wat betreft Wonen te wijzi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p text:style-name="al">Bijlage 3 bij de Verordening op het lokaal bestuur in Amsterdam wordt als volgt gewijzigd:</text:p>
            <text:p text:style-name="al">De onderdelen F.1 tot en met F.10 in het hoofdstuk Wonen worden vervangen door:</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row table:style-name="row">
                  <table:table-cell table:style-name="cell_frame_all" table:number-rows-spanned="1" table:number-columns-spanned="1">
                    <text:p text:style-name="table_al">  </text:p>
                    <text:p text:style-name="table_al">F.1</text:p>
                  </table:table-cell>
                  <table:table-cell table:style-name="cell_frame_all" table:number-rows-spanned="1" table:number-columns-spanned="1">
                    <text:p text:style-name="table_al">  </text:p>
                    <text:p text:style-name="table_al">Het beslissen op aanvragen voor het verkrijgen van een onttrekkingsvergunning voor sloop of voor ander gebruik, niet zijnde Bed &amp; Breakfast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  </text:p>
                    <text:p text:style-name="table_al">art. 21, eerste lid, onderdeel a, en artikel 24 van de  Huisvestings-wet 2014 en hoofdstuk 3, afdeling I, paragraaf 1 tot en met 3 van de Huisvestingsverordening Amsterdam 2020</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bevoegdheid om te handhaven met bestuurlijke sancties op grond van artikel 21 van de Huisvestingswet en de Awb wordt niet gemandateerd</text:p>
                    <text:p text:style-name="table_al">      </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beslissen op aanvragen voor het verkrijgen van een onttrekkingsvergunning voor een Bed &amp; Breakfast (incl. voorbereidingshandelingen en intrekken)</text:p>
                  </table:table-cell>
                  <table:table-cell table:style-name="cell_frame_all" table:number-rows-spanned="1" table:number-columns-spanned="1">
                    <text:p text:style-name="table_al">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artikel 21 van de Huisvestingswet en de Awb wordt niet gemandateerd</text:p>
                    <text:p text:style-name="table_al">b. ingevolge de Huisvestingsverordening Amsterdam 2020 is er geen bevoegdheid om deze vergunning over te schrijven of om aanvullende voorwaarden en/of voorschriften te stellen</text:p>
                  </table:table-cell>
                </table:table-row>
                <table:table-row table:style-name="row">
                  <table:table-cell table:style-name="cell_frame_all" table:number-rows-spanned="1" table:number-columns-spanned="1">
                    <text:p text:style-name="table_al">  </text:p>
                    <text:p text:style-name="table_al">F.3</text:p>
                  </table:table-cell>
                  <table:table-cell table:style-name="cell_frame_all" table:number-rows-spanned="1" table:number-columns-spanned="1">
                    <text:p text:style-name="table_al">  </text:p>
                    <text:p text:style-name="table_al">Het beslissen op aanvragen voor het verkrijgen van een samenvoeg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  </text:p>
                    <text:p text:style-name="table_al">art. 21, eerste lid, onderdeel b, en artikel 24 van de Huisvestingswet 2014 en hoofdstuk 3, afdeling I, paragraaf 1 tot en met 3 van de Huisvestingsverordening Amsterdam 2020</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bevoegdheid om te handhaven met bestuurlijke sancties op grond van artikel 21 van de Huisvestingswet en de Awb wordt niet gemandateerd </text:p>
                  </table:table-cell>
                </table:table-row>
                <table:table-row table:style-name="row">
                  <table:table-cell table:style-name="cell_frame_all" table:number-rows-spanned="1" table:number-columns-spanned="1">
                    <text:p text:style-name="table_al">  </text:p>
                    <text:p text:style-name="table_al">F.4</text:p>
                  </table:table-cell>
                  <table:table-cell table:style-name="cell_frame_all" table:number-rows-spanned="1" table:number-columns-spanned="1">
                    <text:p text:style-name="table_al">  </text:p>
                    <text:p text:style-name="table_al">Het beslissen op aanvragen voor het verkrijgen van een omzettingsvergun-ning (incl. voorbereidingshandelingen, overschrijven op een nieuwe eigenaar en intrekken)</text:p>
                  </table:table-cell>
                  <table:table-cell table:style-name="cell_frame_all" table:number-rows-spanned="1" table:number-columns-spanned="1">
                    <text:p text:style-name="table_al">  </text:p>
                    <text:p text:style-name="table_al">art. 21, eerste lid, onderdeel c, van de Huisvestingswet 2014 en hoofdstuk 3, afdeling I, paragraaf 1 tot en met 3 van de Huisvestingsverordening Amsterdam 2020</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a. de bevoegdheid om te handhaven met bestuurlijke sancties op grond van artikel 21 van de Huisvestingswet en de Awb wordt niet gemandateerd</text:p>
                    <text:p text:style-name="table_al">b. ingevolge de Huisvestingsverordening Amsterdam 2020 is er geen bevoegdheid om ten aanzien van een omzettingsvergunning aanvullende voorwaarden en/of voorschriften te stellen</text:p>
                  </table:table-cell>
                </table:table-row>
                <table:table-row table:style-name="row">
                  <table:table-cell table:style-name="cell_frame_all" table:number-rows-spanned="1" table:number-columns-spanned="1">
                    <text:p text:style-name="table_al">  </text:p>
                    <text:p text:style-name="table_al">F.5</text:p>
                  </table:table-cell>
                  <table:table-cell table:style-name="cell_frame_all" table:number-rows-spanned="1" table:number-columns-spanned="1">
                    <text:p text:style-name="table_al">  </text:p>
                    <text:p text:style-name="table_al">Het beslissen op aanvragen voor het verkrijgen van een vergunning voor woningvorming (incl. voorbereidingshandelingen, het stellen van aanvullende voorwaarden en/of voorschriften, overschrijven op een nieuwe eigenaar en intrekken)</text:p>
                    <text:p text:style-name="table_al">    </text:p>
                  </table:table-cell>
                  <table:table-cell table:style-name="cell_frame_all" table:number-rows-spanned="1" table:number-columns-spanned="1">
                    <text:p text:style-name="table_al">  </text:p>
                    <text:p text:style-name="table_al">art. 21, eerste lid, onderdeel d, en artikel 24 van de Huisvestings-</text:p>
                    <text:p text:style-name="table_al">wet 2014 en hoofdstuk 3, afdeling I, paragraaf 1 tot en met 3 van de Huisvestingsverordening Amsterdam 2020</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bevoegdheid om te handhaven met bestuurlijke sancties op grond van artikel 21 van de Huisvestingswet en Awb wordt niet gemandateerd </text:p>
                  </table:table-cell>
                </table:table-row>
                <table:table-row table:style-name="row">
                  <table:table-cell table:style-name="cell_frame_all" table:number-rows-spanned="1" table:number-columns-spanned="1">
                    <text:p text:style-name="table_al">  </text:p>
                    <text:p text:style-name="table_al">F.6</text:p>
                  </table:table-cell>
                  <table:table-cell table:style-name="cell_frame_all" table:number-rows-spanned="1" table:number-columns-spanned="1">
                    <text:p text:style-name="table_al">  </text:p>
                    <text:p text:style-name="table_al">Het beslissen op aanvragen voor het verkrijgen van een splitsingsvergunning (incl. voorbereidingshandelingen, het stellen van aanvullende voorwaarden en/of voorschriften, overschrijven op een nieuwe eigenaar en intrekken) </text:p>
                    <text:p text:style-name="table_al">  </text:p>
                  </table:table-cell>
                  <table:table-cell table:style-name="cell_frame_all" table:number-rows-spanned="1" table:number-columns-spanned="1">
                    <text:p text:style-name="table_al">  </text:p>
                    <text:p text:style-name="table_al">art. 22 Huisvestings-wet 2014 en Hoofdstuk 3, afdeling II, paragraaf 4 tot en met 6 van de Huisvestingsverordening Amsterdam 2020</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 
              <text:span text:style-name="nadrukvet">II Inwerkingtreding</text:span>
            </text:p>
            <text:p text:style-name="al">Dit besluit treedt in werking met ingang van 1 januari 2020.</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vergadering van 17 december 2019.</text:span></text:p>
          </text:section>
          <text:section text:name="ondertekening_id1-3-2-3-3">
            <text:p><text:span text:style-name="functie">De voorzitter</text:span></text:p>
            <text:p><text:span text:style-name="functie">Femke Halsema</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gemeentesecretaris</text:span></text:p>
            <text:p><text:span text:style-name="functie">Peter Teesink</text:span></text:p>
          </text:section>
          <text:section text:name="ondertekening_id1-3-2-3-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43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3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3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artikel 149]|[1.0:v:BWBR0005416</meta:user-defined>
    <meta:user-defined meta:name="DC.source">artikel 147 van de Gemeentewet]|[1.0:c:BWBR0005416&amp;artikel=147&amp;g=2019-01-01</meta:user-defined>
    <meta:user-defined meta:name="DC.source">artikel 10:3 van de Algemene wet bestuursrecht]|[1.0:c:BWBR0005537&amp;artikel=10%3A3&amp;g=2019-11-14</meta:user-defined>
    <meta:user-defined meta:name="DCTERMS.alternative">Verordening op het lokaal bestuur in Amsterdam</meta:user-defined>
    <dc:language>nl</dc:language>
    <meta:user-defined meta:name="OVERHEID.Gemeente/DC.spatial">Amsterdam</meta:user-defined>
    <meta:user-defined meta:name="DC.title">Verordening van de gemeenteraad van de gemeente Amsterdam houdende regels omtrent het lokaal bestuur in Amsterdam (Verordening op het lokaal bestuur in Amsterdam)</meta:user-defined>
    <meta:user-defined meta:name="DCTERMS.W3CDTF/DCTERMS.available">2019-12-24</meta:user-defined>
    <meta:user-defined meta:name="DCTERMS.W3CDTF/OVERHEIDop.jaargang">2019</meta:user-defined>
    <meta:user-defined meta:name="OVERHEIDop.publicationIssue">316430</meta:user-defined>
    <meta:user-defined meta:name="OVERHEIDop.betreftRegeling">CVDR482317_12</meta:user-defined>
    <meta:user-defined meta:name="xs:date/OVERHEIDop.startdatum">2020-01-01</meta:user-defined>
    <meta:user-defined meta:name="OVERHEIDop.GmbID/DC.identifier">gmb-2019-316430</meta:user-defined>
    <meta:user-defined meta:name="OVERHEIDop.versieInformatie"/>
  </office:meta>
</office:document-meta>
</file>