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5 t/m 7 april 2019 - Grastreff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19 een besluit genomen op de aanvraag voor een evenementenvergunning op locatie De Roost 7A te Erp.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5 t/m 7 april 2019 - Grastreffen</text:p>
            <text:p text:style-name="common-al">Locatie: De Roost 7A te Erp</text:p>
            <text:p text:style-name="common-al">Zaaknummer: VEV-2018-168</text:p>
            <text:p text:style-name="common-al">
            <text:span text:style-name="nadrukvet">Bezwaar en voorlopige voorziening</text:span>
          </text:p>
            <text:p text:style-name="common-al">Tegen dit besluit kunnen belanghebbenden op grond van de Algemene wet bestuursrecht binnen zes weken vanaf 8 februari 2019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643</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3</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3</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5 t/m 7 april 2019 - Grastreff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643</meta:user-defined>
    <meta:user-defined meta:name="OVERHEIDop.GmbID/DC.identifier">gmb-2019-31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ER 7a</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9366.87 400048.15</meta:user-defined>
    <meta:user-defined meta:name="OVERHEIDop.versieInformatie"/>
  </office:meta>
</office:document-meta>
</file>