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6-3-4">
      <text:list-level-style-bullet text:bullet-char="-" text:level="1">
        <style:list-level-properties text:min-label-width="10mm"/>
      </text:list-level-style-bullet>
    </text:list-style>
    <text:list-style style:name="id1-3-2-2-3-3-6-3-5">
      <text:list-level-style-bullet text:bullet-char="-" text:level="1">
        <style:list-level-properties text:min-label-width="10mm"/>
      </text:list-level-style-bullet>
    </text:list-style>
    <text:list-style style:name="id1-3-2-2-3-3-6-3-6">
      <text:list-level-style-bullet text:bullet-char="-" text:level="1">
        <style:list-level-properties text:min-label-width="10mm"/>
      </text:list-level-style-bullet>
    </text:list-style>
    <text:list-style style:name="id1-3-2-2-3-3-6-3-7">
      <text:list-level-style-bullet text:bullet-char="-" text:level="1">
        <style:list-level-properties text:min-label-width="10mm"/>
      </text:list-level-style-bullet>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jeugdhulp (Verordening Jeugdhulp gemeente Lingewaard 2020)</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5 november 2019;</text:p>
            <text:p text:style-name="al"/>
            <text:p text:style-name="al">gehoord de behandeling tijdens de Politieke Avond d.d. 4 december 2019;</text:p>
            <text:p text:style-name="al"/>
            <text:p text:style-name="al">gelet op het bepaalde in de artikelen 2.9, 2.10, 2.12 en 8.1.1, derde lid, van de Jeugdwet;</text:p>
            <text:p text:style-name="al"/>
            <text:p text:style-name="al">gelet op de Algemene Verordening Gegevensbescherming voor de verwerking van persoonsgegevens;</text:p>
            <text:p text:style-name="al"/>
            <text:p text:style-name="al">besluit vast te stellen de “Verordening Jeugdhulp gemeente Lingewaar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
                <text:span text:style-name="nadrukcur">Algemene voorziening</text:span>: algemene voorziening als bedoeld in artikel 2.</text:p>
              </text:list-item>
              <text:list-item text:style-override="id1-3-2-2-1-3-2">
                <text:number>b.</text:number>
                <text:p text:style-name="al">
                <text:span text:style-name="nadrukcur">Andere voorziening</text:span>: voorziening anders dan in het kader van de wet, op het gebied van zorg, onderwijs, maatschappelijke ondersteuning of werk en inkomen;</text:p>
              </text:list-item>
              <text:list-item text:style-override="id1-3-2-2-1-3-3">
                <text:number>c.</text:number>
                <text:p text:style-name="al">
                <text:span text:style-name="nadrukcur">Maatwerkvoorziening</text:span>: een op de jeugdige of zijn ouders toegesneden voorziening als bedoeld in artikel 3 </text:p>
              </text:list-item>
              <text:list-item text:style-override="id1-3-2-2-1-3-4">
                <text:number>d.</text:number>
                <text:p text:style-name="al">
                <text:span text:style-name="nadrukcur">Persoonsgebonden budget (pgb)</text:span>: het persoonsgebonden budget als bedoeld in artikel 8.1.1 van de wet, zijnde een door het college verstrekt budget aan een jeugdige of zijn ouders, dat hem in staat stelt de jeugdhulp die tot de maatwerkvoorziening behoort van derden te betrekken; </text:p>
              </text:list-item>
              <text:list-item text:style-override="id1-3-2-2-1-3-5">
                <text:number>e.</text:number>
                <text:p text:style-name="al">
                <text:span text:style-name="nadrukcur">Wet</text:span>: Jeugdwet.</text:p>
              </text:list-item>
            </text:list>
          </text:section>
          <text:section text:name="artikel_id1-3-2-2-2" text:style-name="artikel">
            <text:p text:style-name="artikel_kop_titel"><text:span text:style-name="artikel_kop_label">Artikel</text:span> <text:span text:style-name="artikel_kop_nr">2</text:span> Algemene voorziening</text:p>
            <text:p text:style-name="al">De volgende algemene voorzieningen zijn in ieder geval beschikbaar:</text:p>
            <text:list text:style-name="id1-3-2-2-2-3">
              <text:list-item text:style-override="id1-3-2-2-2-3-1">
                <text:number>a.</text:number>
                <text:p text:style-name="al">Preventie/basiszorg. Het gaat onder andere om de functies: </text:p>
                <text:list text:style-name="id1-3-2-2-2-3-1-3">
                  <text:list-item text:style-override="id1-3-2-2-2-3-1-3-1">
                    <text:number>i.</text:number>
                    <text:p text:style-name="al">Informatie, consultatie en (opvoed- en opgroei)advies; </text:p>
                  </text:list-item>
                  <text:list-item text:style-override="id1-3-2-2-2-3-1-3-2">
                    <text:number>ii.</text:number>
                    <text:p text:style-name="al">Signalering; </text:p>
                  </text:list-item>
                  <text:list-item text:style-override="id1-3-2-2-2-3-1-3-3">
                    <text:number>iii.</text:number>
                    <text:p text:style-name="al">Toeleiding naar vrij toegankelijke hulp; </text:p>
                  </text:list-item>
                  <text:list-item text:style-override="id1-3-2-2-2-3-1-3-4">
                    <text:number>iv.</text:number>
                    <text:p text:style-name="al">Licht pedagogische hulpverlening; </text:p>
                  </text:list-item>
                  <text:list-item text:style-override="id1-3-2-2-2-3-1-3-5">
                    <text:number>v.</text:number>
                    <text:p text:style-name="al">Jongerencoachingstrajecten </text:p>
                  </text:list-item>
                  <text:list-item text:style-override="id1-3-2-2-2-3-1-3-6">
                    <text:number>vi.</text:number>
                    <text:p text:style-name="al">Coördinatie van lichte zorg; </text:p>
                  </text:list-item>
                  <text:list-item text:style-override="id1-3-2-2-2-3-1-3-7">
                    <text:number>vii.</text:number>
                    <text:p text:style-name="al">Voorlichting, cursussen en trainingen</text:p>
                  </text:list-item>
                </text:list>
              </text:list-item>
              <text:list-item text:style-override="id1-3-2-2-2-3-2">
                <text:number>b.</text:number>
                <text:p text:style-name="al">Basisdiagnostiek; </text:p>
              </text:list-item>
              <text:list-item text:style-override="id1-3-2-2-2-3-3">
                <text:number>c.</text:number>
                <text:p text:style-name="al">Toegangsfunctie voor maatwerkvoorzieningen; </text:p>
              </text:list-item>
              <text:list-item text:style-override="id1-3-2-2-2-3-4">
                <text:number>d.</text:number>
                <text:p text:style-name="al">Meldpunt Spoedeisende Zorg; </text:p>
              </text:list-item>
              <text:list-item text:style-override="id1-3-2-2-2-3-5">
                <text:number>e.</text:number>
                <text:p text:style-name="al">Meldpunt Veilig Thuis voor alle gevallen of vermoedens van huiselijk geweld en kindermishandeling;</text:p>
              </text:list-item>
              <text:list-item text:style-override="id1-3-2-2-2-3-6">
                <text:number>f.</text:number>
                <text:p text:style-name="al">Jeugdgezondheidszorg;</text:p>
              </text:list-item>
              <text:list-item text:style-override="id1-3-2-2-2-3-7">
                <text:number>g.</text:number>
                <text:p text:style-name="al">Jeugdwelzijnswerk en jongerenwerk;</text:p>
              </text:list-item>
              <text:list-item text:style-override="id1-3-2-2-2-3-8">
                <text:number>h.</text:number>
                <text:p text:style-name="al">Schoolmaatschappelijk werk;</text:p>
              </text:list-item>
              <text:list-item text:style-override="id1-3-2-2-2-3-9">
                <text:number>i.</text:number>
                <text:p text:style-name="al">Algemeen maatschappelijk werk;</text:p>
              </text:list-item>
              <text:list-item text:style-override="id1-3-2-2-2-3-10">
                <text:number>j.</text:number>
                <text:p text:style-name="al">Cliëntondersteuning.</text:p>
              </text:list-item>
            </text:list>
          </text:section>
          <text:section text:name="artikel_id1-3-2-2-3" text:style-name="artikel">
            <text:p text:style-name="artikel_kop_titel"><text:span text:style-name="artikel_kop_label">Artikel</text:span> <text:span text:style-name="artikel_kop_nr">3</text:span> Maatwerkvoorzieningen</text:p>
            <text:p text:style-name="al">De volgende individuele voorzieningen zijn in ieder geval beschikbaar:</text:p>
            <text:list text:style-name="id1-3-2-2-3-3">
              <text:list-item text:style-override="id1-3-2-2-3-3-1">
                <text:number>a.</text:number>
                <text:p text:style-name="al">Specialistische diagnose op het gebied van:</text:p>
                <text:list text:style-name="id1-3-2-2-3-3-1-3">
                  <text:list-item text:style-override="id1-3-2-2-3-3-1-3-1">
                    <text:number>-</text:number>
                    <text:p text:style-name="al">Psychiatrische stoornissen;</text:p>
                  </text:list-item>
                  <text:list-item text:style-override="id1-3-2-2-3-3-1-3-2">
                    <text:number>-</text:number>
                    <text:p text:style-name="al">(Licht)verstandelijke beperkingen;</text:p>
                  </text:list-item>
                  <text:list-item text:style-override="id1-3-2-2-3-3-1-3-3">
                    <text:number>-</text:number>
                    <text:p text:style-name="al">Opvoedproblemen en gedragsstoornissen;</text:p>
                  </text:list-item>
                  <text:list-item text:style-override="id1-3-2-2-3-3-1-3-4">
                    <text:number>-</text:number>
                    <text:p text:style-name="al">Vermoeden van enkelvoudige, ernstige dyslexie.</text:p>
                  </text:list-item>
                </text:list>
              </text:list-item>
              <text:list-item text:style-override="id1-3-2-2-3-3-2">
                <text:number>b.</text:number>
                <text:p text:style-name="al">Specialistische of intensieve behandelingen:</text:p>
                <text:list text:style-name="id1-3-2-2-3-3-2-3">
                  <text:list-item text:style-override="id1-3-2-2-3-3-2-3-1">
                    <text:number>-</text:number>
                    <text:p text:style-name="al">Geestelijke gezondheidszorg voor jeugdigen: basis GGZ en specialistische GGZ;</text:p>
                  </text:list-item>
                  <text:list-item text:style-override="id1-3-2-2-3-3-2-3-2">
                    <text:number>-</text:number>
                    <text:p text:style-name="al">Hulp aan jeugdigen met een (licht) verstandelijke beperking;</text:p>
                  </text:list-item>
                  <text:list-item text:style-override="id1-3-2-2-3-3-2-3-3">
                    <text:number>-</text:number>
                    <text:p text:style-name="al">Opvoedhulp;</text:p>
                  </text:list-item>
                  <text:list-item text:style-override="id1-3-2-2-3-3-2-3-4">
                    <text:number>-</text:number>
                    <text:p text:style-name="al">Hulp bij enkelvoudige, ernstige dyslexie (EED);</text:p>
                  </text:list-item>
                  <text:list-item text:style-override="id1-3-2-2-3-3-2-3-5">
                    <text:number>-</text:number>
                    <text:p text:style-name="al">Gedwongen jeugdhulp.</text:p>
                  </text:list-item>
                </text:list>
              </text:list-item>
              <text:list-item text:style-override="id1-3-2-2-3-3-3">
                <text:number>c.</text:number>
                <text:p text:style-name="al">Wonen met begeleiding voor jeugdigen met een met licht verstandelijke beperking of psychiatrische aandoening.</text:p>
              </text:list-item>
              <text:list-item text:style-override="id1-3-2-2-3-3-4">
                <text:number>d.</text:number>
                <text:p text:style-name="al">Dagopvang en dagbesteding/werk in een beschermde omgeving voor jeugdigen met licht verstandelijke beperking, psychiatrische aandoening, een zintuiglijke beperking, een lichamelijke beperking, een somatische aandoening.</text:p>
              </text:list-item>
              <text:list-item text:style-override="id1-3-2-2-3-3-5">
                <text:number>e.</text:number>
                <text:p text:style-name="al">Persoonlijke verzorging voor algemene dagelijkse levensverrichtingen voor jeugdigen met een beperking.</text:p>
              </text:list-item>
              <text:list-item text:style-override="id1-3-2-2-3-3-6">
                <text:number>f.</text:number>
                <text:p text:style-name="al">Kort- en langdurend verblijf, mogelijk met behandeling, voor:</text:p>
                <text:list text:style-name="id1-3-2-2-3-3-6-3">
                  <text:list-item text:style-override="id1-3-2-2-3-3-6-3-1">
                    <text:number>-</text:number>
                    <text:p text:style-name="al">Hulp aan jeugdigen met een (lichte) verstandelijke beperking;</text:p>
                  </text:list-item>
                  <text:list-item text:style-override="id1-3-2-2-3-3-6-3-2">
                    <text:number>-</text:number>
                    <text:p text:style-name="al">Hulp aan jeugdigen met een psychiatrische stoornis (gesloten en open verblijf, deel- en voltijds);</text:p>
                  </text:list-item>
                  <text:list-item text:style-override="id1-3-2-2-3-3-6-3-3">
                    <text:number>-</text:number>
                    <text:p text:style-name="al">Residentiële jeugdhulp (vol- en deeltijd);</text:p>
                  </text:list-item>
                  <text:list-item text:style-override="id1-3-2-2-3-3-6-3-4">
                    <text:number>-</text:number>
                    <text:p text:style-name="al">Gedwongen jeugdhulp;</text:p>
                  </text:list-item>
                  <text:list-item text:style-override="id1-3-2-2-3-3-6-3-5">
                    <text:number>-</text:number>
                    <text:p text:style-name="al">Pleegzorg (vol- en deeltijd);</text:p>
                  </text:list-item>
                  <text:list-item text:style-override="id1-3-2-2-3-3-6-3-6">
                    <text:number>-</text:number>
                    <text:p text:style-name="al">Gezinshuizen;</text:p>
                  </text:list-item>
                  <text:list-item text:style-override="id1-3-2-2-3-3-6-3-7">
                    <text:number>-</text:number>
                    <text:p text:style-name="al">Beschermd wonen voor jeugdigen met een met (licht) verstandelijke beperking of psychiatrische aandoening.</text:p>
                  </text:list-item>
                </text:list>
              </text:list-item>
              <text:list-item text:style-override="id1-3-2-2-3-3-7">
                <text:number>g.</text:number>
                <text:p text:style-name="al">Kortdurend verblijf, zonder behandeling, voor hulp aan jeugdigen met een zintuiglijke beperking, een lichamelijke beperking of een somatische aandoening.</text:p>
              </text:list-item>
              <text:list-item text:style-override="id1-3-2-2-3-3-8">
                <text:number>h.</text:number>
                <text:p text:style-name="al">Begeleiding/ambulante hulp.</text:p>
              </text:list-item>
            </text:list>
          </text:section>
          <text:section text:name="artikel_id1-3-2-2-4" text:style-name="artikel">
            <text:p text:style-name="artikel_kop_titel"><text:span text:style-name="artikel_kop_label">Artikel</text:span> <text:span text:style-name="artikel_kop_nr">4</text:span> Toegang jeugdhulp via de huisarts, medisch specialist of jeugdarts</text:p>
            <text:list text:style-name="id1-3-2-2-4-2">
              <text:list-item text:style-override="id1-3-2-2-4-2">
                <text:number>1.</text:number>
                <text:p text:style-name="al">Het college zorgt voor de inzet van jeugdhulp na een verwijzing door de huisarts, medisch specialist of jeugdarts naar een jeugdhulpaanbieder, als en voor zover de jeugdhulpaanbieder van oordeel is dat inzet van jeugdhulp nodig is.</text:p>
              </text:list-item>
              <text:list-item text:style-override="id1-3-2-2-4-3">
                <text:number>2.</text:number>
                <text:p text:style-name="al">Als de jeugdige of zijn ouders hierom verzoeken, legt het college de te verlenen maatwerkvoorziening, dan wel het afwijzen daarvan, vast in een beschikking.</text:p>
              </text:list-item>
            </text:list>
          </text:section>
          <text:section text:name="artikel_id1-3-2-2-5" text:style-name="artikel">
            <text:p text:style-name="artikel_kop_titel"><text:span text:style-name="artikel_kop_label">Artikel</text:span> <text:span text:style-name="artikel_kop_nr">5</text:span> Toegang jeugdhulp via gemeente: Melding</text:p>
            <text:list text:style-name="id1-3-2-2-5-2">
              <text:list-item text:style-override="id1-3-2-2-5-2">
                <text:number>1.</text:number>
                <text:p text:style-name="al">Jeugdigen en ouders kunnen een behoefte aan jeugdhulp melden bij het college. Als de jeugdige of zijn ouders daarom verzoeken, zorgt het college voor ondersteuning bij het verhelderen van de ondersteuningsbehoefte.</text:p>
              </text:list-item>
              <text:list-item text:style-override="id1-3-2-2-5-3">
                <text:number>2.</text:number>
                <text:p text:style-name="al">Het college bevestigt de ontvangst van een melding schriftelijk en wijst de jeugdige en zijn ouders voor het onderzoek, bedoeld in artikel 6, op de mogelijkheid gebruik te maken van gratis cliëntondersteuning.</text:p>
              </text:list-item>
              <text:list-item text:style-override="id1-3-2-2-5-4">
                <text:number>3.</text:number>
                <text:p text:style-name="al">In spoedeisende gevallen beslist het college na een melding onverwijld tot verstrekking van een tijdelijke maatwerkvoorziening in afwachting van de uitkomst van het onderzoek en de aanvraag van de jeugdige of zijn ouders of vraagt het college een machtiging gesloten jeugdhulp als bedoeld in hoofdstuk 6 van de wet.</text:p>
              </text:list-item>
              <text:list-item text:style-override="id1-3-2-2-5-5">
                <text:number>4.</text:number>
                <text:p text:style-name="al">Jeugdigen en ouders kunnen zich rechtstreeks wenden tot een algemene voorziening.</text:p>
              </text:list-item>
            </text:list>
          </text:section>
          <text:section text:name="artikel_id1-3-2-2-6" text:style-name="artikel">
            <text:p text:style-name="artikel_kop_titel"><text:span text:style-name="artikel_kop_label">Artikel</text:span> <text:span text:style-name="artikel_kop_nr">6</text:span> Onderzoek naar de behoeften, persoonskenmerken en voorkeuren</text:p>
            <text:list text:style-name="id1-3-2-2-6-2">
              <text:list-item text:style-override="id1-3-2-2-6-2">
                <text:number>1.</text:number>
                <text:p text:style-name="al">Het college onderzoekt in samenspraak met de jeugdige of zijn ouders dan wel zijn wettelijk vertegenwoordiger, zo spoedig mogelijk, doch uiterlijk binnen zes weken na ontvangst van de melding:</text:p>
                <text:list text:style-name="id1-3-2-2-6-2-3">
                  <text:list-item text:style-override="id1-3-2-2-6-2-3-1">
                    <text:number>a.</text:number>
                    <text:p text:style-name="al">De behoeften, persoonskenmerken en voorkeuren van de jeugdige en zijn ouders, de veiligheid en ontwikkeling van de jeugdige en de gezinssituatie;</text:p>
                  </text:list-item>
                  <text:list-item text:style-override="id1-3-2-2-6-2-3-2">
                    <text:number>b.</text:number>
                    <text:p text:style-name="al">Of sprake is van psychische problemen en stoornissen, psychosociale problemen, gedragsproblemen of een verstandelijke beperking van de jeugdige, opvoedingsproblemen van de ouders of adoptie-gerelateerde problemen, en zo ja:</text:p>
                    <text:list text:style-name="id1-3-2-2-6-2-3-2-3">
                      <text:list-item text:style-override="id1-3-2-2-6-2-3-2-3-1">
                        <text:number>i.</text:number>
                        <text:p text:style-name="al">Welke problemen of stoornissen dat zijn;</text:p>
                      </text:list-item>
                      <text:list-item text:style-override="id1-3-2-2-6-2-3-2-3-2">
                        <text:number>ii.</text:number>
                        <text:p text:style-name="al">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6-2-3-2-3-3">
                        <text:number>iii.</text:number>
                        <text:p text:style-name="al"> Of en in hoeverre de eigen mogelijkheden en het probleemoplossend vermogen van de ouders en de personen die tot hun sociale omgeving behoren toereikend zijn om zelf de nodige ondersteuning, hulp en zorg te kunnen bieden, en voor zover de eigen mogelijkheden en het probleemoplossend vermogen ontoereikend zijn, de mogelijkheden om met de inzet van een andere voorziening, algemene voorziening of maatwerkvoorziening te voorzien in de nodige ondersteuning, hulp en zorg;</text:p>
                      </text:list-item>
                    </text:list>
                  </text:list-item>
                  <text:list-item text:style-override="id1-3-2-2-6-2-3-3">
                    <text:number>c.</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6-2-3-4">
                    <text:number>d.</text:number>
                    <text:p text:style-name="al">Indien van toepassing, hoe de toekenning van een maatwerkvoorziening zo goed mogelijk kan worden afgestemd op andere voorzieningen op het gebied van zorg, onderwijs, maatschappelijke ondersteuning, werk en inkomen.</text:p>
                  </text:list-item>
                </text:list>
              </text:list-item>
              <text:list-item text:style-override="id1-3-2-2-6-3">
                <text:number>2.</text:number>
                <text:p text:style-name="al">Het college informeert de jeugdige of zijn ouders dan wel zijn wettelijk vertegenwoordiger over de gang van zaken bij het onderzoek, hun rechten en plichten en de vervolgprocedure.</text:p>
              </text:list-item>
              <text:list-item text:style-override="id1-3-2-2-6-4">
                <text:number>3.</text:number>
                <text:p text:style-name="al">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text:p>
              </text:list-item>
              <text:list-item text:style-override="id1-3-2-2-6-5">
                <text:number>4.</text:number>
                <text:p text:style-name="al">De jeugdige of zijn ouders dan wel zijn wettelijke vertegenwoordiger verschaffen het college de gegevens en bescheiden die voor het onderzoek nodig zijn en waarover zij redelijkerwijs de beschikking kunnen krijgen.</text:p>
              </text:list-item>
            </text:list>
          </text:section>
          <text:section text:name="artikel_id1-3-2-2-7" text:style-name="artikel">
            <text:p text:style-name="artikel_kop_titel"><text:span text:style-name="artikel_kop_label">Artikel</text:span> <text:span text:style-name="artikel_kop_nr">7</text:span> Identificatie</text:p>
            <text:p text:style-name="al">Bij het onderzoek stelt het college de identiteit van de jeugdige en zijn ouders vast aan de hand van een door hen ter inzage verstrekt document als bedoeld in artikel 1 van de Wet op de identificatieplicht.</text:p>
          </text:section>
          <text:section text:name="artikel_id1-3-2-2-8" text:style-name="artikel">
            <text:p text:style-name="artikel_kop_titel"><text:span text:style-name="artikel_kop_label">Artikel</text:span> <text:span text:style-name="artikel_kop_nr">8</text:span> Verslag</text:p>
            <text:p text:style-name="al">Binnen tien werkdagen na het onderzoek verstrekt het college aan de jeugdige of zijn ouders dan wel zijn wettelijk vertegenwoordiger een schriftelijke weergave van de uitkomsten van het onderzoek (het verslag). Opmerkingen of latere aanvullingen van de jeugdige of zijn ouders worden aan het verslag toegevoegd.</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Jeugdigen en ouders kunnen een aanvraag om een maatwerkvoorziening schriftelijk of digitaal indienen bij het college. Een aanvraag wordt ingediend door middel van:</text:p>
                <text:list text:style-name="id1-3-2-2-9-2-3">
                  <text:list-item text:style-override="id1-3-2-2-9-2-3-1">
                    <text:number>a.</text:number>
                    <text:p text:style-name="al">Een door het college vastgesteld aanvraagformulier, of</text:p>
                  </text:list-item>
                  <text:list-item text:style-override="id1-3-2-2-9-2-3-2">
                    <text:number>b.</text:number>
                    <text:p text:style-name="al">Een door de jeugdige of zijn ouders ondertekend verslag als bedoeld in artikel 8.</text:p>
                  </text:list-item>
                </text:list>
              </text:list-item>
              <text:list-item text:style-override="id1-3-2-2-9-3">
                <text:number>2.</text:number>
                <text:p text:style-name="al">Het college geeft de beschikking binnen twee weken na ontvangst van de aanvraag.</text:p>
              </text:list-item>
            </text:list>
          </text:section>
          <text:section text:name="artikel_id1-3-2-2-10" text:style-name="artikel">
            <text:p text:style-name="artikel_kop_titel"><text:span text:style-name="artikel_kop_label">Artikel</text:span> <text:span text:style-name="artikel_kop_nr">10</text:span> Criteria voor een maatwerkvoorziening</text:p>
            <text:list text:style-name="id1-3-2-2-10-2">
              <text:list-item text:style-override="id1-3-2-2-10-2">
                <text:number>1.</text:number>
                <text:p text:style-name="al">Onverminderd dat jeugdhulp ook toegankelijk is na verwijzing door de huisarts, de medisch specialist of de jeugdarts komt een jeugdige of ouder in aanmerking voor een door het college verleende maatwerk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overige voorziening deze noodzaak niet kan verminderen of wegnemen.</text:p>
              </text:list-item>
              <text:list-item text:style-override="id1-3-2-2-10-3">
                <text:number>2.</text:number>
                <text:p text:style-name="al">Als een maatwerkvoorziening noodzakelijk is, verstrekt het college de goedkoopst adequate tijdig beschikbare voorziening.</text:p>
              </text:list-item>
            </text:list>
          </text:section>
          <text:section text:name="artikel_id1-3-2-2-11" text:style-name="artikel">
            <text:p text:style-name="artikel_kop_titel"><text:span text:style-name="artikel_kop_label">Artikel</text:span> <text:span text:style-name="artikel_kop_nr">11</text:span> Deskundig oordeel en advies </text:p>
            <text:p text:style-name="al">Het college wint een specifiek deskundig oordeel en advies in, als het onderzoek of de beoordeling van een aanvraag dit vereist.</text:p>
          </text:section>
          <text:section text:name="artikel_id1-3-2-2-12" text:style-name="artikel">
            <text:p text:style-name="artikel_kop_titel"><text:span text:style-name="artikel_kop_label">Artikel</text:span> <text:span text:style-name="artikel_kop_nr">12</text:span> Inhoud beschikking</text:p>
            <text:list text:style-name="id1-3-2-2-12-2">
              <text:list-item text:style-override="id1-3-2-2-12-2">
                <text:number>1.</text:number>
                <text:p text:style-name="al">In de beschikking tot verstrekking van een maatwerkvoorziening wordt in ieder geval aangegeven of de voorziening in natura of als pgb wordt verstrekt en wordt tevens aangegeven hoe bezwaar tegen de beschikking kan worden gemaakt.</text:p>
              </text:list-item>
              <text:list-item text:style-override="id1-3-2-2-12-3">
                <text:number>2.</text:number>
                <text:p text:style-name="al">Bij het verstrekken van een voorziening in natura wordt in de beschikking tevens in ieder geval vastgelegd:</text:p>
                <text:list text:style-name="id1-3-2-2-12-3-3">
                  <text:list-item text:style-override="id1-3-2-2-12-3-3-1">
                    <text:number>a.</text:number>
                    <text:p text:style-name="al">Welke de te verstrekken voorziening is en wat de omvang en het beoogde resultaat daarvan zijn;</text:p>
                  </text:list-item>
                  <text:list-item text:style-override="id1-3-2-2-12-3-3-2">
                    <text:number>b.</text:number>
                    <text:p text:style-name="al">Wat de ingangsdatum en duur van de verstrekking is;</text:p>
                  </text:list-item>
                  <text:list-item text:style-override="id1-3-2-2-12-3-3-3">
                    <text:number>c.</text:number>
                    <text:p text:style-name="al">Hoe de voorziening wordt verstrekt, en </text:p>
                  </text:list-item>
                  <text:list-item text:style-override="id1-3-2-2-12-3-3-4">
                    <text:number>d.</text:number>
                    <text:p text:style-name="al">Indien van toepassing, welke andere voorzieningen relevant zijn of kunnen zijn.</text:p>
                  </text:list-item>
                </text:list>
              </text:list-item>
              <text:list-item text:style-override="id1-3-2-2-12-4">
                <text:number>3.</text:number>
                <text:p text:style-name="al">Bij het verstrekken van een voorziening in de vorm van een pgb wordt in de beschikking tevens in ieder geval vastgelegd:</text:p>
                <text:list text:style-name="id1-3-2-2-12-4-3">
                  <text:list-item text:style-override="id1-3-2-2-12-4-3-1">
                    <text:number>a.</text:number>
                    <text:p text:style-name="al">Voor welk resultaat het pgb moet worden aangewend;</text:p>
                  </text:list-item>
                  <text:list-item text:style-override="id1-3-2-2-12-4-3-2">
                    <text:number>b.</text:number>
                    <text:p text:style-name="al">Welke kwaliteitseisen gelden voor de besteding van het pgb;</text:p>
                  </text:list-item>
                  <text:list-item text:style-override="id1-3-2-2-12-4-3-3">
                    <text:number>c.</text:number>
                    <text:p text:style-name="al">Wat de hoogte van het pgb is en hoe hiertoe is gekomen;</text:p>
                  </text:list-item>
                  <text:list-item text:style-override="id1-3-2-2-12-4-3-4">
                    <text:number>d.</text:number>
                    <text:p text:style-name="al">Welke voorwaarden aan het pgb verbonden zijn; </text:p>
                  </text:list-item>
                  <text:list-item text:style-override="id1-3-2-2-12-4-3-5">
                    <text:number>e.</text:number>
                    <text:p text:style-name="al">Wat de duur is van de verstrekking waarvoor het pgb is bedoeld, en </text:p>
                  </text:list-item>
                  <text:list-item text:style-override="id1-3-2-2-12-4-3-6">
                    <text:number>f.</text:number>
                    <text:p text:style-name="al">De wijze van verantwoording van de besteding van het pgb.</text:p>
                  </text:list-item>
                </text:list>
              </text:list-item>
            </text:list>
          </text:section>
          <text:section text:name="artikel_id1-3-2-2-13" text:style-name="artikel">
            <text:p text:style-name="artikel_kop_titel"><text:span text:style-name="artikel_kop_label">Artikel</text:span> <text:span text:style-name="artikel_kop_nr">13</text:span> Regels voor een pgb </text:p>
            <text:list text:style-name="id1-3-2-2-13-2">
              <text:list-item text:style-override="id1-3-2-2-13-2">
                <text:number>1.</text:number>
                <text:p text:style-name="al">Als een jeugdige of ouder in aanmerking komt voor een maatwerkvoorziening, maar de ondersteuning zelf wenst in te kopen door middel van een pgb, dient hij daartoe een budgetplan. In het budgetplan is in elk geval opgenomen:</text:p>
                <text:list text:style-name="id1-3-2-2-13-2-3">
                  <text:list-item text:style-override="id1-3-2-2-13-2-3-1">
                    <text:number>a.</text:number>
                    <text:p text:style-name="al">Wat de motivatie is om de maatwerkvoorziening in de vorm van een pgb te ontvangen; </text:p>
                  </text:list-item>
                  <text:list-item text:style-override="id1-3-2-2-13-2-3-2">
                    <text:number>b.</text:number>
                    <text:p text:style-name="al">Welke voorziening de jeugdige of ouder zou willen inkopen en bij welke uitvoerder; </text:p>
                  </text:list-item>
                  <text:list-item text:style-override="id1-3-2-2-13-2-3-3">
                    <text:number>c.</text:number>
                    <text:p text:style-name="al">Op welke wijze de kwaliteit van de maatwerkvoorziening is gewaarborgd en duidelijk is dat de voorziening geschikt is voor het doel waarvoor het pgb wordt verstrekt; </text:p>
                  </text:list-item>
                  <text:list-item text:style-override="id1-3-2-2-13-2-3-4">
                    <text:number>d.</text:number>
                    <text:p text:style-name="al">De kosten van de maatwerkvoorziening, uitgedrukt in aantal eenheden en tarief.</text:p>
                  </text:list-item>
                </text:list>
              </text:list-item>
              <text:list-item text:style-override="id1-3-2-2-13-3">
                <text:number>2.</text:number>
                <text:p text:style-name="al">De volgende kosten zijn uitgesloten voor vergoeding vanuit een pgb:</text:p>
                <text:list text:style-name="id1-3-2-2-13-3-3">
                  <text:list-item text:style-override="id1-3-2-2-13-3-3-1">
                    <text:number>a.</text:number>
                    <text:p text:style-name="al">Kosten voor bemiddeling, tussenpersonen of belangenbehartigers;</text:p>
                  </text:list-item>
                  <text:list-item text:style-override="id1-3-2-2-13-3-3-2">
                    <text:number>b.</text:number>
                    <text:p text:style-name="al">Kosten voor het voeren van een pgb-administratie;</text:p>
                  </text:list-item>
                  <text:list-item text:style-override="id1-3-2-2-13-3-3-3">
                    <text:number>c.</text:number>
                    <text:p text:style-name="al">Kosten voor ondersteuning bij het aanvragen en beheren van een pgb;</text:p>
                  </text:list-item>
                  <text:list-item text:style-override="id1-3-2-2-13-3-3-4">
                    <text:number>d.</text:number>
                    <text:p text:style-name="al">Kosten voor feestdagenuitkering en een eenmalige uitkering.</text:p>
                  </text:list-item>
                </text:list>
              </text:list-item>
              <text:list-item text:style-override="id1-3-2-2-13-4">
                <text:number>3.</text:number>
                <text:p text:style-name="al">Het pgb bevat geen vrij besteedbaar deel.</text:p>
              </text:list-item>
              <text:list-item text:style-override="id1-3-2-2-13-5">
                <text:number>4.</text:number>
                <text:p text:style-name="al">De persoon aan wie een pgb wordt verstrekt kan de jeugdhulp betrekken van een persoon die behoort tot het sociale netwerk, voor zover het niet gaat om ggz-behandeling.</text:p>
              </text:list-item>
              <text:list-item text:style-override="id1-3-2-2-13-6">
                <text:number>5.</text:number>
                <text:p text:style-name="al">Het college kan nadere regels vaststellen over de aan het pgb verbonden voorwaarden en verplichtingen.</text:p>
              </text:list-item>
            </text:list>
          </text:section>
          <text:section text:name="artikel_id1-3-2-2-14" text:style-name="artikel">
            <text:p text:style-name="artikel_kop_titel"><text:span text:style-name="artikel_kop_label">Artikel</text:span> <text:span text:style-name="artikel_kop_nr">14</text:span> Onderscheid formele en informele hulp</text:p>
            <text:list text:style-name="id1-3-2-2-14-2">
              <text:list-item text:style-override="id1-3-2-2-14-2">
                <text:number>1.</text:number>
                <text:p text:style-name="al">Bij het vaststellen van de hoogte van het pgb wordt onderscheid gemaakt tussen formele en informele hulp.</text:p>
              </text:list-item>
              <text:list-item text:style-override="id1-3-2-2-14-3">
                <text:number>2.</text:number>
                <text:p text:style-name="al">Van formele hulp is sprake als de hulp verleend wordt door onderstaande personen, met uitzondering van bloed- of aanverwanten in de 1e of 2e graad van de budgethouder:</text:p>
                <text:list text:style-name="id1-3-2-2-14-3-3">
                  <text:list-item text:style-override="id1-3-2-2-14-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4-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ok moeten zij voldoen aan dezelfde kwaliteitseisen als aanbieders van vergelijkbare voorzieningen in natura, of;</text:p>
                  </text:list-item>
                  <text:list-item text:style-override="id1-3-2-2-14-3-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14-4">
                <text:number>3.</text:number>
                <text:p text:style-name="al">Informele hulp is:</text:p>
                <text:list text:style-name="id1-3-2-2-14-4-3">
                  <text:list-item text:style-override="id1-3-2-2-14-4-3-1">
                    <text:number>a.</text:number>
                    <text:p text:style-name="al">Hulp die geboden wordt door personen, al dan niet uit het sociaal netwerk, die niet voldoen aan de criteria als genoemd in lid 2;</text:p>
                  </text:list-item>
                  <text:list-item text:style-override="id1-3-2-2-14-4-3-2">
                    <text:number>b.</text:number>
                    <text:p text:style-name="al">Hulp die wordt geboden door personen die voldoen aan de criteria als genoemd in lid 2, maar bloed- of aanverwanten in de 1e of 2e graad zijn van de budgethouder.</text:p>
                  </text:list-item>
                </text:list>
              </text:list-item>
            </text:list>
          </text:section>
          <text:section text:name="artikel_id1-3-2-2-15" text:style-name="artikel">
            <text:p text:style-name="artikel_kop_titel"><text:span text:style-name="artikel_kop_label">Artikel</text:span> <text:span text:style-name="artikel_kop_nr">15</text:span> Hoogte pgb</text:p>
            <text:list text:style-name="id1-3-2-2-15-2">
              <text:list-item text:style-override="id1-3-2-2-15-2">
                <text:number>1.</text:number>
                <text:p text:style-name="al">De hoogte van het pgb voor formele hulp is gelijk aan het tarief voor gecontracteerde jeugdhulp in natura, tenzij op basis van het door de jeugdige en/of zijn ouders ingediende budgetplan passende en toereikende jeugdhulp voor een lager tarief kan worden ingekocht. Voor een zelfstandige zonder personeel, zoals benoemd in artikel 14, lid 2 sub b, is dit 90% van het tarief voor gecontracteerde jeugdhulp in natura, tenzij op basis van het door de jeugdige en/of zijn ouders ingediende budgetplan passende en toereikende jeugdhulp voor een lager tarief kan worden ingekocht.</text:p>
              </text:list-item>
              <text:list-item text:style-override="id1-3-2-2-15-3">
                <text:number>2.</text:number>
                <text:p text:style-name="al">De hoogte van het pgb voor informele hulp is bij het bestaan van een dienstbetrekking minimaal gelijk aan het minimum uurloon, inclusief vakantiebijslag, zoals bedoeld in de Wet minimumloon en minimumvakantiebijslag voor een persoon van 22 jaar of ouder met een 36-urige werkweek.</text:p>
              </text:list-item>
              <text:list-item text:style-override="id1-3-2-2-15-4">
                <text:number>3.</text:number>
                <text:p text:style-name="al">Indien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15-5">
                <text:number>4.</text:number>
                <text:p text:style-name="al">Bij jeugdhulp die wordt verleend op basis van een verklaring als bedoeld in artikel 8ab, lid 1, sub b van de Regeling Jeugdwet bedraagt het pgb:</text:p>
                <text:list text:style-name="id1-3-2-2-15-5-3">
                  <text:list-item text:style-override="id1-3-2-2-15-5-3-1">
                    <text:number>a.</text:number>
                    <text:p text:style-name="al">De maximale hoogte van de tegemoetkoming per kalendermaand voor een hulp uit het sociaal netwerk zoals opgenomen in artikel 8ab lid 1, sub a van de Regeling Jeugdwet, tenzij op basis van het budgetplan van de cliënt kan worden volstaan met een lagere tegemoetkoming.</text:p>
                  </text:list-item>
                </text:list>
              </text:list-item>
              <text:list-item text:style-override="id1-3-2-2-15-6">
                <text:number>5.</text:number>
                <text:p text:style-name="al">Het college kan nadere regels vaststellen over de hoogte van het pgb.</text:p>
              </text:list-item>
            </text:list>
          </text:section>
          <text:section text:name="artikel_id1-3-2-2-16" text:style-name="artikel">
            <text:p text:style-name="artikel_kop_titel"><text:span text:style-name="artikel_kop_label">Artikel</text:span> <text:span text:style-name="artikel_kop_nr">16</text:span> Opschorting betaling uit het pgb</text:p>
            <text:list text:style-name="id1-3-2-2-16-2">
              <text:list-item text:style-override="id1-3-2-2-16-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list-item>
              <text:list-item text:style-override="id1-3-2-2-1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4, derde lid, onder d.</text:p>
              </text:list-item>
              <text:list-item text:style-override="id1-3-2-2-16-4">
                <text:number>3.</text:number>
                <text:p text:style-name="al">Het college stelt de persoon aan wie het pgb is verstrekt schriftelijk op de hoogte van een verzoek als bedoeld in het eerste of tweede lid.</text:p>
              </text:list-item>
            </text:list>
          </text:section>
          <text:section text:name="artikel_id1-3-2-2-17" text:style-name="artikel">
            <text:p text:style-name="artikel_kop_titel"><text:span text:style-name="artikel_kop_label">Artikel</text:span> <text:span text:style-name="artikel_kop_nr">17</text:span> Voorkoming en bestrijding ten onrechte ontvangen individuele voorzieningen en pgb’s en misbruik of oneigenlijk gebruik van de wet</text:p>
            <text:list text:style-name="id1-3-2-2-17-2">
              <text:list-item text:style-override="id1-3-2-2-17-2">
                <text:number>1.</text:number>
                <text:p text:style-name="al">Het college informeert de jeugdige en zijn ouders dan wel zijn wettelijk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7-3">
                <text:number>2.</text:number>
                <text:p text:style-name="al">Onverminderd artikel 8.1.2 van de wet doen de jeugdige of zijn ouders aan het college op verzoek of onverwijld uit eigen beweging aan het college mededeling van alle feiten en omstandigheden waarvan hun redelijkerwijs duidelijk moet zijn dat deze aanleiding kunnen zijn tot heroverweging van een beslissing aangaande een maatwerkvoorziening of pgb. </text:p>
              </text:list-item>
              <text:list-item text:style-override="id1-3-2-2-17-4">
                <text:number>3.</text:number>
                <text:p text:style-name="al">Onverminderd artikel 8.1.4 van de wet kan het college een beslissing aangaande een individuele voorziening of pgb herzien dan wel intrekken als het college vaststelt dat:</text:p>
                <text:list text:style-name="id1-3-2-2-17-4-3">
                  <text:list-item text:style-override="id1-3-2-2-17-4-3-1">
                    <text:number>a.</text:number>
                    <text:p text:style-name="al">De jeugdige of zijn ouders onjuiste of onvolledige gegevens hebben verstrekt en de verstrekking van juiste of volledige gegevens tot een andere beslissing zou hebben geleid;</text:p>
                  </text:list-item>
                  <text:list-item text:style-override="id1-3-2-2-17-4-3-2">
                    <text:number>b.</text:number>
                    <text:p text:style-name="al">De jeugdige of zijn ouders niet langer op de maatwerkvoorziening of het daarmee samenhangende pgb zijn aangewezen;</text:p>
                  </text:list-item>
                  <text:list-item text:style-override="id1-3-2-2-17-4-3-3">
                    <text:number>c.</text:number>
                    <text:p text:style-name="al">De maatwerkvoorziening of het pgb niet meer toereikend is te achten;</text:p>
                  </text:list-item>
                  <text:list-item text:style-override="id1-3-2-2-17-4-3-4">
                    <text:number>d.</text:number>
                    <text:p text:style-name="al">De jeugdige langer dan twee maanden verblijft in een instelling als bedoeld in de Wet langdurige zorg of de Zorgverzekeringswet, of</text:p>
                  </text:list-item>
                  <text:list-item text:style-override="id1-3-2-2-17-4-3-5">
                    <text:number>e.</text:number>
                    <text:p text:style-name="al">De jeugdige of zijn ouders niet voldoen aan de voorwaarden die zijn verbonden aan de maatwerkvoorziening of het pgb.</text:p>
                  </text:list-item>
                </text:list>
              </text:list-item>
              <text:list-item text:style-override="id1-3-2-2-17-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7-6">
                <text:number>5.</text:number>
                <text:p text:style-name="al">Als het college een beslissing op grond van het derde lid, onder a, heeft ingetrokken, kan het college bij dwangbevel geheel of gedeeltelijk het ten onrechte genoten pgb invorderen.</text:p>
              </text:list-item>
            </text:list>
          </text:section>
          <text:section text:name="artikel_id1-3-2-2-18" text:style-name="artikel">
            <text:p text:style-name="artikel_kop_titel"><text:span text:style-name="artikel_kop_label">Artikel</text:span> <text:span text:style-name="artikel_kop_nr">18</text:span> Onderzoek naar recht- en doelmatigheid maatwerkvoorzieningen en pgb’s</text:p>
            <text:p text:style-name="al">Het college onderzoekt periodiek, al dan niet steekproefsgewijs, het gebruik van maatwerkvoorzieningen en pgb’s met het oog op de beoordeling van de recht- en doelmatigheid daarvan.</text:p>
          </text:section>
          <text:section text:name="artikel_id1-3-2-2-19" text:style-name="artikel">
            <text:p text:style-name="artikel_kop_titel"><text:span text:style-name="artikel_kop_label">Artikel</text:span> <text:span text:style-name="artikel_kop_nr">19</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19-3">
              <text:list-item text:style-override="id1-3-2-2-19-3-1">
                <text:number>a.</text:number>
                <text:p text:style-name="al">de aard en omvang van de te verrichten taken;</text:p>
              </text:list-item>
              <text:list-item text:style-override="id1-3-2-2-19-3-2">
                <text:number>b.</text:number>
                <text:p text:style-name="al">de voor de sector toepasselijke Cao-schalen in relatie tot de zwaarte van de functie;</text:p>
              </text:list-item>
              <text:list-item text:style-override="id1-3-2-2-19-3-3">
                <text:number>c.</text:number>
                <text:p text:style-name="al">een redelijke toeslag voor overheadkosten;</text:p>
              </text:list-item>
              <text:list-item text:style-override="id1-3-2-2-19-3-4">
                <text:number>d.</text:number>
                <text:p text:style-name="al">een voor de sector reële mate van non-productiviteit van het personeel als gevolg van verlof, ziekte, scholing en werkoverleg en;</text:p>
              </text:list-item>
              <text:list-item text:style-override="id1-3-2-2-19-3-5">
                <text:number>e.</text:number>
                <text:p text:style-name="al">kosten voor bijscholing van het personeel.</text:p>
              </text:list-item>
            </text:list>
          </text:section>
          <text:section text:name="artikel_id1-3-2-2-20" text:style-name="artikel">
            <text:p text:style-name="artikel_kop_titel"><text:span text:style-name="artikel_kop_label">Artikel</text:span> <text:span text:style-name="artikel_kop_nr">20</text:span> Klachtregeling</text:p>
            <text:p text:style-name="al">Het college stelt een regeling vast voor de afhandeling van klachten van jeugdigen en ouders die betrekking hebben op de wijze van afhandeling van meldingen, verzoeken en aanvragen als bedoeld in deze verordening.</text:p>
          </text:section>
          <text:section text:name="artikel_id1-3-2-2-21" text:style-name="artikel">
            <text:p text:style-name="artikel_kop_titel"><text:span text:style-name="artikel_kop_label">Artikel</text:span> <text:span text:style-name="artikel_kop_nr">21</text:span> Betrekken van ingezetenen bij het beleid</text:p>
            <text:list text:style-name="id1-3-2-2-21-2">
              <text:list-item text:style-override="id1-3-2-2-21-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1-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1-4">
                <text:number>3.</text:number>
                <text:p text:style-name="al">Nadere regels zijn vastgelegd in de Verordening Adviesraad Sociaal Domein Lingewaard 2019.</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college kan nadere regels vaststellen voor de uitvoering van deze verordening.</text:p>
          </text:section>
          <text:section text:name="artikel_id1-3-2-2-23" text:style-name="artikel">
            <text:p text:style-name="artikel_kop_titel"><text:span text:style-name="artikel_kop_label">Artikel</text:span> <text:span text:style-name="artikel_kop_nr">23</text:span> Hardheidsclausule</text:p>
            <text:list text:style-name="id1-3-2-2-23-2">
              <text:list-item text:style-override="id1-3-2-2-23-2">
                <text:number>1.</text:number>
                <text:p text:style-name="al">Het college kan in bijzondere gevallen ten gunste van de jeugdige of zijn ouders afwijken van de bepalingen in deze verordening, als toepassing van deze verordening tot onbillijkheden van overwegende aard leidt.</text:p>
              </text:list-item>
              <text:list-item text:style-override="id1-3-2-2-23-3">
                <text:number>2.</text:number>
                <text:p text:style-name="al">In gevallen die de uitvoering van deze verordening betreffen en waarin deze verordening niet voorziet, beslist het college.</text:p>
              </text:list-item>
            </text:list>
          </text:section>
          <text:section text:name="artikel_id1-3-2-2-24" text:style-name="artikel">
            <text:p text:style-name="artikel_kop_titel"><text:span text:style-name="artikel_kop_label">Artikel</text:span> <text:span text:style-name="artikel_kop_nr">24</text:span> Inwerkingtreding en overgangsrecht</text:p>
            <text:list text:style-name="id1-3-2-2-24-2">
              <text:list-item text:style-override="id1-3-2-2-24-2">
                <text:number>1.</text:number>
                <text:p text:style-name="al">Deze verordening treedt in werking op 1 januari 2020 onder gelijktijdige intrekking van de Verordening Jeugdhulp 2015 gemeente Lingewaard.</text:p>
              </text:list-item>
              <text:list-item text:style-override="id1-3-2-2-24-3">
                <text:number>2.</text:number>
                <text:p text:style-name="al">Een jeugdige of zijn ouders houdt/houden recht op een lopende voorziening, verstrekt op grond van de Verordening Jeugdhulp 2015 dan wel de Nadere Regels Jeugdhulp 2016, totdat het college een nieuw besluit heeft genomen.</text:p>
              </text:list-item>
              <text:list-item text:style-override="id1-3-2-2-24-4">
                <text:number>3.</text:number>
                <text:p text:style-name="al">Aanvragen die zijn ingediend onder de Verordening Jeugdhulp 2015 en waarop nog niet onherroepelijk is beslist bij het in werking treden van deze verordening, worden afgehandeld krachtens de verordening Jeugdhulp 2015 dan wel de Nadere Regels Jeugdhulp 2016.</text:p>
              </text:list-item>
              <text:list-item text:style-override="id1-3-2-2-24-5">
                <text:number>4.</text:number>
                <text:p text:style-name="al">Van lid 3 kan worden afgeweken ten gunste van de jeugdige of zijn ouders.</text:p>
              </text:list-item>
            </text:list>
          </text:section>
          <text:section text:name="artikel_id1-3-2-2-25" text:style-name="artikel">
            <text:p text:style-name="artikel_kop_titel"><text:span text:style-name="artikel_kop_label">Artikel</text:span> <text:span text:style-name="artikel_kop_nr">25</text:span> Citeertitel</text:p>
            <text:p text:style-name="al">Deze verordening wordt aangehaald als: Verordening Jeugdhulp gemeente Lingewaard 2020.</text:p>
          </text:section>
        </text:section>
        <text:section text:name="regeling-sluiting_id1-3-2-3" text:style-name="regeling-sluiting">
          <text:section text:name="ondertekening_id1-3-2-3-1">
            <text:p><text:span text:style-name="functie">Aldus vastgesteld in zijn openbare vergadering </text:span></text:p>
            <text:p><text:span text:style-name="functie">van 12 december 2019.</text:span></text:p>
            <text:p><text:span text:style-name="functie"/></text:p>
            <text:p><text:span text:style-name="functie">De raad voornoemd,</text:span></text:p>
            <text:p><text:span text:style-name="functie">de griffier,</text:span></text:p>
            <text:p><text:span text:style-name="functie"/></text:p>
            <text:p><text:span text:style-name="functie">P.J. Peters</text:span></text:p>
          </text:section>
        </text:section>
        <text:section text:name="nota-toelichting_id1-3-2-4" text:style-name="nota-toelichting">
          <text:p text:style-name="kop_level0"><text:span text:style-name="label"/> <text:span text:style-name="nr"/> Toelichting Verordening Jeugdhulp 2020</text:p>
          <text:p text:style-name="al">
          <text:span text:style-name="nadrukvet">Algemeen</text:span>
        </text:p>
          <text:p text:style-name="al">Deze verordening geeft uitvoering aan de Jeugdwet (hierna wet). Deze wet maakt onder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hierna Wmo). Het wettelijke recht op jeugdzorg en individuele aanspraken op jeugdzorg zijn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eugdige en het zorgende en probleemoplossend vermogen van het gezin te versterken.</text:p>
          <text:p text:style-name="al"/>
          <text:p text:style-name="al">
          <text:span text:style-name="nadrukcur">Vrij toegankelijk</text:span>
        </text:p>
          <text:p text:style-name="al">In de verordening is onderscheid gemaakt tussen algemene (vrij-toegankelijke) en maatwerk (niet vrij-toegankelijke) voorzieningen op het gebied van jeugdhulp (zie artikel 2 en 3). Voor een deel van de hulpvragen zal volstaan kunnen worden met een algemene voorziening. Hier kunnen de jeugdige en/of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Ook kan een hulpvraag van een jeugdige en/of zijn ouders binnenkomen bij de gemeente (in sommige gevallen nadat zij naar de gemeente zijn doorverwezen door Veilig Thuis). De beslissing door de gemeente welke zorg een jeugdige of zijn ouder precies nodig heeft, komt vervolgens tot stand op basis van het onderzoeken dat namens het college in samenspraak met die jeugdige en/of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algemene voorziening is of een niet algemene voorziening. Is het laatste het geval, dan neemt het college een besluit tot verstrekking van de voorziening en worden de jeugdige en/of zijn ouders doorverwezen naar de jeugdhulpaanbieder die in staat is om de betreffende problematiek aan te pakken. </text:p>
          <text:p text:style-name="al"/>
          <text:p text:style-name="al">
          <text:span text:style-name="nadrukcur">Toegang via de huisarts, de jeugdarts en de medisch specialist</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De integrale benadering rond het kind en het principe van De Nieuwe Route (1 gezin – 1 regisseur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Omdat de gemeente verder geen nadrukkelijke rol speelt bij de toegang via de huisarts, de jeugdarts en de medisch specialist, regelt deze slechts een enkel aspect met betrekking tot het proces (zie artikel 4).</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p>
          <text:p text:style-name="al"/>
          <text:p text:style-name="al">
          <text:span text:style-name="nadrukvet">Artikelsgewijze toelichting</text:span>
        </text:p>
          <text:p text:style-name="al">Hier worden enkel de bepalingen die nadere toelichting behoeven toegelicht.</text:p>
          <text:p text:style-name="al">
          <text:span text:style-name="nadrukvet">Artikel 1 Begripsomschrijvingen</text:span>
        </text:p>
          <text:p text:style-name="al">Het aantal definities van artikel 1 is beperkt, aangezien de wet al een flink aantal definities kent die ook bindend zijn voor deze verordening en dus niet nogmaals zijn opgenomen in deze verordening. Ook de Algemene wet bestuursrecht (hierna Awb) kent een aantal definitiebepalingen die voor deze verordening van belang zijn, zoals aanvraag (artikel 1:3, 3<text:span text:style-name="sup">e</text:span> lid Awb) en beschikking (artikel 1:2 Awb).</text:p>
          <text:p text:style-name="al">De definitie van pgb is opgenomen, omdat de afkorting pgb in het spraakgebruik inmiddels meer is ingeburgerd dan voluit ‘persoonsgebonden budget’.</text:p>
          <text:p text:style-name="al"/>
          <text:p text:style-name="al">
          <text:span text:style-name="nadrukvet">Artikelen 2 en 3 Algemene voorziening en Maatwerkvoorziening</text:span>
        </text:p>
          <text:p text:style-name="al">Deze artikelen geven een nadere uitwerking van de verplichte delegatiebepaling van uitvoering aan artikel 2.9, onder a, van de wet, op grond waarvan de gemeente verplicht is bij verordening regels te stellen over de door het college te verlenen algemene voorzieningen en maatwerkvoorzieningen. Los van deze verplichting vindt de gemeente het belangrijk dat voor iedereen duidelijk is wat het gemeentelijke aanbod aan jeugdhulpvoorzieningen is. Ook vindt de gemeente het belangrijk dat op voorhand duidelijk is – uitgaande van toegang tot de jeugdhulp via de gemeente (zie artikel 5) – welke vormen van voorzieningen alleen toegankelijk zijn na een besluit van de gemeente (de ‘maatwerkvoorzieningen’) en welke in beginsel vrij toegankelijk zijn voor iedereen waarvoor ze bedoeld zijn (de ‘algemene voorzieningen’). Daarom zijn in deze artikelen de vormen van jeugdhulp die door de gemeente in ieder geval worden geboden opgesomd. Van verschillende van de hier genoemde vormen van jeugdhulp bestaan diverse varianten. De inzet van een specifieke variant zal steeds afhankelijk zijn van de uitkomst van het onderzoek en de betreffende situatie en de specifieke behoeften van de jeugdige en zijn ouders.</text:p>
          <text:p text:style-name="al"/>
          <text:p text:style-name="al">
          <text:span text:style-name="nadrukvet">Artikel 4 Toegang jeugdhulp via de huisarts, medisch specialist of jeugdarts</text:span>
        </text:p>
          <text:p text:style-name="al">Naast de gemeentelijk georganiseerde toegang tot jeugdhulp (zie hierna), bestaat ook nog steeds de directe verwijzingsmogelijkheid door de huisarts, medisch specialist en jeugdarts naar de jeugdhulp (artikel 2.6, eerste lid, onderdeel g, van de wet). Dit laatste geldt zowel voor de vrij-toegankelijke algemene voorzieningen als de maatwerk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Uiteraard is de aanbieder hierbij gehouden aan hetgeen volgt uit de contract- of subsidierelatie met de gemeente en uit deze verordening (bijvoorbeeld ten aanzien van welke voorzieningen vrij toegankelijk zijn en welke alleen met een besluit van de gemeente). Zie ook de algemene toelichting en de toelichting bij artikel 2 en 3.</text:p>
          <text:p text:style-name="al">Het college maakt verder afspraken met de huisartsen, de medisch specialisten, de jeugdartsen en de zorgverzekeraars over de voorwaarden waaronder en de wijze waarop de verwijzing plaatsvindt (artikel 2.7, vierde lid, van de wet). Deze afspraken dienen ertoe dat de gemeente haar regierol kan waarmaken en de omvang van het voorzieningenpakket beheersbaar kan houden. De afspraken zullen ook ingaan op hoe de verwijzende artsen en degenen die namens de gemeente betrokken zijn bij de gemeentelijke toegang (zie artikel 4 en verder) op passende wijze van elkaar op de hoogte blijven met betrekking tot verwijzingen en behandelingen, zodat het streven van een integrale benadering en het uitgangspunt van 1 gezin – 1 regisseur – 1 plan, in het bijzonder bij multiproblematiek, zo goed mogelijk verwezenlijkt kan worden.</text:p>
          <text:p text:style-name="al">Als de jeugdige of zijn ouders dit wensen of in het uitzonderlijke geval dat het college een besluit neemt dat afwijkt van het oordeel van de jeugdhulpaanbieder, legt het college de te verlenen maatwerk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 In alle andere gevallen wordt door de gemeente een kennisgeving gestuurd aan de jeugdige en/of zijn ouders.</text:p>
          <text:p text:style-name="al"/>
          <text:p text:style-name="al">
          <text:span text:style-name="nadrukvet">Artikel 5 Toegang jeugdhulp via gemeente: Melding</text:span>
        </text:p>
          <text:p text:style-name="al">Deze en volgende bepalingen [– en in aanvulling daarop de nadere regeling van het college –] regelen de toegang tot jeugdhulp via de gemeente. Deze bepalingen zijn opgenomen om een zorgvuldige procedure te waarborgen. Het college is daarbij verantwoordelijk voor de inzet van de noodzakelijke voorzieningen op het gebied van jeugdhulp en bevoegd om de toegang tot jeugdhulp te verlenen op grond van de Jeugdwet. In de praktijk zal het college de beslissing over het inzetten van jeugdhulp niet zelf uitvoeren, maar mandateren aan deskundigen. Ook op andere plaatsen in dit hoofdstuk en in de Jeugdwet waar “het college” staat, kan het college deze bevoegdheid mandateren.</text:p>
          <text:p text:style-name="al">Voor het verkrijgen van een maatwerkvoorziening geldt de in artikelen 4 tot en met 11 beschreven procedure. Bij het onderzoek ter beoordeling van een aangemelde hulpvraag (artikel 5) zal in samenspraak met de jeugdige en zijn ouders dan wel zijn wettelijke vertegenwoordiger in de eerste plaats gekeken worden naar hun behoeften, persoonskenmerken en voorkeuren en kan bijvoorbeeld alsnog worden verwezen naar een algemene voorziening in plaats van, of naast, mogelijke toekenning van een maatwerkvoorziening. De jeugdige of zijn ouders die een beroep willen doen op een algemene voorziening kunnen hier ook direct naartoe, zonder de meldingsprocedure te doorlopen (4<text:span text:style-name="sup">e</text:span> lid).</text:p>
          <text:p text:style-name="al"/>
          <text:p text:style-name="al">
          <text:span text:style-name="nadrukvet">Artikel 6 </text:span>
          <text:span text:style-name="nadrukvet">Onderzoek naar de behoeften, persoonskenmerken en voorkeuren</text:span>
        </text:p>
          <text:p text:style-name="al">Bij het onderzoek ter beoordeling van een aanvraag zal in samenspraak met de jeugdige en zijn ouders dan wel zijn wettelijke vertegenwoordiger in de eerste plaats gekeken worden naar hun behoeften, persoonskenmerken en voorkeuren en kan bijvoorbeeld alsnog worden verwezen naar een algemene voorziening in plaats van, of naast, mogelijke toekenning van een maatwerkvoorziening.</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text:p>
          <text:p text:style-name="al">Een zorgvuldig onderzoek vereist het op enigerlei wijze doorlopen van de volgende stappen:</text:p>
          <text:p text:style-name="al">
          <text:span text:style-name="nadrukondlijn">Stap 1 - inventariseer de vraag </text:span>
        </text:p>
          <text:p text:style-name="al">Wat is eigenlijk de jeugdhulpvraag van de jeugdige of zijn ouders? In dit verband moet opgemerkt worden dat uit artikel 1.1 van de Jeugdwet voortvloeit dat jeugdhulp niet alleen de hulp aan de jeugdige is, maar ook dat de ouder zelf in aanmerking kan komen voor jeugdhulp.</text:p>
          <text:p text:style-name="al">
          <text:span text:style-name="nadrukondlijn">Stap 2 - breng de onderliggende problematiek minutieus en onderbouwd in kaart</text:span>
        </text:p>
          <text:p text:style-name="al">Welke opgroei- en opvoedingsproblemen, psychische problemen en stoornissen zijn er?</text:p>
          <text:p text:style-name="al">
          <text:span text:style-name="nadrukondlijn">Stap 3 - stel de aard en de omvang van de noodzakelijke hulp vast</text:span>
        </text:p>
          <text:p text:style-name="al">Welke hulp is noodzakelijk, en in welke omvang? Deze vraag moet, met inachtneming van de bevindingen uit de eerste twee stappen, worden beantwoord op een wijze die rekening houdt met de leeftijd en het ontwikkelingsniveau van de jeugdige, met als doelstelling dat de jeugdige gezond en veilig kan opgroeien, dat hij kan groeien naar zelfstandigheid en dat hij voldoende zelfredzaam kan zijn en maatschappelijk kan participeren.</text:p>
          <text:p text:style-name="al">
          <text:span text:style-name="nadrukondlijn">Stap 4 - kijk wat de discrepantie tussen noodzaak en eigen kracht is </text:span>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toereikendheid van de eigen kracht. De stappen 1 tot en met/m 3 bouwen als het ware de jeugdhulpplicht eerst op tot een bepaald maximum. Stap 4 verkleint deze vervolgens weer, eventueel zelfs tot nul.</text:p>
          <text:p text:style-name="al">
          <text:span text:style-name="nadrukondlijn">Stap 5 - stel vast welke voorziening de geconstateerde discrepantie adequaat oplost</text:span>
        </text:p>
          <text:p text:style-name="al">Het is deze discrepantie tussen zorgvuldig geïnventariseerde noodzaak en eigen kracht die uiteindelijk de jeugdhulpplicht concretiseert, welke op het college rust?</text:p>
          <text:p text:style-name="al"/>
          <text:p text:style-name="al">
          <text:span text:style-name="nadrukvet">Artikel 7 Identificatie</text:span>
        </text:p>
          <text:p text:style-name="al">Geen nadere toelichting.</text:p>
          <text:p text:style-name="al">
          <text:span text:style-name="nadrukvet">Artikel 8 Verslag</text:span>
        </text:p>
          <text:p text:style-name="al">Deze bepaling is opgenomen in het belang van een zorgvuldige dossiervorming en een zorgvuldige procedure. Hierbij is een voorbeeld genomen aan de praktijk van de Wmo, waar het gebruikelijk is dat het college een weergave van de uitkomsten van het onderzoek verstrekt om de cliënt in staat te stellen een aanvraag te doen voor een maatwerkvoorziening (vergelijkbaar met een maatwerkvoorziening in deze context). Een verslag bevat echter geen volledige weergave van de in het kader van het onderzoek gevoerde gesprekken. Alleen gegevens die noodzakelijk zijn voor om te kunnen voorzien in de behoefte van de jeugdige of zijn ouders worden opgenomen. Een goede weergave hiervan maakt het voor de gemeente inzichtelijk om een juiste beslissing te nemen te nemen op een aanvraag en draagt bij aan een inzichtelijke communicatie met de jeugdige en zijn ouders. Uiteraard zal de weergave van de uitkomsten van het onderzoek anders zijn naar gelang de uitkomsten van het onderzoek variëren. Zo zal de weergave van het onderzoek bijvoorbeeld heel beperkt kunnen zijn als de jeugdige of zijn ouders van mening zijn goed geholpen te zijn en de uitkomst is dat geen aanvraag van een maatwerkvoorziening noodzakelijk is. Bij meer complexe onderzoeken zal uiteraard een uitgebreidere weergave noodzakelijk zijn.</text:p>
          <text:p text:style-name="al"/>
          <text:p text:style-name="al">
          <text:span text:style-name="nadrukvet">Artikel 9 Aanvraag</text:span>
        </text:p>
          <text:p text:style-name="al">Op dit artikel is de Awb van toepassing.</text:p>
          <text:p text:style-name="al"/>
          <text:p text:style-name="al">
          <text:span text:style-name="nadrukvet">Artikel 10 Criteria voor een maatwerkvoorziening</text:span>
        </text:p>
          <text:p text:style-name="al">In artikel 2.9, aanhef en onder a, van de wet is onder meer bepaald dat de raad bij verordening regels moet stellen over de door het college te verlenen maatwerkvoorzieningen en algemene voorzieningen, met betrekking tot de voorwaarden voor toekenning en de wijze van beoordeling van, en de afwegingsfactoren bij een maatwerkvoorziening. Daar is onder andere in dit artikel uitvoering aan gegeven, met de kanttekening dat het bij het verstrekken van een maatwerkvoorziening altijd op maatwerk aankomt.</text:p>
          <text:p text:style-name="al"/>
          <text:p text:style-name="al">
          <text:span text:style-name="nadrukvet">Artikel 11 Deskundig oordeel en advies</text:span>
        </text:p>
          <text:p text:style-name="al">Aan het onderzoeksproces (zie artikel 6)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text:p>
          <text:p text:style-name="al"/>
          <text:p text:style-name="al">
          <text:span text:style-name="nadrukvet">Artikel 12 Inhoud beschikking</text:span>
        </text:p>
          <text:p text:style-name="al">Indien de jeugdige of zijn ouders een formele aanvraag bij het college indienen (artikel 9) of er overeenkomstig artikel 4,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text:p>
          <text:p text:style-name="al"/>
          <text:p text:style-name="al">
          <text:span text:style-name="nadrukvet">Artikel 13 Regels voor een pgb</text:span>
        </text:p>
          <text:p text:style-name="al">Lid 1</text:p>
          <text:p text:style-name="al">Als een jeugdige/ouder in aanmerking wil komen voor een pgb, moet hij een budgetplan opstellen. In lid 1 van deze bepaling is aangegeven welke onderdelen in ieder geval opgenomen moeten zijn in dat budgetplan. Een aantal zaken vloeien rechtstreeks voort uit de wet. De Jeugdwet noemt in artikel 8.1.1 namelijk een aantal criteria om in aanmerking te kunnen komen voor een pgb. Deze criteria komen terug in het budgetplan en het college kan op deze manier toetsen of aan de wettelijke voorwaarden wordt voldaan.</text:p>
          <text:p text:style-name="al">Lid 2</text:p>
          <text:p text:style-name="al">In deze bepaling is een aantal kostenposten genoemd die niet uit het pgb gefinancierd mogen worden. Het pgb is enkel en alleen bedoeld voor financiering van de noodzakelijke jeugdhulp. </text:p>
          <text:p text:style-name="al"/>
          <text:p text:style-name="al">Lid 4</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Lid 5</text:p>
          <text:p text:style-name="al">Het college heeft ruimte om nog nadere regels te stellen over de aan het pgb verbonden voorwaarden en verplichtingen. </text:p>
          <text:p text:style-name="al"/>
          <text:p text:style-name="al">
          <text:span text:style-name="nadrukvet">Artikel 14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Van formele hulp is, kortweg, sprake als de hulp verleend wordt in het kader van de uitoefening van een bedrijf of beroep. De hulp wordt dan verleend door een jeugdhulpaanbieder of door een zelfstandige jeugdhulpverlener (ZZP-er).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span text:style-name="nadrukcur">Bloedverwanten</text:span>
        </text:p>
          <text:p text:style-name="al">Bloedverwantschap ontstaat door:</text:p>
          <text:p text:style-name="al">•             geboorte;</text:p>
          <text:p text:style-name="al">•             afstamming van dezelfde voorvader;</text:p>
          <text:p text:style-name="al">•             erkenning;</text:p>
          <text:p text:style-name="al">•             gerechtelijke vaststelling van het vaderschap;</text:p>
          <text:p text:style-name="al">•             adoptie.</text:p>
          <text:p text:style-name="al">Bloedverwanten zijn in de:</text:p>
          <text:p text:style-name="al">Eerste graad:</text:p>
          <text:p text:style-name="al">•             (adoptie)ouders;</text:p>
          <text:p text:style-name="al">•             (adoptie)kinderen.</text:p>
          <text:p text:style-name="al">Tweede graad:</text:p>
          <text:p text:style-name="al">•             grootouders;</text:p>
          <text:p text:style-name="al">•             kleinkinderen;</text:p>
          <text:p text:style-name="al">•             broers en zussen.</text:p>
          <text:p text:style-name="al"/>
          <text:p text:style-name="al">
          <text:span text:style-name="nadrukvet">Artikel 15 Hoogte pgb</text:span>
        </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 </text:p>
          <text:p text:style-name="al">In deze verordening wordt het pgb-tarief voor informele hulp daarom vastgesteld op minimaal het wettelijk minimumloon (zie de toelichting bij lid 2).</text:p>
          <text:p text:style-name="al">Lid 1</text:p>
          <text:p text:style-name="al">In deze bepaling is het tarief vastgelegd voor formele jeugdhulp, die dus voldoet aan alle kwaliteitseisen uit de Jeugdwet. Het tarief wordt bepaald aan de hand van de zorg in natura-tarieven, tenzij uit het budgetplan blijkt dat de hulp voor een lager tarief ingekocht kan worden. Dan mag uitgegaan worden van dit lagere tarief. Voor een ZZP-er bedraagt het tarief 90% van de zorg in natura-tarieven, tenzij ook hier blijkt uit het budgetplan dat de hulp voor een lager tarief kan worden ingekocht.</text:p>
          <text:p text:style-name="al">In deze bepaling is in feite een minimum vastgelegd voor de hoogte van het pgb in individuele gevallen. </text:p>
          <text:p text:style-name="al">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al">Lid 2</text:p>
          <text:p text:style-name="al">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wordt vastgesteld op minimaal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achten we een tarief op basis van minimaal het wettelijk minimumloon ook passend.</text:p>
          <text:p text:style-name="al">Lid 4</text:p>
          <text:p text:style-name="al">De minister van VWS is van mening dat zorg en ondersteuning die vanuit sociale en morele overwegingen wordt verricht en vanuit een maatwerkvoorziening betaald wordt via een pgb, niet aangemerkt zou moeten worden als een arbeidsrelatie waarop de Wml van toepassing is. Met de ministeriële regeling voor hulp uit het sociaal netwerk  heeft de gemeente per 1 mei 2019 de mogelijkheid om de verstrekking van vergoedingen voor informele hulp uit een pgb, zo te regelen dat er niet ongewenst een arbeidsrelatie ontstaat. </text:p>
          <text:p text:style-name="al">De gemeente heeft ervoor gekozen om deze regeling toe te passen door aan budgethouders die geen arbeidsrelatie met hun informele hulpverlener wensen, per kalendermaand een vaste tegemoetkoming te verstrekken. Deze tegemoetkoming valt niet onder de werking van de Wml of overige wetten van het arbeidsrecht.</text:p>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Lid 5</text:p>
          <text:p text:style-name="al">Op basis van deze bepaling kan het college nadere regels vaststellen over de hoogte van het pgb.</text:p>
          <text:p text:style-name="al"/>
          <text:p text:style-name="al">
          <text:span text:style-name="nadrukvet">Artikel 16 Opschorting betaling uit het pgb</text:span>
        </text:p>
          <text:p text:style-name="al">Met deze regeling wordt uitvoering gegeven aan artikel 2.9, aanhef en onderdeel d, van de wet, in combinatie met artikel 8b, vierde lid, aanhef en onder f, van de Regeling Jeugdwet, en wordt beoogd misbruik en oneigenlijk gebruik van pgb’s te bestrijden. In bepaalde gevallen is (tijdelijke) opschorting van een betaling uit het pgb naar aanleiding van een declaratie een beter instrument dan beëindiging of weigering (op grond van artikel 8b, vierde lid, van de Regeling Jeugdwet) of zelfs intrekken of herzien van het verleningsbesluit (op grond van artikel 8.1.4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ociale verzekeringsbank (hierna: SVB) te verzoeken over te gaan tot opschorting aan de verordening toegevoegd. Het college kan een verzoek enkel doen als een ernstig vermoeden is gerezen dat:</text:p>
          <text:p text:style-name="al">1) de jeugdige of zijn ouders onjuiste of onvolledige gegevens hebben verstrekt en de verstrekking van juiste of volledige gegevens tot een andere beslissing zou hebben geleid,</text:p>
          <text:p text:style-name="al">2) de jeugdige of zijn ouders niet voldoen aan de voorwaarden van het pgb, of</text:p>
          <text:p text:style-name="al">3) de jeugdige of zijn ouders pgb niet of voor een ander doel gebruiken dan waarvoor het bestemd is.</text:p>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 (Wlz).</text:p>
          <text:p text:style-name="al">Op grond van het tweede lid kan het college de SVB gemotiveerd verzoeken te beslissen tot een gehele of gedeeltelijke opschorting van betalingen uit het pgb voor de duur van de opname als sprake is van een omstandigheid als bedoeld in artikel 14, derde lid, onder d. Deze bepaling is toegevoegd omdat het voor kan komen dat een jeugdige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7 Voorkoming en bestrijding ten onrechte ontvangen maatwerkvoorzieningen en pgb’s en misbruik of oneigenlijk gebruik van de wet</text:span>
        </text:p>
          <text:p text:style-name="al">Deze bepaling betreft een uitwerking van de verordeningsplicht in artikel 2.9, aanhef en onder 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chter een poging dit te ‘voorkomen’ vooraf.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Het tweede, derde en vijfde lid zijn waar het betreft pgb’s in hoofdzaak een herhaling van de regeling zoals deze is neergelegd in de artikelen 8.1.2 en 8.1.4 van de Jeugdwet. Deze is hier echter uitgebreid naar maatwerkvoorzieningen (in natura).</text:p>
          <text:p text:style-name="al">Ook het derde lid, onderdeel d, betreft een uitbreiding ten opzichte van de Jeugdwet (artikel 8.1.4, eerste lid), zowel wat betreft maatwerkvoorzieningen (in natura) als pgb. Op grond hiervan kan het college een beslissing aangaande een maatwerkvoorziening of pgb herzien dan wel intrekken als het college vaststelt dat de cliënt langer dan twee maanden verblijft in een instelling als bedoeld in de Wet langdurige zorg of de Zorgverzekeringswet. </text:p>
          <text:p text:style-name="al">Deze bepaling is toegevoegd naar analogie van artikel 5.20, eerste lid, onderdeel b, van de Regeling langdurige zorg op basis waarvan het zorgkantoor de verleningsbeschikking kan wijzigen of intrekken, als de verzekerde langer dan – in dat geval – twee maanden verblijft in een instelling als bedoeld in de wet of de Zvw.</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
          <text:p text:style-name="al">
          <text:span text:style-name="nadrukvet">Artikel 18 Onderzoek naar recht- en doelmatigheid maatwerkvoorzieningen en pgb’s</text:span>
        </text:p>
          <text:p text:style-name="al">Net als artikel 13 betreft deze bepaling grotendeels een uitwerking van de verordeningsplicht in artikel 2.9, aanhef en onder 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18 toegevoegd, dat bovendien ook ziet op beslissingen aangaande de verlening van maatwerkvoorzieningen. Op grond van deze bepaling moet het college in aanvulling op het onderzoek overeenkomstig artikel 8.1.3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de jeugdige, de ouders of een pgb-hou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
          <text:span text:style-name="nadrukvet">Artikel 19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20 Klachtregeling</text:span>
        </text:p>
          <text:p text:style-name="al">Dit artikel regelt het gemeentelijke klachtrecht in het kader van de Jeugdwet. De gemeente is al op grond van de Awb in het algemeen verplicht tot een behoorlijke behandeling van mondelinge en schriftelijke klachten over gedragingen van bestuursorganen en perso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komt de gemeentelijke klachtmogelijkheid in zicht.</text:p>
          <text:p text:style-name="al"/>
          <text:p text:style-name="al">
          <text:span text:style-name="nadrukvet">Artikel 21 Betrekken van ingezetenen bij het beleid</text:span>
        </text:p>
          <text:p text:style-name="al">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van de wet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Met het derde lid wordt het aan het college overgelaten om de exacte invulling van de medezeggenschap vorm te geven.</text:p>
          <text:p text:style-name="al"/>
          <text:p text:style-name="al">
          <text:span text:style-name="nadrukvet">Artikel 22 Nadere regels</text:span>
        </text:p>
          <text:p text:style-name="al">Geen verdere toelichting.</text:p>
          <text:p text:style-name="al"/>
          <text:p text:style-name="al">
          <text:span text:style-name="nadrukvet">Artikel 23 Hardheidsclausule</text:span>
        </text:p>
          <text:p text:style-name="al">Dit artikel geeft het college van burgemeester en wethouders de mogelijkheid één of meer artikelen van deze verordening buiten toepassing te laten of daarvan af te wijken, als die voor een belanghebbende, gevolgen zouden hebben die niet in verhouding staan tot de doelen die met de regeling worden nagestreefd.  </text:p>
          <text:p text:style-name="al"/>
          <text:p text:style-name="al">
          <text:span text:style-name="nadrukvet">Artikel 24 Inwerkingtreding en overgangsrecht</text:span>
        </text:p>
          <text:p text:style-name="al">Geen verdere toelichting.</text:p>
          <text:p text:style-name="al"/>
          <text:p text:style-name="al">
          <text:span text:style-name="nadrukvet">Artikel 25 Citeertitel</text:span>
        </text:p>
          <text:p text:style-name="al">Dit artikel regelt de inwerkingtreding en geeft de officiële benaming weer. De verordening zal via deze naam zijn terug te vinden (conform de wet elektronische bekendmak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42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2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2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Sociale zeker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OVERHEIDop.referentienummer">85805</meta:user-defined>
    <meta:user-defined meta:name="DCTERMS.alternative">Verordening Jeugdhulp gemeente Lingewaard 2020</meta:user-defined>
    <dc:language>nl</dc:language>
    <meta:user-defined meta:name="OVERHEID.Gemeente/DC.spatial">Lingewaard</meta:user-defined>
    <meta:user-defined meta:name="DC.title">Verordening van de gemeenteraad van de gemeente Lingewaard houdende regels omtrent jeugdhulp (Verordening Jeugdhulp gemeente Lingewaard 2020)</meta:user-defined>
    <meta:user-defined meta:name="DCTERMS.W3CDTF/DCTERMS.available">2019-12-27</meta:user-defined>
    <meta:user-defined meta:name="DCTERMS.W3CDTF/OVERHEIDop.jaargang">2019</meta:user-defined>
    <meta:user-defined meta:name="OVERHEIDop.publicationIssue">316427</meta:user-defined>
    <meta:user-defined meta:name="OVERHEIDop.betreftRegeling">CVDR634384_1</meta:user-defined>
    <meta:user-defined meta:name="xs:date/OVERHEIDop.startdatum">2020-01-01</meta:user-defined>
    <meta:user-defined meta:name="OVERHEIDop.GmbID/DC.identifier">gmb-2019-316427</meta:user-defined>
    <meta:user-defined meta:name="OVERHEIDop.versieInformatie"/>
  </office:meta>
</office:document-meta>
</file>