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spoor 117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2-2019</text:p>
            <text:p text:style-name="common-al">
            <text:span text:style-name="nadrukvet">Omschrijving: </text:span>diverse asbesthoudende materialen (Ridderspoor 11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1033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2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A6AA258-B24E-46B2-8020-4811E258B531" xlink:type="simple">http://www.nijmegen.nl/vergunningpagina/?guid=6A6AA258-B24E-46B2-8020-4811E258B53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642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42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42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dderspoor 117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642</meta:user-defined>
    <meta:user-defined meta:name="OVERHEIDop.GmbID/DC.identifier">gmb-2019-31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XP 2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772.83 428063.24</meta:user-defined>
    <meta:user-defined meta:name="OVERHEIDop.versieInformatie"/>
  </office:meta>
</office:document-meta>
</file>