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uiven houdende regels omtrent ambtshalve vermindering gemeentelijke belastingen (Beleidsregels ambtshalve vermindering gemeentelijke belastingen gemeente Duiven)</text:p>
      <text:section text:name="regeling_id1-3-2" text:style-name="regeling">
        <text:section text:name="aanhef_id1-3-2-1" text:style-name="aanhef">
          <text:section text:name="preambule_id1-3-2-1-1" text:style-name="preambule">
            <text:p text:style-name="al">Het college van burgemeester en wethouders van de gemeente Duiven, </text:p>
            <text:p text:style-name="al">gelet op artikel 65 van de Algemene wet inzake rijksbelastingen en de artikelen 231 en 244 van de Gemeentewet juncto artikel 4:81 van de Algemene wet bestuursrecht. </text:p>
            <text:p text:style-name="al"/>
            <text:p text:style-name="al">Besluit: </text:p>
            <text:p text:style-name="al"/>
            <text:p text:style-name="al">vast te stellen de volgende: </text:p>
            <text:p text:style-name="al"/>
            <text:p text:style-name="al">Beleidsregels voor het toekennen van ambtshalve verminderingen van gemeentelijke belast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ondlijn">Reikwijdte en definities</text:span>
            </text:p>
            <text:list text:style-name="id1-3-2-2-1-2">
              <text:list-item text:style-override="id1-3-2-2-1-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 </text:p>
              </text:list-item>
              <text:list-item text:style-override="id1-3-2-2-1-3">
                <text:number>2</text:number>
                <text:p text:style-name="al">Van deze beleidsregels zijn uitgezonderd belastingaanslagen, waaraan ingevolge een wettelijk voorschrift een op de voet van hoofdstuk 1V van de Wet waardering onroerende zaken gegeven beschikking tot vaststelling van de waarde ten grondslag heeft gelegen, voor zover op deze aanslagen artikel 18a, eerste lid, onder b, van de Algemene wet inzake rijksbelastingen van (overeenkomstige) toepassing is. </text:p>
              </text:list-item>
              <text:list-item text:style-override="id1-3-2-2-1-4">
                <text:number>3</text:number>
                <text:p text:style-name="al">Voor de toepassing van deze beleidsregels wordt verstaan onder: </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 </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 </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 </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mede wordt verstaan onder: </text:p>
                    <text:list text:style-name="id1-3-2-2-1-4-3-5-3">
                      <text:list-item text:style-override="id1-3-2-2-1-4-3-5-3-1">
                        <text:number>1</text:number>
                        <text:p text:style-name="al">de aanslag, de voorlopige aanslag, de navorderingsaanslag: het gevorderde bedrag, onderscheidenlijk het voorlopig gevorderde, het nagevorderde bedrag,. </text:p>
                      </text:list-item>
                      <text:list-item text:style-override="id1-3-2-2-1-4-3-5-3-2">
                        <text:number>2</text:number>
                        <text:p text:style-name="al">het aanslagbiljet: de kennisgeving van het in onderdeel 1. bedoelde bedrag. </text:p>
                      </text:list-item>
                    </text:list>
                  </text:list-item>
                  <text:list-item text:style-override="id1-3-2-2-1-4-3-6">
                    <text:number>f</text:number>
                    <text:p text:style-name="al">de belastingwet: algemeen verbindende voorschriften en beleidsregels op het gebied van gemeentelijke belastingen. </text:p>
                  </text:list-item>
                </text:list>
              </text:list-item>
            </text:list>
          </text:section>
          <text:section text:name="artikel_id1-3-2-2-2" text:style-name="artikel">
            <text:p text:style-name="artikel_kop_titel"><text:span text:style-name="artikel_kop_label">Artikel</text:span> <text:span text:style-name="artikel_kop_nr">2</text:span> 
              <text:span text:style-name="nadrukondlijn">Gevallen waarin ambtshalve vermindering wordt verleend</text:span>
            </text:p>
            <text:p text:style-name="al">Ingeval het bedrag van de belasting had behoren te zijn vastgesteld op een bedrag dat lager is dan het te hoog vastgestelde bedrag van die belasting, verleent de heffingsambtenaar ambtshalve de vermindering waarvoor de belanghebbende redelijkerwijs in aanmerking komt, indien: </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 </text:p>
              </text:list-item>
              <text:list-item text:style-override="id1-3-2-2-2-3-2">
                <text:number>b</text:number>
                <text:p text:style-name="al">uit enig feit blijkt dat een belastingaanslag tot een te hoog bedrag is vastgesteld en deze aanslag hij afweging van de betrokken belangen in redelijkheid niet gehandhaafd kan worden. </text:p>
              </text:list-item>
            </text:list>
          </text:section>
          <text:section text:name="artikel_id1-3-2-2-3" text:style-name="artikel">
            <text:p text:style-name="artikel_kop_titel"><text:span text:style-name="artikel_kop_label">Artikel</text:span> <text:span text:style-name="artikel_kop_nr">3</text:span> 
              <text:span text:style-name="nadrukondlijn">Uitzonderingen</text:span>
            </text:p>
            <text:p text:style-name="al">Het bepaalde in artikel 2 vindt geen toepassing indien: </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 </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 </text:p>
              </text:list-item>
              <text:list-item text:style-override="id1-3-2-2-3-3-3">
                <text:number>c</text:number>
                <text:p text:style-name="al">rekening houdend met alle betrokken belangen niet in redelijkheid van de heffingsambtenaar mag worden verwacht dat hij de aanslag ambtshalve vermindert. </text:p>
              </text:list-item>
            </text:list>
          </text:section>
          <text:section text:name="artikel_id1-3-2-2-4" text:style-name="artikel">
            <text:p text:style-name="artikel_kop_titel"><text:span text:style-name="artikel_kop_label">Artikel</text:span> <text:span text:style-name="artikel_kop_nr">4</text:span> 
              <text:span text:style-name="nadrukondlijn">Jurisprudentie en beleidsbesluiten</text:span>
            </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 </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 </text:p>
              </text:list-item>
              <text:list-item text:style-override="id1-3-2-2-4-4">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 </text:p>
              </text:list-item>
            </text:list>
          </text:section>
          <text:section text:name="artikel_id1-3-2-2-5" text:style-name="artikel">
            <text:p text:style-name="artikel_kop_titel"><text:span text:style-name="artikel_kop_label">Artikel</text:span> <text:span text:style-name="artikel_kop_nr">5</text:span> 
              <text:span text:style-name="nadrukondlijn">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 </text:p>
          </text:section>
          <text:section text:name="artikel_id1-3-2-2-6" text:style-name="artikel">
            <text:p text:style-name="artikel_kop_titel"><text:span text:style-name="artikel_kop_label">Artikel</text:span> <text:span text:style-name="artikel_kop_nr">6</text:span> 
              <text:span text:style-name="nadrukondlijn">Inwerkingtreding en citeertitel</text:span>
            </text:p>
            <text:list text:style-name="id1-3-2-2-6-2">
              <text:list-item text:style-override="id1-3-2-2-6-2">
                <text:number>1</text:number>
                <text:p text:style-name="al">Deze beleidsregels treden in werking met ingang van de eerste dag na die van de bekendmaking. </text:p>
              </text:list-item>
              <text:list-item text:style-override="id1-3-2-2-6-3">
                <text:number>2</text:number>
                <text:p text:style-name="al">Deze beleidsregels worden aangehaald als ‘Beleidsregels ambtshalve vermindering gemeentelijke belastingen gemeente Duiven’. </text:p>
              </text:list-item>
            </text:list>
          </text:section>
        </text:section>
        <text:section text:name="regeling-sluiting_id1-3-2-3" text:style-name="regeling-sluiting">
          <text:section text:name="ondertekening_id1-3-2-3-1">
            <text:p><text:span text:style-name="functie">Het college van burgemeester en wethouders van Duiven,</text:span></text:p>
          </text:section>
          <text:section text:name="ondertekening_id1-3-2-3-2">
            <text:p><text:span text:style-name="functie"/></text:p>
            <text:p><text:span text:style-name="functie">ing. C.J. (Chris) Papjes </text:span></text:p>
            <text:p><text:span text:style-name="functie">secretaris </text:span></text:p>
          </text:section>
          <text:section text:name="ondertekening_id1-3-2-3-3">
            <text:p><text:span text:style-name="functie"/></text:p>
            <text:p><text:span text:style-name="functie">mr. J.M.L. (Jacques) Niederer</text:span></text:p>
            <text:p><text:span text:style-name="functie">burgemeest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beleidsregels</text:p>
          <text:p text:style-name="al">Deze beleidsregels geven het kader voor het verlenen van ambtshalve vermindering van gemeentelijke belastingen. Het modelbeleid van de VNG is hierbij als uitgangspunt genomen. </text:p>
          <text:p text:style-name="al"/>
          <text:p text:style-name="al">Aanvullend ten opzichte van het modelbeleid van de VNG is de uitzonderingsgrond van artikel 3, onderdeel c: er wordt niet tot vermindering overgegaan indien, rekening houdend met alle betrokken belangen, niet in redelijkheid van de heffingsambtenaar mag worden verwacht dat hij de aanslag ambtshalve vermindert. Deze uitzondering beoogt met name verstrekkende financiële gevolgen voor de gemeente te voorkomen, bijvoorbeeld als gevolg van massaal onjuiste aanslagen. Dat zou bijvoorbeeld aan de orde kunnen zijn bij een onverbindende verordening, bijvoorbeeld als gevolg van een onjuiste bekendmaking, of bij meer inhoudelijke gebreken daarin. Het financiële of rechtszekerheidsbelang van de gemeente bij de belastingopbrengst kan dan zwaarder wegen dan het belang van de verzoeker bij terugbetaling van de aanslagbedragen. Op grond van artikel 3, onderdeel c, kunnen dan de verzoeken worden afgew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641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1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1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Duiven</meta:user-defined>
    <meta:user-defined meta:name="OVERHEID.Informatietype/DC.type">officiële publicatie</meta:user-defined>
    <meta:user-defined meta:name="OVERHEIDgvop.Informatietype/DC.type">Beleidsregels</meta:user-defined>
    <meta:user-defined meta:name="OVERHEID.Gemeente/DCTERMS.publisher">Duiven</meta:user-defined>
    <meta:user-defined meta:name="OVERHEID.Gemeente/OVERHEID.authority">Duiven</meta:user-defined>
    <meta:user-defined meta:name="OVERHEID.TaxonomieBeleidsagenda/OVERHEID.category">Financiën | Organisatie en beleid</meta:user-defined>
    <meta:user-defined meta:name="DC.source">artikel 65 van de Algemene wet inzake rijksbelastingen]|[1.0:c:BWBR0002320&amp;artikel=65&amp;g=2019-01-01</meta:user-defined>
    <meta:user-defined meta:name="DC.source">artikel 231 van de Gemeentewet]|[1.0:c:BWBR0005416&amp;artikel=231&amp;g=2019-01-01</meta:user-defined>
    <meta:user-defined meta:name="DC.source">artikel 244 van de Gemeentewet]|[1.0:c:BWBR0005416&amp;artikel=244&amp;g=2019-01-01</meta:user-defined>
    <meta:user-defined meta:name="DC.source">artikel 4:81 van de Algemene wet bestuursrecht]|[1.0:c:BWBR0005537&amp;artikel=4%3A81&amp;g=2019-11-14</meta:user-defined>
    <meta:user-defined meta:name="OVERHEIDop.referentienummer">Z/19/058351</meta:user-defined>
    <meta:user-defined meta:name="DCTERMS.alternative">Beleidsregels ambtshalve vermindering gemeentelijke belastingen gemeente Duiven</meta:user-defined>
    <dc:language>nl</dc:language>
    <meta:user-defined meta:name="OVERHEID.Gemeente/DC.spatial">Duiven</meta:user-defined>
    <meta:user-defined meta:name="DC.title">Beleidsregel van het college van burgemeester en wethouders van de gemeente Duiven houdende regels omtrent ambtshalve vermindering gemeentelijke belastingen (Beleidsregels ambtshalve vermindering gemeentelijke belastingen gemeente Duiven)</meta:user-defined>
    <meta:user-defined meta:name="DCTERMS.W3CDTF/DCTERMS.available">2019-12-24</meta:user-defined>
    <meta:user-defined meta:name="DCTERMS.W3CDTF/OVERHEIDop.jaargang">2019</meta:user-defined>
    <meta:user-defined meta:name="OVERHEIDop.publicationIssue">316418</meta:user-defined>
    <meta:user-defined meta:name="OVERHEIDop.betreftRegeling">CVDR634379_1</meta:user-defined>
    <meta:user-defined meta:name="xs:date/OVERHEIDop.startdatum">2019-12-25</meta:user-defined>
    <meta:user-defined meta:name="OVERHEIDop.GmbID/DC.identifier">gmb-2019-316418</meta:user-defined>
    <meta:user-defined meta:name="OVERHEIDop.versieInformatie"/>
  </office:meta>
</office:document-meta>
</file>