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Churchillaan 103 - Plaatsen carport -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aan 103, Nieuwkoop - zaak nr. W-2019-0342 - de aanvraag omgevingsvergunning voor plaatsen van een carport is buiten behandeling gelaten - verzonden 20 december 2019</text:p>
            <text:p text:style-name="common-al">Inzage en bezwaar is mogelijk tot zes weken na de dag van verzending.</text:p>
            <text:p text:style-name="common-al">Inzage</text:p>
            <text:p text:style-name="common-al">De besluiten liggen op afspraak ter inzage bij het Klant Contact Centrum, Teylersplein 1 in Nieuwveen. U kunt online een afspraak maken via www.nieuwkoop.nl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641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41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342</meta:user-defined>
    <dc:language>nl</dc:language>
    <meta:user-defined meta:name="OVERHEID.EPSG28992/DC.spatial">112509 462170</meta:user-defined>
    <meta:user-defined meta:name="DC.title">Afgehandelde omgevingsvergunning Nieuwkoop, Churchillaan 103 - Plaatsen carport - buiten behandeling gelaten</meta:user-defined>
    <meta:user-defined meta:name="OVERHEID.PostcodeHuisnummer/OVERHEIDop.postcodeHuisnummer">2421GS 103</meta:user-defined>
    <meta:user-defined meta:name="OVERHEIDop.straatnaam">Churchilllaan</meta:user-defined>
    <meta:user-defined meta:name="OVERHEIDop.woonplaats">Nieuwkoo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410</meta:user-defined>
    <meta:user-defined meta:name="OVERHEIDop.GmbID/DC.identifier">gmb-2019-316410</meta:user-defined>
    <meta:user-defined meta:name="OVERHEIDop.versieInformatie"/>
  </office:meta>
</office:document-meta>
</file>