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Legesverordening gemeente Heerde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12 november 2019.</text:p>
            <text:p text:style-name="al"/>
            <text:p text:style-name="al">Gelet op de artikelen 156, tweede lid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text:p>
            <text:p text:style-name="al"/>
            <text:p text:style-name="al">vast te stellen de volgende verordening:</text:p>
            <text:p text:style-name="al">Verordening op de heffing en de invordering van leges 2020.</text:p>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item text:style-override="id1-3-2-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ver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of elektronisch bericht. Het gevorderde bedrag wordt mondeling, dan wel door toezending of uitreiking van de schriftelijke kennisgeving of door toezending van het elektronisch bericht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14 dagen na de dagtekening van de kennisgeving.</text:p>
              </text:list-item>
              <text:list-item text:style-override="id1-3-2-2-7-2-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1.6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en 1.4.6 (verstrekkingen uit de basisadministratie personen met behulp van alternatieve media of schriftelijk);</text:p>
              </text:list-item>
              <text:list-item text:style-override="id1-3-2-2-10-3-7">
                <text:number>5.</text:number>
                <text:p text:style-name="al">onderdeel 1.9.1 (verklaringen omtrent het gedrag);</text:p>
              </text:list-item>
              <text:list-item text:style-override="id1-3-2-2-10-3-8">
                <text:number>6.</text:number>
                <text:p text:style-name="al">hoofdstuk 14 (kansspelen);</text:p>
              </text:list-item>
              <text:list-item text:style-override="id1-3-2-2-10-3-9">
                <text:number/>
                <text:p text:style-name="al">een en ander voor zover met deze wijzigingen niet al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gemeente Heerde 2019” van 17 december 2018, laatst gewijzigd per 1 april 2019, wordt ingetrokken met ingang van 1 januari 2020,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item text:style-override="id1-3-2-2-13-2-3">
                <text:number>3.</text:number>
                <text:p text:style-name="al">De in onderdeel 2.1.1.1 van de tarieventabel genoemde bijlagen UAV 2012 en de serie Taxatieboekjes worden bekendgemaakt door terinzagelegging op het gemeentekantoor.</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Heerde 2020.</text:p>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griffier, voorzitter,</text:span></text:p>
          </text:section>
        </text:section>
        <text:section text:name="bijlage_id1-3-2-4" text:style-name="bijlage">
          <text:p text:style-name="bijlage_top"/>
          <text:p text:style-name="artikel_kop_titel"><text:span text:style-name="label">Tarieventabel leges</text:span> </text:p>
          <text:p text:style-name="al">
          <text:span text:style-name="nadrukvet">Tarieventabel behorende bij de Legesverordening gemeente Heerde 2020</text:span>
        </text:p>
          <text:p text:style-name="al">
          <text:span text:style-name="nadrukvet">Inhoudsopgave tarieventabel</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Ondergrondse infrastructur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omzetten van een   geregistreerd partnerschap in een huwelijk in de trouwzaal van het   gemeentehuis en in de permanent aangewezen trouwlocaties:</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tot en met donderdag van 10.30 t/m   16.30 uur</text:p>
                </table:table-cell>
                <table:table-cell table:style-name="entry" table:number-rows-spanned="1" table:number-columns-spanned="1">
                  <text:p text:style-name="table_al"> €         397,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van 10.30 t/m 16.30 uur</text:p>
                </table:table-cell>
                <table:table-cell table:style-name="entry" table:number-rows-spanned="1" table:number-columns-spanned="1">
                  <text:p text:style-name="table_al"> €         456,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van 10.30 t/m 16.30 uur</text:p>
                </table:table-cell>
                <table:table-cell table:style-name="entry" table:number-rows-spanned="1" table:number-columns-spanned="1">
                  <text:p text:style-name="table_al"> €         693,6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dinsdag op 8.30 en 09.00 uur</text:p>
                </table:table-cell>
                <table:table-cell table:style-name="entry" table:number-rows-spanned="1" table:number-columns-spanned="1">
                  <text:p text:style-name="table_al"> €         111,3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voltrekking van een huwelijk, registratie   van een partnerschap of het omzetten van een geregistreerd partnerschap in   een huwelijk op een andere locatie dan het gemeentehuis te Heerde of de reeds   permanent aangewezen andere locaties, worden de onder de subonderdelen   1.1.1.1 en 1.1.1.3 genoemde tarieven verhoogd indien deze plaats vindt:</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excl.   vergoeding desbetreffende locatie)</text:p>
                </table:table-cell>
                <table:table-cell table:style-name="entry" table:number-rows-spanned="1" table:number-columns-spanned="1">
                  <text:p text:style-name="table_al"> €         187,3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excl. vergoeding desbetreffende   locatie) </text:p>
                </table:table-cell>
                <table:table-cell table:style-name="entry" table:number-rows-spanned="1" table:number-columns-spanned="1">
                  <text:p text:style-name="table_al"> €         281,2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de gemeente   beschikbaar stellen van 1 of 2 personeelsleden voor het fungeren als getuige   bij een huwelijk of een partnerschapsregistratie, per personeelslid</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30,20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           42,7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gebruik van een loper</text:p>
                </table:table-cell>
                <table:table-cell table:style-name="entry" table:number-rows-spanned="1" table:number-columns-spanned="1">
                  <text:p text:style-name="table_al"> €           56,70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afsluiten van een abonnement op het   verstrekken van lijsten aan bijzondere personen of lichamen waarop zijn   vermeld omtrent geborenen, overledenen, huwelijksaangiften en   huwelijksvoltrekkingen:</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indien die lijsten elke werkdag worden   verlangd, voor zover voor plaatsing op die lijst toestemming is verleend, per   jaar</text:p>
                </table:table-cell>
                <table:table-cell table:style-name="entry" table:number-rows-spanned="1" table:number-columns-spanned="1">
                  <text:p text:style-name="table_al"> €         454,80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die lijsten eenmaal per week worden   verlangd, voor zover voor plaatsing op die lijst toestemming is verleend, per   jaar </text:p>
                </table:table-cell>
                <table:table-cell table:style-name="entry" table:number-rows-spanned="1" table:number-columns-spanned="1">
                  <text:p text:style-name="table_al"> €         229,75 </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die lijsten eenmaal per maand worden   verlangd, voor zover voor plaatsing op die lijst toestemming is verleend, per   jaar</text:p>
                </table:table-cell>
                <table:table-cell table:style-name="entry" table:number-rows-spanned="1" table:number-columns-spanned="1">
                  <text:p text:style-name="table_al"> €         115,95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 voor het mondeling verstrekken van inlichtingen uit de   registers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per inlichting per persoo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per abonnement voor 100 inlichtingen als   subonderdeel 1.1.7.1 bedoeld, geldig gedurende een kalenderjaar</text:p>
                </table:table-cell>
                <table:table-cell table:style-name="entry" table:number-rows-spanned="1" table:number-columns-spanned="1">
                  <text:p text:style-name="table_al"> €         142,2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de aanvrager van een rijbewijs al eerder   een rijbewijs werd afgegeven dat bij de aanvraag niet geheel kan worden   ingeleverd en waarbij de aanvrager zich niet kan legitimeren met een geldig   reisdocument, wordt het tarief in onderdeel 1.3.1 verhoogd met</text:p>
                </table:table-cell>
                <table:table-cell table:style-name="entry" table:number-rows-spanned="1" table:number-columns-spanned="1">
                  <text:p text:style-name="table_al"> €           18,35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verstrekken van een   Gezondheidsverklaring bedraagt</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1 wordt   verhoogd met </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is ingediend nadat de 'Wet   digitale overheid' in werking is getr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221,80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981,60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768,05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      1.325,8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221,80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981,6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768,05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40,7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4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text:p>
                </table:table-cell>
                <table:table-cell table:style-name="entry" table:number-rows-spanned="1" table:number-columns-spanned="1">
                  <text:p text:style-name="table_al"> €           12,30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14,10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4,20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4,20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           14,20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14,2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18,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4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Hoofdstuk 13 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voor een periode van vier jaar voor één   kansspelautomaat</text:p>
                </table:table-cell>
                <table:table-cell table:style-name="entry" table:number-rows-spanned="1" table:number-columns-spanned="1">
                  <text:p text:style-name="table_al"> €         231,95 </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voor een periode van vier jaar voor twee of   meer kansspelautomaten een basisbedrag van </text:p>
                </table:table-cell>
                <table:table-cell table:style-name="entry" table:number-rows-spanned="1" table:number-columns-spanned="1">
                  <text:p text:style-name="table_al"> €           92,6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         139,25 </text:p>
                </table:table-cell>
              </table:table-row>
              <table:table-row table:style-name="row">
                <table:table-cell table:style-name="entry" table:number-rows-spanned="1" table:number-columns-spanned="1">
                  <text:p text:style-name="table_al">1.14.1.3 </text:p>
                </table:table-cell>
                <table:table-cell table:style-name="entry" table:number-rows-spanned="1" table:number-columns-spanned="1">
                  <text:p text:style-name="table_al">Indien de vergunning voor een gedeelte van   vier jaar wordt aangevraagd, wordt het legesbedrag naar evenredigheid   verlaagd, waarbij een gedeelte van een jaar als een vol jaar wordt gerekend.</text:p>
                </table:table-cell>
                <table:table-cell table:style-name="entry" table:number-rows-spanned="1" table:number-columns-spanned="1"/>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 afwijking van hetgeen in artikel 1.14.2 van   deze tarieventabel is opgenomen, bedraagt het tarief voor het in behandeling   nemen van een aanvraag tot het verlelen van een vergunning als bedoeld in   artikel 3 van de wet op de kansspelen (loterijvergunning) in combinatie met   een aanvraag voor een evenement als bedoeld in titel 3, hoofdstuk 2, artikel   3.2.1.1. en 3.2.2.1.</text:p>
                </table:table-cell>
                <table:table-cell table:style-name="entry" table:number-rows-spanned="1" table:number-columns-spanned="1">
                  <text:p text:style-name="table_al"> €             5,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         223,1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         223,1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         14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Ondergrondse infrastructur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nemen van een instemmingsbesluit als bedoeld   in de Algemene verordening ondergrondse infrastructuren (AVOI), voor het   leggen, instandhouden en het opruimen van kabels en leidingen binnen het   grondgebied van de gemeente</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Het in 1.16.1 genoemde bedrag wordt, indien   met betrekking de aanvraag overleg benodigd is met een netbeheerder en/of   andere beheerders van openbare gronden, zoals gemeente, Rijkswaterstaat,   provincie, waterschap e.d., verhoogd met</text:p>
                </table:table-cell>
                <table:table-cell table:style-name="entry" table:number-rows-spanned="1" table:number-columns-spanned="1">
                  <text:p text:style-name="table_al"> €         395,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voor het in behandeling   nemen van een melding als bedoeld in de Algemene verordening ondergrondse   infrastructuren (AVOI) voor het leggen, instandhouden en het opruimen van   kabels en leidingen voor tracés tot 25 meter, calamiteiten en lasgat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Indien met betrekking tot een melding   onderzoek naar de status van de kabel of leiding plaatsvindt, wordt het   tarief verhoogd met het bedrag van de voorafgaand aan het in behandeling   nemen van de aanvraag of melding aan de indien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Indien een begroting als bedoeld in onderdeel   1.16.2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80,10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80,1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tot het verkrijgen van een ontheffing of   vrijstelling zoals bedoeld in de artikelen 148 en 149 van de Wegenverkeerswet   1994</text:p>
                </table:table-cell>
                <table:table-cell table:style-name="entry" table:number-rows-spanned="1" table:number-columns-spanned="1">
                  <text:p text:style-name="table_al"> €           40,05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ontheffing als   bedoeld in artikel 123, lid 1 juncto lid 2, sub c van het   Wegenverkeersreglement</text:p>
                </table:table-cell>
                <table:table-cell table:style-name="entry" table:number-rows-spanned="1" table:number-columns-spanned="1">
                  <text:p text:style-name="table_al"> €           5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toegekend</text:p>
                </table:table-cell>
                <table:table-cell table:style-name="entry" table:number-rows-spanned="1" table:number-columns-spanned="1">
                  <text:p text:style-name="table_al"> €           63,43 </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zonder keuring door   een arts of adviseur waarbij de aanvraag wordt toegekend</text:p>
                </table:table-cell>
                <table:table-cell table:style-name="entry" table:number-rows-spanned="1" table:number-columns-spanned="1">
                  <text:p text:style-name="table_al"> €           63,43 </text:p>
                </table:table-cell>
              </table:table-row>
              <table:table-row table:style-name="row">
                <table:table-cell table:style-name="entry" table:number-rows-spanned="1" table:number-columns-spanned="1">
                  <text:p text:style-name="table_al">1.17.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afgewezen</text:p>
                </table:table-cell>
                <table:table-cell table:style-name="entry" table:number-rows-spanned="1" table:number-columns-spanned="1">
                  <text:p text:style-name="table_al"> €           42,99 </text:p>
                </table:table-cell>
              </table:table-row>
              <table:table-row table:style-name="row">
                <table:table-cell table:style-name="entry" table:number-rows-spanned="1" table:number-columns-spanned="1">
                  <text:p text:style-name="table_al">1.17.5.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ingeval de aanvrager   niet verschijnt op het afgesproken tijdstip bij de keuringsarts of   adviseur  </text:p>
                </table:table-cell>
                <table:table-cell table:style-name="entry" table:number-rows-spanned="1" table:number-columns-spanned="1">
                  <text:p text:style-name="table_al"> €           79,24 </text:p>
                </table:table-cell>
              </table:table-row>
              <table:table-row table:style-name="row">
                <table:table-cell table:style-name="entry" table:number-rows-spanned="1" table:number-columns-spanned="1">
                  <text:p text:style-name="table_al">1.17.5.5</text:p>
                </table:table-cell>
                <table:table-cell table:style-name="entry" table:number-rows-spanned="1" table:number-columns-spanned="1">
                  <text:p text:style-name="table_al">tot het verstrekken van een duplicaat van een   gehandicaptenparkeerkaart als bedoeld in artikel 49 van het Besluit   administratieve bepalingen inzake het wegverkeer (BABW), in verband met   vermissing, diefstal of vernieling </text:p>
                </table:table-cell>
                <table:table-cell table:style-name="entry" table:number-rows-spanned="1" table:number-columns-spanned="1">
                  <text:p text:style-name="table_al"> €           63,43 </text:p>
                </table:table-cell>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Bij een tweede aanvraag van een parkeerkaart   binnen een periode van vijf jaar in verband met een afloop van een beperkte   geldigheidsduur wordt geen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aanwijzing van   grond bestemd voor maximaal 2 graven als bedoeld in de “Beleidsregels   bijzondere begraafplaatsen op particuliere grond in de gemeente Heerde”, voor   ieder daaraan besteed kwartier</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ontheffing tot het verlengen   van het sluitingsuur van horeca-inrichtingen op grond van artikel 2:29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         250,60 </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In afwijking van hetgeen in artikel 1.18.3.2 van deze   tarieventabel is opgenomen, bedraagt het tarief voor het in behandeling nemen   van een ontheffing als bedoeld in artikel 2:29 van de Algemene   Plaatselijke  Verordening in combinatie   met een aanvraag voor een evenement als bedoeld in titel 3, hoofdstuk 2,   artikel 3.2.1.1 en 3.2.2.1 </text:p>
                </table:table-cell>
                <table:table-cell table:style-name="entry" table:number-rows-spanned="1" table:number-columns-spanned="1">
                  <text:p text:style-name="table_al"> €             5,2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vergunning tot het   inzamelen van geld of goed op grond van artikel 5:13 van de Algemene   plaatselijke verordening</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van een ontheffing als   bedoeld in artikel 4:6a van de Algemene Plaatselijke Verordening</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In afwijking van hetgeen in artikel 1.18.4.2   van deze tarieventabel is opgenomen, bedraagt het tarief voor het   inbehandeling nemen van een ontheffing als bedoeld in artikel 4:6a van de   Algemene Plaatselijke  Verordening in   combinatie met een aanvraag voor een evenement als bedoeld in titel 3,   hoofdstuk 2, artikel 3.2.1.1 en 3.2.2.1 </text:p>
                </table:table-cell>
                <table:table-cell table:style-name="entry" table:number-rows-spanned="1" table:number-columns-spanned="1">
                  <text:p text:style-name="table_al"> €             5,25 </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Tot het verkrijgen van een ontheffing als   bedoeld in artikel 4:18 van de Algemene Plaatselijke Verordening </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18.4.5</text:p>
                </table:table-cell>
                <table:table-cell table:style-name="entry" table:number-rows-spanned="1" table:number-columns-spanned="1">
                  <text:p text:style-name="table_al">In afwijking van hetgeen in artikel 1.18.4.4   van deze tarieventabel is opgenomen, bedraagt het tarief voor het in   behandeling van een ontheffing als bedoeld in artikel 4:18 van de Algemene   Plaatselijke Verordening in combinatie met een aanvraag voor een evenement   als bedoeld in titel 3, hoofstuk 2, artikel 3.2.1.1 en 3.2.2.1</text:p>
                </table:table-cell>
                <table:table-cell table:style-name="entry" table:number-rows-spanned="1" table:number-columns-spanned="1">
                  <text:p text:style-name="table_al"> €             5,25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18,15 </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8.5.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8.5.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8.5.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             7,30 </text:p>
                </table:table-cell>
              </table:table-row>
              <table:table-row table:style-name="row">
                <table:table-cell table:style-name="entry" table:number-rows-spanned="1" table:number-columns-spanned="1">
                  <text:p text:style-name="table_al">1.18.5.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             9,90 </text:p>
                </table:table-cell>
              </table:table-row>
              <table:table-row table:style-name="row">
                <table:table-cell table:style-name="entry" table:number-rows-spanned="1" table:number-columns-spanned="1">
                  <text:p text:style-name="table_al">1.18.5.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           15,90 </text:p>
                </table:table-cell>
              </table:table-row>
              <table:table-row table:style-name="row">
                <table:table-cell table:style-name="entry" table:number-rows-spanned="1" table:number-columns-spanned="1">
                  <text:p text:style-name="table_al"> 1.18.5.2.6                   </text:p>
                </table:table-cell>
                <table:table-cell table:style-name="entry" table:number-rows-spanned="1" table:number-columns-spanned="1">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                    </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 1.18.5.2.7     </text:p>
                </table:table-cell>
                <table:table-cell table:style-name="entry" table:number-rows-spanned="1" table:number-columns-spanned="1">
                  <text:p text:style-name="table_al"> Voor   ieder kwartier dat daaraan meer wordt besteed wordt het tarief, genoemd onder   1.18.5.2.6 verhoogd met</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 1.18.5.2.8</text:p>
                </table:table-cell>
                <table:table-cell table:style-name="entry" table:number-rows-spanned="1" table:number-columns-spanned="1">
                  <text:p text:style-name="table_al">Voor het beoordelen of voor een plan voor het   aanbrengen van een verandering in de fysieke leefomgeving geen   omgevingsvergunning vereist is zoals bedoeld in paragraaf 2 in samenhang met   bijlage II  van het Besluit   omgevingsrecht (Bor), bedraagt het tarief:</text:p>
                </table:table-cell>
                <table:table-cell table:style-name="entry" table:number-rows-spanned="1" table:number-columns-spanned="1">
                  <text:p text:style-name="table_al"> €         157,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of 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Voor het vaststellen van de hoogte van de aannemingssom wordt   gebruik gemaakt van de serie 'Taxatieboekjes voor (her)bouwkosten van   woningen, bedrijfspanden en agrarische gebouwen', uitgegeven door   Vakmedianet, editie 2017.      Indien het bouwen geheel of gedeeltelijk door zelfwerkzaamheid geschiedt,   wordt onder 'bouwkosten' of 'aanlegkosten' verstaan: de prijs die aan een   derde in het economisch verkeer zou moeten worden betaald voor het tot stand   brengen van het bouwwerk, de werken of de werkzaamheden waarop de aanvraag   betrekking heeft,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rondhouding van het College: Een positieve of   negatieve grondhouding van het college van B&amp;W ten aanzien van een van   een conceptaanvraag, zoals beschreven in de Leidraad Initiatieven van de   gemeente Heerde.</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Meerwaardecommissie: Een door het college van   B&amp;W aangewezen deskundigenpanel dat ingeschakeld kan worden om te   adviseren over een ruimtelijk initiat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of het   beoordelen van een conceptaanvraag voor het verkrijgen van een aanwijzing of   voor een voorgenomen initiatief binnen de Wabo een vergunning is te verlenen:</text:p>
                </table:table-cell>
                <table:table-cell table:style-name="entry" table:number-rows-spanned="1" table:number-columns-spanned="1">
                  <text:p text:style-name="table_al"> €         374,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op een aanvraag zoals bedoeld onder   subonderdeel 2.2.1, na beoordeling van de stukken, moet woren besloten tot   het beëindigen van de behandeling is het tarief:</text:p>
                </table:table-cell>
                <table:table-cell table:style-name="entry" table:number-rows-spanned="1" table:number-columns-spanned="1">
                  <text:p text:style-name="table_al"> €         374,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het houden van vooroverleg of het beoordelen   van een conceptaanvraag voor het verkrijgen van een grondhouding én   aanwijzing of voor een voorgenomen project met planologisch strijdig gebruik   binnen de Wabo een vergunning is te verlenen:</text:p>
                </table:table-cell>
                <table:table-cell table:style-name="entry" table:number-rows-spanned="1" table:number-columns-spanned="1">
                  <text:p text:style-name="table_al"> €      1.53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som van de verschuldigde leges volgens   het bepaalde  in de hoofdstukken 3 tot   en met 9 van deze titel, voor de verschillende activiteiten, handelingen of   extra toetsen waarop de aanvraag betrekking heeft of die in verband met de   aanvraag moeten worden uitgevoerd, met uitzondering van handelingen als   genoemd in artikel 2.3.16.</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ls de behandeling van de aanvraag, bedoeld in   subonderdeel 2.2.3, voortijdig wordt beëindigd, bedraagt het tarief:</text:p>
                </table:table-cell>
                <table:table-cell table:style-name="entry" table:number-rows-spanned="1" table:number-columns-spanned="1">
                  <text:p text:style-name="table_al"> €      1.535,00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ls een aanvraag als bedoeld in onderdeel   2.2.1, 2.2.2 of 2.2.3 wordt ingetrokken binnen 5 dagen na het inbehandeling   nemen daarvan, bestaat aanspraak op teruggaaf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bepaling in rekening   gebracht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in behandeling nemen van   een aanvraag tot het verlenen van een omgevingsvergunning bedraagt</text:p>
                </table:table-cell>
                <table:table-cell table:style-name="entry" table:number-rows-spanned="1" table:number-columns-spanned="1">
                  <text:p text:style-name="table_al"> €         374,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som van de verschuldigde   leges volgens het bepaalde in de hoofdstukken 3 tot en met 8 van deze titel   voor de verschillende activiteiten of handelingen waarop de aanvraag   betrekking heeft en de verschuldigde leges voor de extra toetsen die in   verband met de aanvraag moeten worden uitgevoerd.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op een aanvraag zoals bedoeld onder   onderdeel 2.3, na beoordeling van de stukken, moet worden besloten tot het   beëindigen van de behandeling is het tarief:</text:p>
                </table:table-cell>
                <table:table-cell table:style-name="entry" table:number-rows-spanned="1" table:number-columns-spanned="1">
                  <text:p text:style-name="table_al"> €         37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wat is bepaald in onderdeel 2.3   is het tarief, als de aanvraag tot het verlenen van een omgevingsvergunning   gaat om een bouwactiviteit zoals bedoeld in artikel 2.1, eerste lid, onder a,   van de Wabo: van de bouwkosten.</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bepaalde in subonderdeel 2.3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Onverminderd wat is bepaald in onderdeel 2.3   worden, als de in subonderdeel 2.3.2.1 bedoelde aanvraag wordt ingediend na   aanvang of gereedkomen van de activiteit, de volgens deze titel verschuldigde   leges, met uitzondering van de activiteiten als genoemd in onderdeel 2.3.10   en 2.3.3.2, verhoogd me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aar ten minste met: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ext:p text:style-name="table_al">en ten hoogste met: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Onverminderd wat is bepaald in de hoofdstukken   3 tot en met 9 van deze titel is het tarief dat in rekening wordt gebracht   voor het opvragen van aanvullende gegevens, die bij de oorspronkelijke   aanvraag reeds aanwezig hadden moeten zijn, met uitzondering van de   activiteiten als genoemd in onderdeel 2.3.6, 2.3.7, 2.3.10 en 2.3.3.2:                         </text:p>
                </table:table-cell>
                <table:table-cell table:style-name="entry" table:number-rows-spanned="1" table:number-columns-spanned="1">
                  <text:p text:style-name="table_al"> €         37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Onverminderd wat is bepaald in onderdeel 2.3   is het tarief, als de aanvraag tot het verlenen van een omgevingsvergunning   gaat om een aanlegactiviteit zoals bedoeld in artikel 2.1, eerste lid, onder   b, van de Wabo, bedraagt het tarief van de aanlegkosten:</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43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 afwijking van wat is bepaald in onderdeel   2.2.1, 2.2.3 en 2.3 bedraagt het tarief, als de aanvraag tot het verlenen van   een omgevingsvergunning gaat om een aanlegactiviteit zoals bedoeld in artikel   2.1, eerste lid, onder b, van de Wabo, voor het vellen of laten vellen van   een houtopstand                                                </text:p>
                </table:table-cell>
                <table:table-cell table:style-name="entry" table:number-rows-spanned="1" table:number-columns-spanned="1">
                  <text:p text:style-name="table_al"> €           8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Activiteit planologisch strijdig gebrui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wat is bepaald in onderdeel 2.3   is het tarief, als de aanvraag tot het verlenen van een omgevingsvergunning   gaat om een activiteit zoals bedoeld in artikel 2.1, eerste lid, onder c,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      1.045,00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met dien verstande dat voornoemd bedrag niet   meer kan bedragen dan 15 % van de bouw- of aanlegkosten.</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045,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aarvoor in een overeenkomst in het kader van   de Wet ruimtelijke ordening geen vergoeding is vastgesteld</text:p>
                </table:table-cell>
                <table:table-cell table:style-name="entry" table:number-rows-spanned="1" table:number-columns-spanned="1">
                  <text:p text:style-name="table_al"> €    10.367,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045,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58,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458,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458,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4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Onverminderd wat is bepaald in onderdeel 2.3   is het tarief, als de aanvraag tot het verlenen van een omgevingsvergunning   gaat om een activiteit als bedoeld in artikel 2.1, eerste lid, onder d, van   de Wabo:</text:p>
                </table:table-cell>
                <table:table-cell table:style-name="entry" table:number-rows-spanned="1" table:number-columns-spanned="1">
                  <text:p text:style-name="table_al"> €         656,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als bedoeld in volgnummer   2.3.5 betrekking heeft op een inrichting met nachtverblijf geschikt voor 5   tot en met 10 personen bedraagt het tarief: </text:p>
                </table:table-cell>
                <table:table-cell table:style-name="entry" table:number-rows-spanned="1" table:number-columns-spanned="1">
                  <text:p text:style-name="table_al"> €         656,0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gaat over een inrichting   met een tijdelijk karakter,   in de zin   van de brandveiligheidsverordening, bedraagt het tarief:                  </text:p>
                </table:table-cell>
                <table:table-cell table:style-name="entry" table:number-rows-spanned="1" table:number-columns-spanned="1">
                  <text:p text:style-name="table_al"> €         65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derminderd het bepaalde in de andere   onderdelen van dit hoofdstuk indien tevens sprake is van de in die onderdelen   genoemde activiteiten:</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0: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61,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waarvoor door de   gemeente toestemming dient te worden gevraagd aan de provincie, bedraagt het   tarief: het bedrag van de voorafgaand aan het in behandeling nemen van de   aanvraam aan de aanvrager meegedeelde kosten, blijkend uit een begroting die   door het college van burgemeester en wethouders is opgesteld. 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is het tarief, onverminderd wat is bepaald in onderdeel 2.3:</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is het tarief, onverminderd   wat is bepaald in onderdeel 2.3:</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verordening betreft</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is het tarief, onverminderd wat is   bepaald in onderdeel 2.3: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vervolgonderzoek, opstellen en/of beoordelen van programma van eisen en/of   voor veldonderzoek blijkens de kosten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Het tarief bedraagt voor het in behandeling   nemen van een verzoek voor het verkrijgen van een gedoogbesluit:</text:p>
                </table:table-cell>
                <table:table-cell table:style-name="entry" table:number-rows-spanned="1" table:number-columns-spanned="1">
                  <text:p text:style-name="table_al"> €      1.0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307,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Meerwaardecommissie </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advies wordt gevraagd aan de   meerwaardecommissie: het bedrag van de voorafgaand aan het in behandeling   nemen van het adviesverzoek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tot het houden van   vooroverleg of het beoordelen van een conceptaanvraag voor het verkrijgen van   een grondhouding én aanwijzing of voor een voorgenomen project met planologisch   strijdig gebruik binnen de Wabo een vergunning is te verlenen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verrekening   geldt alleen als de definitieve aanvraag binnen 26 weken na de reactie van de   gemeente op het vooroverleg is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of sloopactiviteiten, als bedoeld in de   onderdelen 2.3.2.1, 2.3.3.1, 2.3.3.1.1 en 2.3.7.1, intrekt terwijl deze reeds   in behandeling is genomen door de gemeente, of wanneer de aanvraag op basis   van artikel 4:5 Awb buiten behandeling wordt gelaten, bestaat aanspraak op teruggaaf   van een deel van de op grond van die onderdelen verschuldig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f buiten   behandeling wordt gelaten, binnen een termijn van 6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f buiten   behandeling wordt gelaten, na 6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binnen   een termijn van 5 dag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wat is bepaald in onderdeel 2.3   is het tarief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69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wat is bepaald in onderdeel 2.3   is het tarief voor het in behandeling nemen van een aanvraag tot het   vaststellen van een bestemmingsplan zoals bedoeld in artikel 3.1, eerste lid,   van de Wet ruimtelijke ordening: </text:p>
                </table:table-cell>
                <table:table-cell table:style-name="entry" table:number-rows-spanned="1" table:number-columns-spanned="1">
                  <text:p text:style-name="table_al"> €    10.367,00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in onderdeel 2.8.1 wordt verhoogd   met een bedrag voor externe (uitvoerings)kosten, dat voorafgaand aan het in   behandeling nemen van de aanvraag tot het vaststellen van een   bestemmingsplan, zoals omschreven in onderdeel 2.8.1, aan de aanvrager is   meegedeeld en dat blijkt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 Als een   begroting zoals bedoeld in subonderdeel 2.8.1.1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wat is bepaald in onderdeel 2.3 is   het tarief voor het in behandeling nemen van een aanvraag tot het wijzigen   van een bestemmingsplan zoals bedoeld in artikel 3.6, eerste lid, onder a,   van de Wet ruimtelijke ordening:</text:p>
                </table:table-cell>
                <table:table-cell table:style-name="entry" table:number-rows-spanned="1" table:number-columns-spanned="1">
                  <text:p text:style-name="table_al"> €      9.18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wat is bepaald in onderdeel 2.3   is het tarief voor het in behandeling nemen van een aanvraag tot het nemen   van een andere, in deze titel niet benoemde beschikking:</text:p>
                </table:table-cell>
                <table:table-cell table:style-name="entry" table:number-rows-spanned="1" table:number-columns-spanned="1">
                  <text:p text:style-name="table_al"> €         4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333,7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           52,9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           52,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afwijking van het bepaalde in artikel 3.1.4   van deze tarieventabel, bedraagt het tarief voor het in behandeling nemen van   een aanvraag van een ontheffing als bedoeld in artikel 35 van de Drank en   Horecawet in combinatie met een aanvraag voor een evenement als bedoeld in   titel 3, hoofdstuk 2 artikel 3.2.1.1 en 3.2.2.1                                                                 </text:p>
                </table:table-cell>
                <table:table-cell table:style-name="entry" table:number-rows-spanned="1" table:number-columns-spanned="1">
                  <text:p text:style-name="table_al"> €             5,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p grond van artikel 2:25, lid 1 van de Algemene   Plaatselijke Verordening voor het organiseren van een evenemen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één evenement </text:p>
                </table:table-cell>
                <table:table-cell table:style-name="entry" table:number-rows-spanned="1" table:number-columns-spanned="1">
                  <text:p text:style-name="table_al"> €           52,9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evenement met één of meerdere   activiteiten op basis van de Algemene Plaatselijke Verordening en/of   bijzondere wetten wordt het bedrag, genoemd in 3.2.1, per activiteit,   verhoogd met  </text:p>
                </table:table-cell>
                <table:table-cell table:style-name="entry" table:number-rows-spanned="1" table:number-columns-spanned="1">
                  <text:p text:style-name="table_al"> €             5,2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2 of meer evenementen in één aanvraag</text:p>
                </table:table-cell>
                <table:table-cell table:style-name="entry" table:number-rows-spanned="1" table:number-columns-spanned="1">
                  <text:p text:style-name="table_al"> €           83,4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twee of meer evenementen met één of   meerdere activiteiten op basis van de Algemene Plaatselijke Verordening en/of   bijzondere wetten wordt het bedrag genoemd in 3.2.2, per activiteit,   verhoogd, met  </text:p>
                </table:table-cell>
                <table:table-cell table:style-name="entry" table:number-rows-spanned="1" table:number-columns-spanned="1">
                  <text:p text:style-name="table_al"> €             5,25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ten behoeve van een kermis of   een circus </text:p>
                </table:table-cell>
                <table:table-cell table:style-name="entry" table:number-rows-spanned="1" table:number-columns-spanned="1">
                  <text:p text:style-name="table_al"> €         106,80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het een evenement van méér dan 1500   personen betreft wordt het tarief als genoemd in artikel 3.2.1 of 3.2.2, per   evenement, verhoogd met </text:p>
                </table:table-cell>
                <table:table-cell table:style-name="entry" table:number-rows-spanned="1" table:number-columns-spanned="1">
                  <text:p text:style-name="table_al"> €           53,40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vergunningen voor evenementen op   initiatief van vrijwilligersorganisaties zijnde non-profit instellingen,   gerund door vrijwilligers worden geen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         668,1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668,1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334,2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33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Brandbeveiligingsverorde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lid 1a,   van de Brandbeveiligingsverordening, waar 1.500 personen of meer aanwezig   kunnen zijn of zijnde een circus</text:p>
                </table:table-cell>
                <table:table-cell table:style-name="entry" table:number-rows-spanned="1" table:number-columns-spanned="1">
                  <text:p text:style-name="table_al"> €         793,5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lid 1b   en 1c, van de Brandbeveiligingsverordening</text:p>
                </table:table-cell>
                <table:table-cell table:style-name="entry" table:number-rows-spanned="1" table:number-columns-spanned="1">
                  <text:p text:style-name="table_al"> €         793,5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aanvraag gaat over een inrichting   met een tijdelijk karakter, in de zin van de Brandveiligheidsverordening,   bedragen de leges 50% van het volgens onderdeel 3.4.1 en 3.4.2 bereken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krijgen van een standplaatsvergunning als   bedoeld in artikel 5:17 van de Algemene Plaatselijke Verordening, met   uitzondering van standplaatsen op de weekmarkt:</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meer dan een dag tot een maand </text:p>
                </table:table-cell>
                <table:table-cell table:style-name="entry" table:number-rows-spanned="1" table:number-columns-spanned="1">
                  <text:p text:style-name="table_al"> €           62,65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anaf een tot drie maanden </text:p>
                </table:table-cell>
                <table:table-cell table:style-name="entry" table:number-rows-spanned="1" table:number-columns-spanned="1">
                  <text:p text:style-name="table_al"> €           83,45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Vanaf vier tot en met elf maanden, per maand</text:p>
                </table:table-cell>
                <table:table-cell table:style-name="entry" table:number-rows-spanned="1" table:number-columns-spanned="1">
                  <text:p text:style-name="table_al"> €           24,35 </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         29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krijgen van een ontheffing in het   kader van de Winkeltijdenwet </text:p>
                </table:table-cell>
                <table:table-cell table:style-name="entry" table:number-rows-spanned="1" table:number-columns-spanned="1">
                  <text:p text:style-name="table_al"> €           52,9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wijzigen van een in subonderdeel 3.6.2   bedoelde ontheffing</text:p>
                </table:table-cell>
                <table:table-cell table:style-name="entry" table:number-rows-spanned="1" table:number-columns-spanned="1">
                  <text:p text:style-name="table_al"> €           5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25,05 </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 afwijking van artikel 3.7.1 worden geen leges geheven   voor de volgende artikelen uit de Algemene plaatselijke ver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8 lid 1 (Exploitatievergunning openbare   inr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f (Ontheffing alcohol paracommerc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1 (Ontheffing verbod betreden gesloten   wo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0 (Ontheffing verbod houden van hinderlijke   of schadelijke di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4 (Ontheffing verbod bijen te hou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7 (Vrijstelling verplichtingen met   betrekking tot het verkoopregi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2 (Vergunning verkoop vuur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0:8 lid 2 (Ontheffing verbod opslag/vervoer   zieke b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 (Ontheffing verbod parkeren van voertuigen   van autobedr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 (Ontheffing verbod te koop aanbieden   voertu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6 (Ontheffing verbod kamperen binnen de bb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7 (Ontheffing verbod parkeren van   reclamevoertui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8 (Ontheffing verbod parkeren van grote   voertui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1 (Ontheffing verbod aantasten   groenvoorzieningen door voertui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5 (Ontheffing ventverbo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3 (Ontheffing verkeer in natuurgebi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4 (Ontheffing verbod vuur te sto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6 (Ontheffing verbod incidentele   asverstrooiing)</text:p>
                </table:table-cell>
              </table:table-row>
            </table:table>
            <text:p text:style-name="table_bottom"/>
          </text:section>
          <text:p text:style-name="al">Aldus vastgesteld in de openbare raadsvergadering d.d. 16 december 2019</text:p>
          <text:p text:style-name="al">griffier,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640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0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0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6, tweede lid, van de Gemeentewet]|[1.0:c:BWBR0005416&amp;artikel=156&amp;lid=2&amp;g=2019-01-01</meta:user-defined>
    <meta:user-defined meta:name="DCTERMS.alternative">Legesverordening gemeente Heerde 2020</meta:user-defined>
    <dc:language>nl</dc:language>
    <meta:user-defined meta:name="OVERHEID.Gemeente/DC.spatial">Heerde</meta:user-defined>
    <meta:user-defined meta:name="OVERHEID.EPSG28992/DC.spatial">199148 488833</meta:user-defined>
    <meta:user-defined meta:name="DC.title">Legesverordening gemeente Heerd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19-12-30</meta:user-defined>
    <meta:user-defined meta:name="DCTERMS.W3CDTF/OVERHEIDop.jaargang">2019</meta:user-defined>
    <meta:user-defined meta:name="OVERHEIDop.externeBijlage">Rvst Legesverordening gemeente Heerde 2020|exb-2019-62563</meta:user-defined>
    <meta:user-defined meta:name="OVERHEIDop.externeBijlage">Tarieventabel Legesverordening 2020|exb-2019-62564</meta:user-defined>
    <meta:user-defined meta:name="OVERHEIDop.externeBijlage">Legesverordening gemeente Heerde 2020|exb-2019-62565</meta:user-defined>
    <meta:user-defined meta:name="OVERHEIDop.publicationIssue">316403</meta:user-defined>
    <meta:user-defined meta:name="OVERHEIDop.betreftRegeling">CVDR634370_1</meta:user-defined>
    <meta:user-defined meta:name="xs:date/OVERHEIDop.startdatum">2020-01-01</meta:user-defined>
    <meta:user-defined meta:name="OVERHEIDop.GmbID/DC.identifier">gmb-2019-316403</meta:user-defined>
    <meta:user-defined meta:name="OVERHEIDop.versieInformatie"/>
  </office:meta>
</office:document-meta>
</file>