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ver subsidieplafond ten aanzien van de Subsidieregeling opzetten ondernemersverenigingen en gebiedsbranding Amsterdam (Besluit Subsidieplafond 2020 Subsidieregeling opzetten ondernemersverenigingen en gebiedsbranding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25 van de Algemene wet bestuursrecht,</text:p>
            <text:p text:style-name="al"/>
            <text:p text:style-name="al">besluit het volgende besluit vast te stellen:</text:p>
            <text:p text:style-name="al"/>
            <text:p text:style-name="al">
            <text:span text:style-name="nadrukvet">Besluit Subsidieplafond 2020 Subsidieregeling opzetten ondernemersverenigingen en gebiedsbranding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Subsidieplafond</text:span>
            </text:p>
            <text:list text:style-name="id1-3-2-2-1-2">
              <text:list-item text:style-override="id1-3-2-2-1-2">
                <text:number> 1. </text:number>
                <text:p text:style-name="al">Het subsidieplafond voor de Subsidieregeling opzetten ondernemersverenigingen en gebiedsbranding Amsterdam wordt vastgesteld op  € 225.000,-.</text:p>
              </text:list-item>
              <text:list-item text:style-override="id1-3-2-2-1-3">
                <text:number> 2. </text:number>
                <text:p text:style-name="al">Het subsidieplafond geldt voor het tijdvak 1 januari 2020 tot en met 31 december 2020.</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Subsidieplafond 2020 Subsidieregeling opzetten ondernemersverenigingen en gebiedsbranding Amsterdam.</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vergadering van 17 december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text:span></text:p>
            <text:p><text:span text:style-name="functie">Femke Halsema</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gemeentesecretaris</text:span></text:p>
            <text:p><text:span text:style-name="functie">Peter Teesink</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40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0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0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artikel 4:25 van de Algemene wet bestuursrecht]|[1.0:c:BWBR0005537&amp;artikel=4%3A25&amp;g=2019-11-14</meta:user-defined>
    <meta:user-defined meta:name="DCTERMS.alternative">Subsidieplafond 2020 Subsidieregeling opzetten ondernemersverenigingen en gebiedsbranding Amsterdam</meta:user-defined>
    <dc:language>nl</dc:language>
    <meta:user-defined meta:name="OVERHEID.Gemeente/DC.spatial">Amsterdam</meta:user-defined>
    <meta:user-defined meta:name="DC.title">Besluit van het college van burgemeester en wethouders van de gemeente Amsterdam houdende regels over subsidieplafond ten aanzien van de Subsidieregeling opzetten ondernemersverenigingen en gebiedsbranding Amsterdam (Besluit Subsidieplafond 2020 Subsidieregeling opzetten ondernemersverenigingen en gebiedsbranding Amsterdam)</meta:user-defined>
    <meta:user-defined meta:name="DCTERMS.W3CDTF/DCTERMS.available">2019-12-24</meta:user-defined>
    <meta:user-defined meta:name="DCTERMS.W3CDTF/OVERHEIDop.jaargang">2019</meta:user-defined>
    <meta:user-defined meta:name="OVERHEIDop.publicationIssue">316401</meta:user-defined>
    <meta:user-defined meta:name="OVERHEIDop.GmbID/DC.identifier">gmb-2019-316401</meta:user-defined>
    <meta:user-defined meta:name="OVERHEIDop.versieInformatie"/>
  </office:meta>
</office:document-meta>
</file>