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9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asbest (Cantatestraat 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2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B53363-3170-4D91-97E4-D897DB300E1E" xlink:type="simple">http://www.nijmegen.nl/vergunningpagina/?guid=8FB53363-3170-4D91-97E4-D897DB300E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ntatestraat 9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0</meta:user-defined>
    <meta:user-defined meta:name="OVERHEIDop.GmbID/DC.identifier">gmb-2019-3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V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95.39 426739.87</meta:user-defined>
    <meta:user-defined meta:name="OVERHEIDop.versieInformatie"/>
  </office:meta>
</office:document-meta>
</file>