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uitmeesterslaan 47 (zaaknummer 776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uitmeesterslaan 47</text:span> – voor het plaatsen van een dakkapel op de voorgevel van de woning,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ruitmeesterslaan 47 (zaaknummer 7764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64</meta:user-defined>
    <meta:user-defined meta:name="OVERHEIDop.GmbID/DC.identifier">gmb-2019-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N 47</meta:user-defined>
    <meta:user-defined meta:name="OVERHEIDop.woonplaats">Zwolle</meta:user-defined>
    <meta:user-defined meta:name="OVERHEIDop.straatnaam">Gruit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07 500408</meta:user-defined>
    <meta:user-defined meta:name="OVERHEIDop.versieInformatie"/>
  </office:meta>
</office:document-meta>
</file>