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wijziging van de Subsidieregeling Economische stimulering (Wijzigingsregeling Subsidieregeling Economische stimulering binnen het gebiedsgerichte werken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Economische stimulering binnen het gebiedsgerichte werken 2019, zoals opgenomen in het besluit van het college van burgemeester en wethouders van de gemeente Amsterdam houdende regels omtrent aangepaste subsidieregeling ‘Economische stimulering binnen het gebiedsgerichte werken 2019’ (Gemeenteblad 2018, 275066), wordt als volgt gewijzigd: </text:p>
            <text:p text:style-name="al"/>
            <text:list text:style-name="id1-3-2-2-1-4">
              <text:list-item text:style-override="id1-3-2-2-1-4-1">
                <text:number>1.</text:number>
                <text:p text:style-name="al">Artikel 2.4, tweede lid, komt te luiden:</text:p>
              </text:list-item>
            </text:list>
            <text:p text:style-name="al">
            <text:span text:style-name="nadrukvet">Artikel 2.4 De aanvrager</text:span>
          </text:p>
            <text:p text:style-name="al">Subsidieaanvragen worden in behandeling genomen in volgorde van binnenkomst.</text:p>
            <text:p text:style-name="al"/>
            <text:list text:style-name="id1-3-2-2-1-8">
              <text:list-item text:style-override="id1-3-2-2-1-8-1">
                <text:number>2.</text:number>
                <text:p text:style-name="al">Artikel 4.3, derde lid, onderdeel c, komt te vervallen:</text:p>
              </text:list-item>
            </text:list>
            <text:p text:style-name="al"/>
            <text:list text:style-name="id1-3-2-2-1-10">
              <text:list-item text:style-override="id1-3-2-2-1-10-1">
                <text:number>3.</text:number>
                <text:p text:style-name="al">Artikel 4.3, derde lid, onderdeel d, komt te luiden:</text:p>
              </text:list-item>
            </text:list>
            <text:list text:style-name="id1-3-2-2-1-11">
              <text:list-item text:style-override="id1-3-2-2-1-11-1">
                <text:number>d.</text:number>
                <text:p text:style-name="al">de hoogte van de subsidie wordt gebaseerd op een normbedrag voor de loonkosten van een straatmanager van € 70.000,- per jaar bij een 40-urige werkweek wanneer er sprake is van een vast inhuurcontract. Wanneer sprake is van inhuur op declaratiebasis bedraagt het normbedrag voor de loonkosten van een straatmanager € 50,- per uur.</text:p>
              </text:list-item>
            </text:list>
            <text:p text:style-name="al"/>
            <text:list text:style-name="id1-3-2-2-1-13">
              <text:list-item text:style-override="id1-3-2-2-1-13-1">
                <text:number>5.</text:number>
                <text:p text:style-name="al">Na artikel 4.6 wordt het volgende artikel ingevoegd:</text:p>
              </text:list-item>
            </text:list>
            <text:p text:style-name="al"/>
            <text:list text:style-name="id1-3-2-2-1-15">
              <text:list-item text:style-override="id1-3-2-2-1-15-1">
                <text:number>6.</text:number>
                <text:p text:style-name="al">Na hoofdstuk 4 wordt een hoofdstuk toegevoegd, luidende:</text:p>
              </text:list-item>
            </text:list>
            <text:p text:style-name="al"/>
            <text:p text:style-name="al">
            <text:span text:style-name="nadrukvet">Hoofdstuk 5. Slotbepaling</text:span>
          </text:p>
            <text:p text:style-name="al"/>
            <text:p text:style-name="al">
            <text:span text:style-name="nadrukvet">Artikel 5.1 Citeertitel</text:span>
          </text:p>
            <text:p text:style-name="al"/>
            <text:p text:style-name="al">Deze regeling wordt aangehaald als: Subsidieregeling economische stimulering binnen het gebiedsgerichte werken Amsterdam.</text:p>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Wijzigingsregeling Subsidieregeling economische stimulering binnen het gebiedsgerichte werken.</text:p>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Artikel 4.3, derde lid, onderdeel c: </text:p>
          <text:p text:style-name="al">dit artikel komt te vervallen omdat de maximering van het aantal subsidiabele uren de vorming van samenwerkingsverbanden van biz’en tegenwerkte. Het wordt met dit nieuwe artikel mogelijk grotere biz-gebieden te vormen waarin meerdere straatmanagers actief zijn.</text:p>
          <text:p text:style-name="al"/>
          <text:p text:style-name="al">Artikel 4.3, derde lid, onderdeel d: </text:p>
          <text:p text:style-name="al">De hoogte van het normbedrag wordt meer in overeenstemming gebracht met de tarieven die gevraagd worden door zzp’ers en adviesbureaus die straatmanagement aanbi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3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decentrale.regelgeving.overheid.nl/cvdr/xhtmloutput/Historie/Amsterdam/419314/419314_4.html</meta:user-defined>
    <meta:user-defined meta:name="DCTERMS.alternative">Subsidieregeling economische stimulering binnen het gebiedsgerichte werken Amsterdam</meta:user-defined>
    <dc:language>nl</dc:language>
    <meta:user-defined meta:name="OVERHEID.Gemeente/DC.spatial">Amsterdam</meta:user-defined>
    <meta:user-defined meta:name="DC.title">Besluit van het college van burgemeester en wethouders van de gemeente Amsterdam houdende regels omtrent aangepaste subsidie (Subsidieregeling economische stimulering binnen het gebiedsgerichte werken Amsterdam)</meta:user-defined>
    <meta:user-defined meta:name="DCTERMS.W3CDTF/DCTERMS.available">2019-12-24</meta:user-defined>
    <meta:user-defined meta:name="DCTERMS.W3CDTF/OVERHEIDop.jaargang">2019</meta:user-defined>
    <meta:user-defined meta:name="OVERHEIDop.publicationIssue">316399</meta:user-defined>
    <meta:user-defined meta:name="OVERHEIDop.betreftRegeling">CVDR617300_2</meta:user-defined>
    <meta:user-defined meta:name="OVERHEIDop.GmbID/DC.identifier">gmb-2019-316399</meta:user-defined>
    <meta:user-defined meta:name="xs:date/OVERHEIDop.startdatum">2019-12-25</meta:user-defined>
    <meta:user-defined meta:name="OVERHEIDop.versieInformatie"/>
  </office:meta>
</office:document-meta>
</file>